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Etten-Leur –Verkeersbesluit tijdelijke afsluiting Veemarkt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Burgemeester en wethouders van Etten-Leur,</text:p>
            <text:p text:style-name="tussenkopcur">gelet op</text:p>
            <text:p text:style-name="tussenkopcur">hetgeen ten aanzien van verkeersbesluiten in de Wegenverkeerswet 1994, het Reglement verkeersregels en verkeerstekens 1990 en het Besluit administratieve bepalingen inzake het wegverkeer (Babw) is bepaald, alsmede op de bepalingen ter zake van de Algemene wet bestuursrecht;</text:p>
            <text:p text:style-name="tussenkopcur">overwegende datde in dit verkeersbesluit genoemde wegen, wegen zijn als bedoeld in artikel 18, lid 1 onder d. van de Wegenverkeerswet 1994;</text:p>
            <text:list text:style-name="id1-3-2-1-1-5">
              <text:list-item text:style-override="id1-3-2-1-1-5-1">
                <text:number>•</text:number>
                <text:p text:style-name="al">deze wegen in beheer zijn bij de gemeente Etten-Leur;</text:p>
              </text:list-item>
              <text:list-item text:style-override="id1-3-2-1-1-5-2">
                <text:number>•</text:number>
                <text:p text:style-name="al">op grond van artikel 15, eerste lid van de Wegenverkeerswet 1994 een verkeersbesluit moet worden genomen voor de plaatsing of verwijdering van de in artikel 12 Babw genoemde verkeerstekens, alsmede voor onderborden voor zover daardoor een gebod of verbod ontstaat of wordt gewijzigd;</text:p>
              </text:list-item>
            </text:list>
            <text:p text:style-name="tussenkopcur">het uit een oogpunt van:</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de weggebruikers en passagiers;</text:p>
              </text:list-item>
              <text:list-item text:style-override="id1-3-2-1-1-7-3">
                <text:number>•</text:number>
                <text:p text:style-name="al">het in stand houden van de weg en het waarborgen van de bruikbaarheid daarvan;</text:p>
              </text:list-item>
            </text:list>
            <text:p text:style-name="tussenkopcur">gewenst is om:</text:p>
            <text:p text:style-name="tussenkopcur">Tijdens de bouw van appartementen aan de Binnentuin de volgende tijdelijke verkeersmaatregelen te treffen:</text:p>
            <text:list text:style-name="id1-3-2-1-1-10">
              <text:list-item text:style-override="id1-3-2-1-1-10-1">
                <text:number>-</text:number>
                <text:p text:style-name="al">Een deel van Veemarktstraat tijdelijk af te sluiten voor doorgaand (fiets)verkeer.</text:p>
              </text:list-item>
              <text:list-item text:style-override="id1-3-2-1-1-10-2">
                <text:number>-</text:number>
                <text:p text:style-name="al">Het eenrichtingsverkeer op de Veemarktstraat en de Korte Dreef tijdelijk op te heffen</text:p>
              </text:list-item>
            </text:list>
            <text:p text:style-name="tussenkopcur">Motivering</text:p>
            <text:p text:style-name="tussenkopcur">Aan de binnentuin worden nieuwe appartementen gerealiseerd. Hiervoor zijn bouwwerkzaamheden noodzakelijk. De bouw vindt plaats in binnenstedelijk gebied waardoor ruimte schaars is. Naast de bouwkavel is ruimte nodig voor aan- en afvoer van grote goederen, parkeren van bouwpersoneel en opstelplaats voor een kraan.</text:p>
            <text:p text:style-name="tussenkopcur">Om het bovenstaande veilig te laten plaatsvinden, wordt een deel van de Veemarktstraat afgesloten voor al het verkeer. Hiermee ontstaan er geen conflicten rondom het bouwterrein tussen bouwverkeer en andere verkeerdeelnemers.</text:p>
            <text:p text:style-name="tussenkopcur">Het verkeer dat nu gebruik maakt van de Veemarktstraat, wordt een alternatief geboden. Het eenrichtingsverkeer op de Korte Dreef wordt tijdelijk opgeheven. Hierdoor heeft het verkeer op nog geen 50 meter afstand een alternatief. De wegbreedte van de Korte Dreef is ongeveer 5,6 meter. Dit is voldoende voor verkeer in twee richtingen.</text:p>
            <text:p text:style-name="tussenkopcur">De route voor bouwverkeer van en naar het bouwterrein loopt vanaf de Roosendaalseweg. Hierdoor hoeft dit zware verkeer niet door woonstraten te rijden. Om dit mogelijk te maken, wordt het eenrichtingsverkeer in de Veemarktstraat opgeheven gedurende de bouwwerkzaamheden.</text:p>
            <text:p text:style-name="tussenkopcur">Belangenafweging</text:p>
            <text:p text:style-name="tussenkopcur">Er zijn geen redenen om aan te nemen dat belanghebbenden onevenredig worden benadeeld, noch dat door te nemen maatregelen een onduidelijke verkeerssituatie ontstaat.</text:p>
            <text:p text:style-name="tussenkopcur">gehoord</text:p>
            <text:p text:style-name="tussenkopcur">Overeenkomstig artikel 24 Babw overleg is gepleegd met verkeersfunctionaris de heer T. van Boxtel namens de korpschef van de eenheid Zeeland-West-Brabant.</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tussenkopcur">conform bijgaande en bij dit besluit behorende situatietekening: </text:p>
            <text:list text:style-name="id1-3-2-2-1-2">
              <text:list-item text:style-override="id1-3-2-2-1-2-1">
                <text:number>1.</text:number>
                <text:p text:style-name="al">Het afsluiten van een deel van de Veemarktstraat van 24 februari 2016 tot en met 24 februari 2017, of zoveel langer als noodzakelijk, door middel van een hekwerk met geslotenverklaring (C01) en onderbord ‘uitgezonderd bouwverkeer’.</text:p>
              </text:list-item>
              <text:list-item text:style-override="id1-3-2-2-1-2-2">
                <text:number>2.</text:number>
                <text:p text:style-name="al">Het opheffen van het eenrichtingsverkeer op de Veemarktstraat en de Korte Dreef van 24 februari 2016 tot en met 24 februari 2017, of zoveel langer als noodzakelijk, door borden C02 en C03 te verwijderen;</text:p>
              </text:list-item>
            </text:list>
            <text:p text:style-name="tussenkopcur">Etten-Leur, </text:p>
            <text:p text:style-name="common-al">Namens burgemeester en wethouders van Etten-Leur.</text:p>
            <text:p text:style-name="common-al">Teamleider Planologie en beleid</text:p>
            <text:p text:style-name="last-al">P.de Leeuw</text:p>
            <text:p text:style-name="tussenkopvet">
            <text:span text:style-name="nadrukvet">Bijlage</text:span>
          </text:p>
            <text:p text:style-name="tussenkopcur">Situatietekening</text:p>
            <text:p text:style-name="tekst_bottom"/>
          </text:section>
        </text:section>
        <text:section text:name="bezwaarschrift_id1-3-2-3" text:style-name="bezwaarschrift">
          <text:p text:style-name="bezwaarschrift_top"/>
          <text:p text:style-name="tussenkopcur">Mededelingen</text:p>
          <text:p text:style-name="tussenkopcur">Ter inzage legging</text:p>
          <text:p text:style-name="tussenkopcur">Het verkeersbesluit en de daarbij behorende tekening liggen gedurende 6 weken na de openbare bekendmaking voor een ieder ter inzage in het informatiecentrum in de publiekshal van het Stadskantoor.</text:p>
          <text:p text:style-name="tussenkopcur">Bezwaar</text:p>
          <text:p text:style-name="tussenkopcur">Op grond van de Algemene wet bestuursrecht (Awb) kan eenieder wiens belang rechtstreeks bij een besluit is betrokken, hiertegen een gemotiveerd bezwaarschrift indienen. Dit dient te gebeuren binnen zes weken na de dag waarop burgemeester en wethouders het besluit hebben gepubliceerd. Het bezwaarschrift dient te worden gericht aan burgemeester en wethouders van Etten-Leur, Postbus 10.100, 4870 GA Etten-Leur. Het bezwaarschrift moet worden ondertekend en dient ten minste te bevatten: de naam en het adres van de indiener, de dagtekening, een omschrijving van het besluit waartegen het bezwaarschrift zich richt en de gronden van het bezwaar.</text:p>
          <text:p text:style-name="tussenkopcur">Het maken van bezwaar schorst niet de werking van dit besluit.</text:p>
          <text:p text:style-name="tussenkopcur">Tegelijk met het bezwaarschrift en gedurende de behandeling daarvan kan bij de voorzieningenrechter (Rechtbank Breda, sector bestuursrecht, Postbus 90.006, 4800 PA Breda) een verzoek om voorlopige voorziening, waaronder schorsing, worden ingediend. Een dergelijk verzoek kan pas worden gedaan als een bezwaarschrift is ingediend en onverwijlde spoed, gelet op het betrokken belang, dat vereist. Voor de behandeling van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9797</text:span><text:line-break/><text:date style:data-style-name="dag" text:fixed="true" text:date-value="2016-02-23"/><text:line-break/><text:date style:data-style-name="jaar" text:fixed="true" text:date-value="2016-0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97</text:span><text:date style:data-style-name="nicedate" text:fixed="true" text:date-value="201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9797</text:span><text:date style:data-style-name="nicedate" text:fixed="true" text:date-value="2016-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Etten-Leur –Verkeersbesluit tijdelijke afsluiting Veemarktstraat</meta:user-defined>
    <meta:user-defined meta:name="OVERHEIDop.doctype">Officiële Publicaties, versie 1.1</meta:user-defined>
    <meta:user-defined meta:name="DCTERMS.W3CDTF/OVERHEIDop.jaargang">2016</meta:user-defined>
    <meta:user-defined meta:name="DCTERMS.W3CDTF/DCTERMS.available">2016-02-23</meta:user-defined>
    <meta:user-defined meta:name="OVERHEIDop.publicationIssue">9797</meta:user-defined>
    <meta:user-defined meta:name="OVERHEIDop.StcrtID/DC.identifier">stcrt-2016-9797</meta:user-defined>
    <meta:user-defined meta:name="DCTERMS.alternative">Gemeente Etten-Leur - Tijdelijke afsluiting - Veemarktstraat</meta:user-defined>
    <meta:user-defined meta:name="OVERHEID.Organisatietype/OVERHEID.organisationType">gemeente</meta:user-defined>
    <meta:user-defined meta:name="OVERHEID.Gemeente/OVERHEID.authority">Etten-Leur</meta:user-defined>
    <meta:user-defined meta:name="OVERHEID.Gemeente/DC.creator">Etten-Leur</meta:user-defined>
    <meta:user-defined meta:name="OVERHEID.TaxonomieBeleidsagenda/OVERHEID.category">Verkeer | Organisatie en beleid</meta:user-defined>
    <meta:user-defined meta:name="OVERHEID.PostcodeHuisnummer/OVERHEIDop.postcodeHuisnummer">4875</meta:user-defined>
    <meta:user-defined meta:name="OVERHEIDop.woonplaats">Etten-Leur</meta:user-defined>
    <meta:user-defined meta:name="OVERHEIDop.straatnaam">Veemarkt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6-5880</meta:user-defined>
    <meta:user-defined meta:name="OVERHEIDop.externeBijlage">exb-2016-5881</meta:user-defined>
    <meta:user-defined meta:name="OVERHEIDop.externeBijlage">exb-2016-5882</meta:user-defined>
    <meta:user-defined meta:name="OVERHEID.EPSG28992/DC.spatial">102753 398126</meta:user-defined>
    <meta:user-defined meta:name="OVERHEIDop.versieInformatie"/>
  </office:meta>
</office:document-meta>
</file>