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
    </style:style>
    <style:style style:family="table-column" style:name="table1.tg1.col2">
      <style:table-column-properties style:rel-column-width="105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4.tg1.col1">
      <style:table-column-properties style:rel-column-width="116*"/>
    </style:style>
    <style:style style:family="table-column" style:name="table4.tg1.col2">
      <style:table-column-properties style:rel-column-width="100*"/>
    </style:style>
    <style:style style:family="table-column" style:name="table4.tg1.col3">
      <style:table-column-properties style:rel-column-width="167*"/>
    </style:style>
    <style:style style:family="table-column" style:name="table4.tg1.col4">
      <style:table-column-properties style:rel-column-width="155*"/>
    </style:style>
    <style:style style:family="table-column" style:name="table4.tg1.col5">
      <style:table-column-properties style:rel-column-width="137*"/>
    </style:style>
    <style:style style:family="table-column" style:name="table4.tg1.col6">
      <style:table-column-properties style:rel-column-width="104*"/>
    </style:style>
    <style:style style:family="table-column" style:name="table5.tg1.col1">
      <style:table-column-properties style:rel-column-width="116*"/>
    </style:style>
    <style:style style:family="table-column" style:name="table5.tg1.col2">
      <style:table-column-properties style:rel-column-width="100*"/>
    </style:style>
    <style:style style:family="table-column" style:name="table5.tg1.col3">
      <style:table-column-properties style:rel-column-width="164*"/>
    </style:style>
    <style:style style:family="table-column" style:name="table5.tg1.col4">
      <style:table-column-properties style:rel-column-width="155*"/>
    </style:style>
    <style:style style:family="table-column" style:name="table5.tg1.col5">
      <style:table-column-properties style:rel-column-width="143*"/>
    </style:style>
    <style:style style:family="table-column" style:name="table5.tg1.col6">
      <style:table-column-properties style:rel-column-width="106*"/>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300*"/>
    </style:style>
    <style:style style:family="table-column" style:name="table6.tg1.col4">
      <style:table-column-properties style:rel-column-width="4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300*"/>
    </style:style>
    <style:style style:family="table-column" style:name="table7.tg1.col4">
      <style:table-column-properties style:rel-column-width="4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300*"/>
    </style:style>
    <style:style style:family="table-column" style:name="table8.tg1.col4">
      <style:table-column-properties style:rel-column-width="400*"/>
    </style:style>
    <style:style style:family="table-column" style:name="table9.tg1.col1">
      <style:table-column-properties style:rel-column-width="200*"/>
    </style:style>
    <style:style style:family="table-column" style:name="table9.tg1.col2">
      <style:table-column-properties style:rel-column-width="100*"/>
    </style:style>
    <style:style style:family="table-column" style:name="table9.tg1.col3">
      <style:table-column-properties style:rel-column-width="300*"/>
    </style:style>
    <style:style style:family="table-column" style:name="table9.tg1.col4">
      <style:table-column-properties style:rel-column-width="400*"/>
    </style:style>
    <style:style style:family="table-column" style:name="table10.tg1.col1">
      <style:table-column-properties style:rel-column-width="100*"/>
    </style:style>
    <style:style style:family="table-column" style:name="table10.tg1.col2">
      <style:table-column-properties style:rel-column-width="119*"/>
    </style:style>
    <style:style style:family="table-column" style:name="table11.tg1.col1">
      <style:table-column-properties style:rel-column-width="42400*"/>
    </style:style>
    <style:style style:family="table-column" style:name="table12.tg1.col1">
      <style:table-column-properties style:rel-column-width="42500*"/>
    </style:style>
    <style:style style:family="table-column" style:name="table13.tg1.col1">
      <style:table-column-properties style:rel-column-width="42500*"/>
    </style:style>
    <style:style style:family="table-column" style:name="table14.tg1.col1">
      <style:table-column-properties style:rel-column-width="42500*"/>
    </style:style>
    <style:style style:family="table-column" style:name="table15.tg1.col1">
      <style:table-column-properties style:rel-column-width="42500*"/>
    </style:style>
    <style:style style:family="table-column" style:name="table16.tg1.col1">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2015 CAK</text:h>
      <text:p text:style-name="ifm_p_mt.7.4mm_ifm">februari 2016</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Taken onder toezicht van VWS</text:p>
          </table:table-cell>
          <table:table-cell table:style-name="table.cell.top.pleft.pright">
            <text:p text:style-name="text.cell.7.right">2</text:p>
          </table:table-cell>
        </table:table-row>
        <table:table-row>
          <table:table-cell table:style-name="table.cell.top">
            <text:p text:style-name="text.cell.7.left">1.2.1</text:p>
          </table:table-cell>
          <table:table-cell table:style-name="table.cell.top.pleft.pright">
            <text:p text:style-name="text.cell.7.left">Beheerskosten van het CAK</text:p>
          </table:table-cell>
          <table:table-cell table:style-name="table.cell.top.pleft.pright">
            <text:p text:style-name="text.cell.7.right">2</text:p>
          </table:table-cell>
        </table:table-row>
        <table:table-row>
          <table:table-cell table:style-name="table.cell.top">
            <text:p text:style-name="text.cell.7.left">1.2.2</text:p>
          </table:table-cell>
          <table:table-cell table:style-name="table.cell.top.pleft.pright">
            <text:p text:style-name="text.cell.7.left">Wtcg</text:p>
          </table:table-cell>
          <table:table-cell table:style-name="table.cell.top.pleft.pright">
            <text:p text:style-name="text.cell.7.right">3</text:p>
          </table:table-cell>
        </table:table-row>
        <table:table-row>
          <table:table-cell table:style-name="table.cell.top">
            <text:p text:style-name="text.cell.7.left">1.2.3</text:p>
          </table:table-cell>
          <table:table-cell table:style-name="table.cell.top.pleft.pright">
            <text:p text:style-name="text.cell.7.left">Ouderbijdrage Jeugdwet</text:p>
          </table:table-cell>
          <table:table-cell table:style-name="table.cell.top.pleft.pright">
            <text:p text:style-name="text.cell.7.right">4</text:p>
          </table:table-cell>
        </table:table-row>
        <table:table-row>
          <table:table-cell table:style-name="table.cell.top">
            <text:p text:style-name="text.cell.7.left">1.2.4</text:p>
          </table:table-cell>
          <table:table-cell table:style-name="table.cell.top.pleft.pright">
            <text:p text:style-name="text.cell.7.left">Schengen- en Engelstalige verklaringen</text:p>
          </table:table-cell>
          <table:table-cell table:style-name="table.cell.top.pleft.pright">
            <text:p text:style-name="text.cell.7.right">4</text:p>
          </table:table-cell>
        </table:table-row>
        <table:table-row>
          <table:table-cell table:style-name="table.cell.top">
            <text:p text:style-name="text.cell.7.left">1.2.5</text:p>
          </table:table-cell>
          <table:table-cell table:style-name="table.cell.top.pleft.pright">
            <text:p text:style-name="text.cell.7.left">Interest geldmiddelen beheerskosten</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Taken onder toezicht van NZa</text:p>
          </table:table-cell>
          <table:table-cell table:style-name="table.cell.top.pleft.pright">
            <text:p text:style-name="text.cell.7.right">5</text:p>
          </table:table-cell>
        </table:table-row>
        <table:table-row>
          <table:table-cell table:style-name="table.cell.top">
            <text:p text:style-name="text.cell.7.left">1.3.1</text:p>
          </table:table-cell>
          <table:table-cell table:style-name="table.cell.top.pleft.pright">
            <text:p text:style-name="text.cell.7.left">Wet langdurige zorg</text:p>
          </table:table-cell>
          <table:table-cell table:style-name="table.cell.top.pleft.pright">
            <text:p text:style-name="text.cell.7.right">5</text:p>
          </table:table-cell>
        </table:table-row>
        <table:table-row>
          <table:table-cell table:style-name="table.cell.top">
            <text:p text:style-name="text.cell.7.left">1.3.2</text:p>
          </table:table-cell>
          <table:table-cell table:style-name="table.cell.top.pleft.pright">
            <text:p text:style-name="text.cell.7.left">AWBZ</text:p>
          </table:table-cell>
          <table:table-cell table:style-name="table.cell.top.pleft.pright">
            <text:p text:style-name="text.cell.7.right">6</text:p>
          </table:table-cell>
        </table:table-row>
        <table:table-row>
          <table:table-cell table:style-name="table.cell.top">
            <text:p text:style-name="text.cell.7.left">1.3.3</text:p>
          </table:table-cell>
          <table:table-cell table:style-name="table.cell.top.pleft.pright">
            <text:p text:style-name="text.cell.7.left">Eigen bijdragen Wmo</text:p>
          </table:table-cell>
          <table:table-cell table:style-name="table.cell.top.pleft.pright">
            <text:p text:style-name="text.cell.7.right">7</text:p>
          </table:table-cell>
        </table:table-row>
        <table:table-row>
          <table:table-cell table:style-name="table.cell.top">
            <text:p text:style-name="text.cell.7.left">1.3.3.1</text:p>
          </table:table-cell>
          <table:table-cell table:style-name="table.cell.top.pleft.pright">
            <text:p text:style-name="text.cell.7.left">Eigen bijdragen Wmo 2015</text:p>
          </table:table-cell>
          <table:table-cell table:style-name="table.cell.top.pleft.pright">
            <text:p text:style-name="text.cell.7.right">7</text:p>
          </table:table-cell>
        </table:table-row>
        <table:table-row>
          <table:table-cell table:style-name="table.cell.top">
            <text:p text:style-name="text.cell.7.left">1.3.3.2</text:p>
          </table:table-cell>
          <table:table-cell table:style-name="table.cell.top.pleft.pright">
            <text:p text:style-name="text.cell.7.left">Eigen bijdragen Wmo 2007</text:p>
          </table:table-cell>
          <table:table-cell table:style-name="table.cell.top.pleft.pright">
            <text:p text:style-name="text.cell.7.right">7</text:p>
          </table:table-cell>
        </table:table-row>
        <table:table-row>
          <table:table-cell table:style-name="table.cell.top">
            <text:p text:style-name="text.cell.7.left">1.3.4</text:p>
          </table:table-cell>
          <table:table-cell table:style-name="table.cell.top.pleft.pright">
            <text:p text:style-name="text.cell.7.left">Compensatieregeling eigen risico (CER)</text:p>
          </table:table-cell>
          <table:table-cell table:style-name="table.cell.top.pleft.pright">
            <text:p text:style-name="text.cell.7.right">8</text:p>
          </table:table-cell>
        </table:table-row>
        <table:table-row>
          <table:table-cell table:style-name="table.cell.top">
            <text:p text:style-name="text.cell.7.left">1.4</text:p>
          </table:table-cell>
          <table:table-cell table:style-name="table.cell.top.pleft.pright">
            <text:p text:style-name="text.cell.7.left">Verantwoordingsstructuur</text:p>
          </table:table-cell>
          <table:table-cell table:style-name="table.cell.top.pleft.pright">
            <text:p text:style-name="text.cell.7.right">8</text:p>
          </table:table-cell>
        </table:table-row>
        <table:table-row>
          <table:table-cell table:style-name="table.cell.top">
            <text:p text:style-name="text.cell.7.left">1.4.1</text:p>
          </table:table-cell>
          <table:table-cell table:style-name="table.cell.top.pleft.pright">
            <text:p text:style-name="text.cell.7.left">Financieel verslag</text:p>
          </table:table-cell>
          <table:table-cell table:style-name="table.cell.top.pleft.pright">
            <text:p text:style-name="text.cell.7.right">8</text:p>
          </table:table-cell>
        </table:table-row>
        <table:table-row>
          <table:table-cell table:style-name="table.cell.top">
            <text:p text:style-name="text.cell.7.left">1.4.2</text:p>
          </table:table-cell>
          <table:table-cell table:style-name="table.cell.top.pleft.pright">
            <text:p text:style-name="text.cell.7.left">Uitvoeringsverslag</text:p>
          </table:table-cell>
          <table:table-cell table:style-name="table.cell.top.pleft.pright">
            <text:p text:style-name="text.cell.7.right">9</text:p>
          </table:table-cell>
        </table:table-row>
        <table:table-row>
          <table:table-cell table:style-name="table.cell.top">
            <text:p text:style-name="text.cell.7.left">1.4.3</text:p>
          </table:table-cell>
          <table:table-cell table:style-name="table.cell.top.pleft.pright">
            <text:p text:style-name="text.cell.7.left">Accountantsrapportage</text:p>
          </table:table-cell>
          <table:table-cell table:style-name="table.cell.top.pleft.pright">
            <text:p text:style-name="text.cell.7.right">9</text:p>
          </table:table-cell>
        </table:table-row>
        <table:table-row>
          <table:table-cell table:style-name="table.cell.top">
            <text:p text:style-name="text.cell.7.left">1.4.4</text:p>
          </table:table-cell>
          <table:table-cell table:style-name="table.cell.top.pleft.pright">
            <text:p text:style-name="text.cell.7.left">Toez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stuurlijke verantwoord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Ordelijkheid en controleerbaarheid financieel beheer</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Doelmatigheid</text:p>
          </table:table-cell>
          <table:table-cell table:style-name="table.cell.top.pleft.pright">
            <text:p text:style-name="text.cell.7.right">11</text:p>
          </table:table-cell>
        </table:table-row>
        <table:table-row>
          <table:table-cell table:style-name="table.cell.top">
            <text:p text:style-name="text.cell.7.left">2.3.1</text:p>
          </table:table-cell>
          <table:table-cell table:style-name="table.cell.top.pleft.pright">
            <text:p text:style-name="text.cell.7.left">Het begrip doelmatigheid</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De borging van de rechtmatigheid van de geldstromen</text:p>
          </table:table-cell>
          <table:table-cell table:style-name="table.cell.top.pleft.pright">
            <text:p text:style-name="text.cell.7.right">12</text:p>
          </table:table-cell>
        </table:table-row>
        <table:table-row>
          <table:table-cell table:style-name="table.cell.top">
            <text:p text:style-name="text.cell.7.left">2.4.1</text:p>
          </table:table-cell>
          <table:table-cell table:style-name="table.cell.top.pleft.pright">
            <text:p text:style-name="text.cell.7.left">Het begrip rechtmatigheid</text:p>
          </table:table-cell>
          <table:table-cell table:style-name="table.cell.top.pleft.pright">
            <text:p text:style-name="text.cell.7.right">12</text:p>
          </table:table-cell>
        </table:table-row>
        <table:table-row>
          <table:table-cell table:style-name="table.cell.top">
            <text:p text:style-name="text.cell.7.left">2.4.2</text:p>
          </table:table-cell>
          <table:table-cell table:style-name="table.cell.top.pleft.pright">
            <text:p text:style-name="text.cell.7.left">Toezichthouder VWS</text:p>
          </table:table-cell>
          <table:table-cell table:style-name="table.cell.top.pleft.pright">
            <text:p text:style-name="text.cell.7.right">13</text:p>
          </table:table-cell>
        </table:table-row>
        <table:table-row>
          <table:table-cell table:style-name="table.cell.top">
            <text:p text:style-name="text.cell.7.left">2.4.2.1</text:p>
          </table:table-cell>
          <table:table-cell table:style-name="table.cell.top.pleft.pright">
            <text:p text:style-name="text.cell.7.left">Uitbetaalde tegemoetkomingen Wtcg</text:p>
          </table:table-cell>
          <table:table-cell table:style-name="table.cell.top.pleft.pright">
            <text:p text:style-name="text.cell.7.right">13</text:p>
          </table:table-cell>
        </table:table-row>
        <table:table-row>
          <table:table-cell table:style-name="table.cell.top">
            <text:p text:style-name="text.cell.7.left">2.4.2.2</text:p>
          </table:table-cell>
          <table:table-cell table:style-name="table.cell.top.pleft.pright">
            <text:p text:style-name="text.cell.7.left">Afdracht ouderbijdragen op basis van de Jeugdwet</text:p>
          </table:table-cell>
          <table:table-cell table:style-name="table.cell.top.pleft.pright">
            <text:p text:style-name="text.cell.7.right">15</text:p>
          </table:table-cell>
        </table:table-row>
        <table:table-row>
          <table:table-cell table:style-name="table.cell.top">
            <text:p text:style-name="text.cell.7.left">2.4.2.3</text:p>
          </table:table-cell>
          <table:table-cell table:style-name="table.cell.top.pleft.pright">
            <text:p text:style-name="text.cell.7.left">Afgifte van Schengen- en Engelstalige verklaringen</text:p>
          </table:table-cell>
          <table:table-cell table:style-name="table.cell.top.pleft.pright">
            <text:p text:style-name="text.cell.7.right">15</text:p>
          </table:table-cell>
        </table:table-row>
        <table:table-row>
          <table:table-cell table:style-name="table.cell.top">
            <text:p text:style-name="text.cell.7.left">2.4.2.4</text:p>
          </table:table-cell>
          <table:table-cell table:style-name="table.cell.top.pleft.pright">
            <text:p text:style-name="text.cell.7.left">Beheerskosten van het CAK</text:p>
          </table:table-cell>
          <table:table-cell table:style-name="table.cell.top.pleft.pright">
            <text:p text:style-name="text.cell.7.right">15</text:p>
          </table:table-cell>
        </table:table-row>
        <table:table-row>
          <table:table-cell table:style-name="table.cell.top">
            <text:p text:style-name="text.cell.7.left">2.4.2.5</text:p>
          </table:table-cell>
          <table:table-cell table:style-name="table.cell.top.pleft.pright">
            <text:p text:style-name="text.cell.7.left">Interest geldmiddelen beheerskosten</text:p>
          </table:table-cell>
          <table:table-cell table:style-name="table.cell.top.pleft.pright">
            <text:p text:style-name="text.cell.7.right">17</text:p>
          </table:table-cell>
        </table:table-row>
        <table:table-row>
          <table:table-cell table:style-name="table.cell.top">
            <text:p text:style-name="text.cell.7.left">2.4.3</text:p>
          </table:table-cell>
          <table:table-cell table:style-name="table.cell.top.pleft.pright">
            <text:p text:style-name="text.cell.7.left">Toezichthouder NZa</text:p>
          </table:table-cell>
          <table:table-cell table:style-name="table.cell.top.pleft.pright">
            <text:p text:style-name="text.cell.7.right">17</text:p>
          </table:table-cell>
        </table:table-row>
        <table:table-row>
          <table:table-cell table:style-name="table.cell.top">
            <text:p text:style-name="text.cell.7.left">2.4.3.1</text:p>
          </table:table-cell>
          <table:table-cell table:style-name="table.cell.top.pleft.pright">
            <text:p text:style-name="text.cell.7.left">Betalingen zorgaanspraken en subsidieregelingen</text:p>
          </table:table-cell>
          <table:table-cell table:style-name="table.cell.top.pleft.pright">
            <text:p text:style-name="text.cell.7.right">17</text:p>
          </table:table-cell>
        </table:table-row>
        <table:table-row>
          <table:table-cell table:style-name="table.cell.top">
            <text:p text:style-name="text.cell.7.left">2.4.3.2</text:p>
          </table:table-cell>
          <table:table-cell table:style-name="table.cell.top.pleft.pright">
            <text:p text:style-name="text.cell.7.left">Afdracht eigen bijdragen Zorg zonder Verblijf AWBZ</text:p>
          </table:table-cell>
          <table:table-cell table:style-name="table.cell.top.pleft.pright">
            <text:p text:style-name="text.cell.7.right">18</text:p>
          </table:table-cell>
        </table:table-row>
        <table:table-row>
          <table:table-cell table:style-name="table.cell.top">
            <text:p text:style-name="text.cell.7.left">2.4.3.3</text:p>
          </table:table-cell>
          <table:table-cell table:style-name="table.cell.top.pleft.pright">
            <text:p text:style-name="text.cell.7.left">Afdracht eigen bijdragen Zorg met Verblijf AWBZ</text:p>
          </table:table-cell>
          <table:table-cell table:style-name="table.cell.top.pleft.pright">
            <text:p text:style-name="text.cell.7.right">20</text:p>
          </table:table-cell>
        </table:table-row>
        <table:table-row>
          <table:table-cell table:style-name="table.cell.top">
            <text:p text:style-name="text.cell.7.left">2.4.3.4</text:p>
          </table:table-cell>
          <table:table-cell table:style-name="table.cell.top.pleft.pright">
            <text:p text:style-name="text.cell.7.left">Afdracht eigen bijdragen Wlz</text:p>
          </table:table-cell>
          <table:table-cell table:style-name="table.cell.top.pleft.pright">
            <text:p text:style-name="text.cell.7.right">21</text:p>
          </table:table-cell>
        </table:table-row>
        <table:table-row>
          <table:table-cell table:style-name="table.cell.top">
            <text:p text:style-name="text.cell.7.left">2.4.3.5</text:p>
          </table:table-cell>
          <table:table-cell table:style-name="table.cell.top.pleft.pright">
            <text:p text:style-name="text.cell.7.left">Afdracht eigen bijdragen Wmo (inclusief ontvangen broninhouding Wmo)</text:p>
          </table:table-cell>
          <table:table-cell table:style-name="table.cell.top.pleft.pright">
            <text:p text:style-name="text.cell.7.right">23</text:p>
          </table:table-cell>
        </table:table-row>
        <table:table-row>
          <table:table-cell table:style-name="table.cell.top">
            <text:p text:style-name="text.cell.7.left">2.4.3.6</text:p>
          </table:table-cell>
          <table:table-cell table:style-name="table.cell.top.pleft.pright">
            <text:p text:style-name="text.cell.7.left">Interest geldmiddelen AFBZ, Flz, Wmo en Zvf</text:p>
          </table:table-cell>
          <table:table-cell table:style-name="table.cell.top.pleft.pright">
            <text:p text:style-name="text.cell.7.right">25</text:p>
          </table:table-cell>
        </table:table-row>
        <table:table-row>
          <table:table-cell table:style-name="table.cell.top">
            <text:p text:style-name="text.cell.7.left">2.4.3.7</text:p>
          </table:table-cell>
          <table:table-cell table:style-name="table.cell.top.pleft.pright">
            <text:p text:style-name="text.cell.7.left">Uitbetaalde uitkeringen compensatieregeling eigen risico</text:p>
          </table:table-cell>
          <table:table-cell table:style-name="table.cell.top.pleft.pright">
            <text:p text:style-name="text.cell.7.right">25</text:p>
          </table:table-cell>
        </table:table-row>
        <table:table-row>
          <table:table-cell table:style-name="table.cell.top">
            <text:p text:style-name="text.cell.7.left">2.4.4</text:p>
          </table:table-cell>
          <table:table-cell table:style-name="table.cell.top.pleft.pright">
            <text:p text:style-name="text.cell.7.left">Matrices bestuurlijke verantwoording</text:p>
          </table:table-cell>
          <table:table-cell table:style-name="table.cell.top.pleft.pright">
            <text:p text:style-name="text.cell.7.right">26</text:p>
          </table:table-cell>
        </table:table-row>
        <table:table-row>
          <table:table-cell table:style-name="table.cell.top">
            <text:p text:style-name="text.cell.7.left">2.5</text:p>
          </table:table-cell>
          <table:table-cell table:style-name="table.cell.top.pleft.pright">
            <text:p text:style-name="text.cell.7.left">Kengetallen en prestatie-indicatoren</text:p>
          </table:table-cell>
          <table:table-cell table:style-name="table.cell.top.pleft.pright">
            <text:p text:style-name="text.cell.7.right">27</text:p>
          </table:table-cell>
        </table:table-row>
        <table:table-row>
          <table:table-cell table:style-name="table.cell.top">
            <text:p text:style-name="text.cell.7.left">2.6</text:p>
          </table:table-cell>
          <table:table-cell table:style-name="table.cell.top.pleft.pright">
            <text:p text:style-name="text.cell.7.left">Klachtenbehandel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Financiële verantwoording en Uitvoeringsverslag</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7</text:p>
          </table:table-cell>
        </table:table-row>
        <table:table-row>
          <table:table-cell table:style-name="table.cell.top">
            <text:p text:style-name="text.cell.7.left">3.2</text:p>
          </table:table-cell>
          <table:table-cell table:style-name="table.cell.top.pleft.pright">
            <text:p text:style-name="text.cell.7.left">De jaarrekening</text:p>
          </table:table-cell>
          <table:table-cell table:style-name="table.cell.top.pleft.pright">
            <text:p text:style-name="text.cell.7.right">28</text:p>
          </table:table-cell>
        </table:table-row>
        <table:table-row>
          <table:table-cell table:style-name="table.cell.top">
            <text:p text:style-name="text.cell.7.left">3.3</text:p>
          </table:table-cell>
          <table:table-cell table:style-name="table.cell.top.pleft.pright">
            <text:p text:style-name="text.cell.7.left">Het uitvoeringsversla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4.1</text:p>
          </table:table-cell>
          <table:table-cell table:style-name="table.cell.top.pleft.pright">
            <text:p text:style-name="text.cell.7.left">Aanleverprocedure</text:p>
          </table:table-cell>
          <table:table-cell table:style-name="table.cell.top.pleft.pright">
            <text:p text:style-name="text.cell.7.right">28</text:p>
          </table:table-cell>
        </table:table-row>
        <table:table-row>
          <table:table-cell table:style-name="table.cell.top">
            <text:p text:style-name="text.cell.7.left">4.2</text:p>
          </table:table-cell>
          <table:table-cell table:style-name="table.cell.top.pleft.pright">
            <text:p text:style-name="text.cell.7.left">Vertrouwelijkheid van bedrijfsgegeven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krachtiging door het ministerie van VWS</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 door de raad van bestuur van de NZa</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Model matrix bestuurlijke verantwoording VWS</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Model matrix bestuurlijke verantwoording NZa</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Juridisch kader</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Definities 0kengetallen en p0restatie-indicatoren</text:span></text:p>
          </table:table-cell>
          <table:table-cell table:style-name="table.cell.top.pleft.pright">
            <text:p text:style-name="text.cell.7.right"><text:span text:style-name="ifm_span_font.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LEN</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MODELLEN FINANCIEEL VERSLAG CAK</text:span></text:p>
          </table:table-cell>
          <table:table-cell table:style-name="table.cell.top.pleft.pright">
            <text:p text:style-name="text.cell.7.right"><text:span text:style-name="ifm_span_font.bold_ifm">45</text:span></text:p>
          </table:table-cell>
        </table:table-row>
        <table:table-row>
          <table:table-cell table:style-name="table.cell.top" table:number-columns-spanned="2">
            <text:p text:style-name="text.cell.7.left">Model I: Balans</text:p>
          </table:table-cell>
          <table:table-cell table:style-name="table.cell.top.pleft.pright">
            <text:p text:style-name="text.cell.7.right">45</text:p>
          </table:table-cell>
        </table:table-row>
        <table:table-row>
          <table:table-cell table:style-name="table.cell.top" table:number-columns-spanned="2">
            <text:p text:style-name="text.cell.7.left">Model II: Staat van baten en lasten</text:p>
          </table:table-cell>
          <table:table-cell table:style-name="table.cell.top.pleft.pright">
            <text:p text:style-name="text.cell.7.right">45</text:p>
          </table:table-cell>
        </table:table-row>
        <table:table-row>
          <table:table-cell table:style-name="table.cell.top" table:number-columns-spanned="2">
            <text:p text:style-name="text.cell.7.left">Model III: Toelichting op de balans</text:p>
          </table:table-cell>
          <table:table-cell table:style-name="table.cell.top.pleft.pright">
            <text:p text:style-name="text.cell.7.right">46</text:p>
          </table:table-cell>
        </table:table-row>
        <table:table-row>
          <table:table-cell table:style-name="table.cell.top" table:number-columns-spanned="2">
            <text:p text:style-name="text.cell.7.left">Model IV: Toelichting op de staat van baten en lasten</text:p>
          </table:table-cell>
          <table:table-cell table:style-name="table.cell.top.pleft.pright">
            <text:p text:style-name="text.cell.7.right">47</text:p>
          </table:table-cell>
        </table:table-row>
        <table:table-row>
          <table:table-cell table:style-name="table.cell.top" table:number-columns-spanned="2">
            <text:p text:style-name="text.cell.7.left">Model V: Baten en lasten overzicht</text:p>
          </table:table-cell>
          <table:table-cell table:style-name="table.cell.top.pleft.pright">
            <text:p text:style-name="text.cell.7.right">48</text:p>
          </table:table-cell>
        </table:table-row>
        <table:table-row>
          <table:table-cell table:style-name="table.cell.top" table:number-columns-spanned="2">
            <text:p text:style-name="text.cell.7.left">Model VI: Overzicht van de in rekening-courant met het AFBZ verrekende uitgaven en ontvangsten</text:p>
          </table:table-cell>
          <table:table-cell table:style-name="table.cell.top.pleft.pright">
            <text:p text:style-name="text.cell.7.right">48</text:p>
          </table:table-cell>
        </table:table-row>
        <table:table-row>
          <table:table-cell table:style-name="table.cell.top" table:number-columns-spanned="2">
            <text:p text:style-name="text.cell.7.left">Model VII: Overzicht van de in rekening-courant met het Flz verrekende uitgaven en ontvangsten</text:p>
          </table:table-cell>
          <table:table-cell table:style-name="table.cell.top.pleft.pright">
            <text:p text:style-name="text.cell.7.right">48</text:p>
          </table:table-cell>
        </table:table-row>
      </table:table>
      <text:h text:style-name="ifm_p_font.bold_mt.5.08mm_page.keep-with-next_ifm" text:outline-level="4">1.<text:s/>Verantwoordingsstructuur</text:h>
      <text:h text:style-name="ifm_p_font.bold-italic_mt.5.08mm_page.keep-with-next_ifm" text:outline-level="5">1.1<text:s/>Inleiding</text:h>
      <text:p text:style-name="ifm_p_mt.4.23mm_ifm">Dit hoofdstuk beschrijft de jaarlijkse verantwoordingsplicht van het CAK over de uitvoering van de Ouderbijdrage Jeugdwet (ObJw), Afgifte Schengen en Engelstalige verklaringen, de Wet tegemoetkoming chronisch zieken en gehandicapten (Wtcg), de Wet langdurige zorg (Wlz), de Algemene Wet Bijzondere Ziektekosten (AWBZ), de Compensatieregeling eigen risico (CER) als onderdeel van de Zorgverzekeringswet (Zvw) en de Wet maatschappelijke ondersteuning (Wmo). Het CAK is in het kader van bovengenoemde wetten belast met het uitvoeren van publiekrechtelijke werkzaamheden. Ook beschrijft dit hoofdstuk welke verantwoordingsdocumenten het CAK jaarlijks moet aanleveren bij het ministerie van Volksgezondheid, Welzijn en Sport (VWS) en de Nederlandse Zorgautoriteit (NZa).</text:p>
      <text:p text:style-name="ifm_p_mt.3.7mm_ifm">De NZa en VWS hebben een samenwerkingsprotocol<text:note text:id="n1" text:note-class="footnote"><text:note-citation text:label="1 ">1</text:note-citation><text:note-body><text:p text:style-name="ifm_p_font.normal_size.6.93pt_mt..5mm_indent.-0.1161in_mleft.0.1161in_ifm">Zie hiervoor www.nza.nl</text:p></text:note-body></text:note> opgesteld over het toezicht op het CAK. Onderdeel van dit samenwerkingsprotocol zijn de afspraken tussen beide partijen over samenwerking, coördinatie en informatie-uitwisseling.</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september 2011.<text:note text:id="n2" text:note-class="footnote"><text:note-citation text:label="2 ">2</text:note-citation><text:note-body><text:p text:style-name="ifm_p_font.normal_size.6.93pt_mt..5mm_indent.-0.1161in_mleft.0.1161in_ifm">Zie hiervoor www.publiekverantwoorden.nl</text:p></text:note-body></text:note> De Regeling bezoldiging en beheerskosten bestuursorganen volksgezondheid 2011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VWS en het CAK.</text:p>
      <text:h text:style-name="ifm_p_font.bold-italic_mt.5.08mm_page.keep-with-next_ifm" text:outline-level="5">1.2<text:s/>Taken onder toezicht van VWS</text:h>
      <text:h text:style-name="ifm_p_font.italic_mt.5.08mm_page.keep-with-next_ifm" text:outline-level="6">1.2.1<text:s/>Beheerskosten van het CAK</text:h>
      <text:h text:style-name="ifm_p_font.italic_mt.4.23mm_page.keep-with-next_ifm" text:outline-level="6">Grondslag en taken</text:h>
      <text:p text:style-name="ifm_p_mt.3.7mm_ifm">De beheerskosten betreffen de kosten die het CAK maakt voor de uitvoering van de publiekrechtelijke taken. De beheerskosten worden door de minister van VWS toegekend en vastgesteld. Binnen de publiekrechtelijke taken maakt het CAK onderscheid tussen taken in het kader van de Jeugdwet, de Wlz, de AWBZ, de Wmo, de Schengen- en Engelstalige verklaringen, de CER en de tegemoetkomingsregeling Wtcg.</text:p>
      <text:h text:style-name="ifm_p_font.italic_mt.3.7mm_page.keep-with-next_ifm" text:outline-level="6">Toezicht en verantwoording</text:h>
      <text:p text:style-name="ifm_p_mt.3.7mm_ifm">De minister van VWS houdt op grond van de Kaderwet zelfstandige bestuursorganen toezicht op de rechtmatige en doelmatige uitvoering van de beheerskosten. De methodiek voor de toerekening van de beheerskosten aan de publiekrechtelijke taken moet plaatsvinden volgens bedrijfseconomische grondslagen, een bestendige gedragslijn en op basis van consistente verdeelsleutels. Het verschil tussen de gerealiseerde baten en lasten van de activiteiten komt ten gunste dan wel ten laste van een specifiek benoemde egalisatiereserve. De egalisatiereserve (zie artikel 33 Kaderwet zelfstandige bestuursorganen) bedraagt ten hoogste vijf procent van het budget, zoals bedoeld in artikel 12 van de Regeling bezoldiging en beheerskosten bestuursorganen volksgezondheid 2011. Het meerdere wordt teruggevorderd door VWS.</text:p>
      <text:p text:style-name="ifm_p_mt.3.7mm_ifm">Het CAK verantwoordt zich in haar bestuurlijke verantwoording over de beheerskosten.</text:p>
      <text:h text:style-name="ifm_p_font.italic_mt.5.08mm_page.keep-with-next_ifm" text:outline-level="6">1.2.2<text:s/>Wtcg</text:h>
      <text:h text:style-name="ifm_p_font.italic_mt.4.23mm_page.keep-with-next_ifm" text:outline-level="6">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indent.-5mm_mleft.5mm_ifm">–<text:tab/>lid 1 het bestuur van het CAK stelt ambtshalve het recht op en de hoogte van de tegemoetkoming, bedoeld in artikel 2, eerste lid, vast;</text:p>
      <text:p text:style-name="ifm_p_indent.-5mm_mleft.5mm_ifm">–<text:tab/>lid 2 het CAK verstrekt de tegemoetkoming, bedoeld in artikel 2, eerste lid, voor het einde van het kalenderjaar volgend op het jaar waarop de tegemoetkoming betrekking heeft.</text:p>
      <text:p text:style-name="ifm_p_mt.3.7mm_ifm">Met ingang van 2014 is de tegemoetkoming op basis van de Wtcg afgeschaft. Gedurende het kalenderjaar 2015 is het CAK nog wettelijk bevoegd om beschikkingen af te geven over 2013. Met ingang van 1 januari 2016 mag het CAK geen nieuwe beschikkingen meer afgeven. Het CAK dient nog wel betalingen op al geslagen beschikkingen uit te voeren. Ook kunnen met ingang van 2016 geen nieuwe aanvragen meer worden ingediend. De secundaire processen en bezwaar en beroep komen voort uit het algemeen bestuursrecht en lopen nog wel door in 2016 en verder.</text:p>
      <text:h text:style-name="ifm_p_font.italic_mt.3.7mm_page.keep-with-next_ifm" text:outline-level="6">Toezicht en verantwoording</text:h>
      <text:p text:style-name="ifm_p_mt.3.7mm_ifm">De minister van VWS houdt op grond van de Kaderwet zelfstandige bestuursorganen toezicht op de rechtmatige en doelmatige uitvoering van de tegemoetkomingsregeling Wtcg door het CAK, en de beheerskosten.</text:p>
      <text:p text:style-name="ifm_p_mt.3.7mm_ifm">De kortingsregeling Wtcg is verankerd in regelgeving gebaseerd op de AWBZ en de Wet Maatschappelijke Ondersteuning (Wmo), waardoor het toezicht op de kortingsregeling valt onder de taken van de NZa. Gelijktijdig met het afschaffen van de tegemoetkoming Wtcg is ook de korting van de extramurale eigen bijdrage per 1 januari 2015 afgeschaft. De korting op de intramurale eigen bijdrage was reeds per 1 januari 2014 afgeschaft. Aangezien het hier een korting betreft, is dit geen separate post die in het kader van de afwikkeling opgenomen hoeft te worden.</text:p>
      <text:p text:style-name="ifm_p_mt.3.7mm_ifm">Ten aanzien van de rechtmatigheid van de Wtcg-uitgaven wordt in opdracht van VWS door een externe accountant een steekproefonderzoek uitgevoerd. Dit steekproefonderzoek is sinds medio 2012 verankerd in wet- en regelgeving.<text:note text:id="n3" text:note-class="footnote"><text:note-citation text:label="3 ">3</text:note-citation><text:note-body><text:p text:style-name="ifm_p_font.normal_size.6.93pt_mt..5mm_indent.-0.1161in_mleft.0.1161in_ifm">Regeling bezoldiging en beheerskosten bestuursorganen volksgezondheid 2011, artikel 17a.</text:p></text:note-body></text:note></text:p>
      <text:p text:style-name="ifm_p_mt.3.7mm_ifm">De externe accountant rapporteert hierover door middel van een rapport van feitelijke bevindingen aan VWS. Op basis van dit rapport vormt VWS zich een oordeel over de rechtmatigheid van de Wtcg-uitgaven. Dit oordeel wordt door de Audit Dienst Rijk (ADR) beoordeeld in het kader van de wettelijke taak betreffende de jaarrekening van VWS.</text:p>
      <text:p text:style-name="ifm_p_mt.3.7mm_ifm">Hiertoe wordt door de ADR een review uitgevoerd op de werkzaamheden van de externe accountant die het steekproefonderzoek heeft uitgevoerd. De bevindingen uit de review worden door de ADR gerapporteerd aan VWS en de externe accountant. Indien de ADR het niet eens is met het oordeel van VWS over de rechtmatigheid van de Wtcg-uitgave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betreffende de rechtmatigheid van de Wtcg-uitgaven mee aan het CAK door middel van een brief, waarin ook de bevindingen van de review van de ADR tot uitdrukking komen. Het CAK neemt dit oordeel onverkort over. Indien dit oordeel voor 28 februari van een kalenderjaar wordt ontvangen, wordt dit opgenomen in de bestuurlijke verantwoording van het voorgaande kalenderjaar. Indien het oordeel na 28 februari wordt ontvangen, wordt dit opgenomen in de bestuurlijke verantwoording van het huidige kalenderjaar.</text:p>
      <text:p text:style-name="ifm_p_mt.3.7mm_ifm">Het CAK verantwoordt zich in haar bestuurlijke rechtmatigheidsverantwoording door aan te geven welke maatregelen zij heeft getroffen en wat de uitkomsten zijn uit de processen, zoals vastgelegd in het <text:span text:style-name="ifm_span_font.italic_ifm">Model Jaarverslaggeving 2015 CAK</text:span>. Hierin beschrijft het CAK enkel wat binnen haar verantwoordelijkheidsgebied ligt, zoals uiteengezet in dit <text:span text:style-name="ifm_span_font.italic_ifm">Model Jaarverslaggeving 2015 CAK</text:span>. Daarnaast schrijft het CAK onverkort het oordeel van de minister van VWS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verklaring, zoals vastgelegd in het <text:span text:style-name="ifm_span_font.italic_ifm">Model Jaarverslaggeving 2015 CAK</text:span> en het <text:span text:style-name="ifm_span_font.italic_ifm">Protocol Accountantsonderzoek 2015 CAK</text:span>. Dit protocol beschrijft de werkzaamheden die de externe accountant moet uitvoeren. De accountant stelt enkel vast dat het CAK zich over het totaaloordeel van de Wtcg heeft verantwoord volgens bovenstaande werkwijze, maar de inhoudelijke toets wordt hiervan uitgesloten voor zover het gaat over de steekproefresultaten.</text:p>
      <text:h text:style-name="ifm_p_font.italic_mt.5.08mm_page.keep-with-next_ifm" text:outline-level="6">1.2.3<text:s/>Ouderbijdrage Jeugdwet</text:h>
      <text:h text:style-name="ifm_p_font.italic_mt.4.23mm_page.keep-with-next_ifm" text:outline-level="6">Grondslag en taken</text:h>
      <text:p text:style-name="ifm_p_mt.3.7mm_ifm">Sinds 1 januari 2015 voert het CAK de ObJw uit op grond van artikel 8.2.3, eerste lid, van de Jeugdwet en het Besluit aanwijzing CAK als bestuursorgaan (vaststelling en inning ouderbijdrage in het kader van de Jeugdwet).</text:p>
      <text:p text:style-name="ifm_p_mt.3.7mm_ifm">De ouderbijdrageregeling die is opgenomen in de nieuwe Jeugdwet is ter vervanging van de ouderbijdrageregeling op grond van de voormalige Wet op de jeugdzorg. De inning van de ouderbijdrage vond tot en met 2014 plaats door het Landelijk Bureau Inning Onderhoudsbijdragen (LBIO). De overheid heeft de jeugdhulp met ingang van 1 januari 2015 bij gemeenten ondergebracht. Om dit mogelijk te maken is de nieuwe Jeugdwet opgesteld. De wet regelt een nieuw jeugdstelsel waarin gemeenten bestuurlijk en financieel verantwoordelijk zijn voor alle jeugdhulp, de uitvoering van kinderbeschermingsmaatregelen en jeugdreclassering. In deze wet wordt het wettelijk recht op zorg vervangen door een jeugdhulpplicht voor gemeenten, vergelijkbaar met de huidige compensatieplicht in de Wmo.</text:p>
      <text:h text:style-name="ifm_p_font.italic_mt.3.7mm_page.keep-with-next_ifm" text:outline-level="6">Toezicht en verantwoording</text:h>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VenJ aangewezen ambtenaren. Via het Aanwijzingsbesluit toezichthoudende ambtenaren Jeugdwet en Wmo 2015 is dit nader geconcretiseerd.</text:p>
      <text:p text:style-name="ifm_p_mt.3.7mm_ifm">De ouderbijdragen op basis van de Jeugdwet is gedurende 2015 onderwerp van discussie tussen gemeenten en het Rijk geweest. Gemeenten hebben niet in alle gevallen de ouderbijdragen opgelegd. Als gevolg van de discussie tussen gemeenten en het Rijk heeft het ministerie van VWS afspraken gemaakt met het CAK over de invulling van hun taak om de ouderbijdragen in het kader van de Jeugdwet vast te stellen en te innen. Deze afspraken worden momenteel vastgelegd in een brief van het ministerie van VWS aan het CAK. Het CAK zal zich op basis van de brief van VWS verantwoorden over deze geldstroom.</text:p>
      <text:p text:style-name="ifm_p_mt.3.7mm_ifm">Het CAK verantwoordt zich over de geldstroom en de uitvoering van de ouderbijdrage Jeugdwet in de bestuurlijke verantwoording. De beheerskosten voor de uitvoering van deze taak worden verantwoord onder de geldstroom beheerskosten in de bestuurlijke verantwoording van het CAK.</text:p>
      <text:p text:style-name="ifm_p_mt.3.7mm_ifm">Door de bijzondere context waarbinnen het CAK zijn taak rond de vaststelling en inning van de ouderbijdragen Jeugdwet heeft moeten invullen heeft het ministerie van VWS ermee ingestemd dat het CAK zich niet via een Third Party Mededeling (TPM) aan de gemeenten over deze taak hoeft te verantwoorden. Dit maakt onderdeel uit van de tussen het ministerie van VWS en het CAK gemaakte afspraken.</text:p>
      <text:h text:style-name="ifm_p_font.italic_mt.5.08mm_page.keep-with-next_ifm" text:outline-level="6">1.2.4<text:s/>Schengen- en Engelstalige verklaringen</text:h>
      <text:h text:style-name="ifm_p_font.italic_mt.4.23mm_page.keep-with-next_ifm" text:outline-level="6">Grondslag en taken</text:h>
      <text:p text:style-name="ifm_p_mt.3.7mm_ifm">Per 1 januari 2015 geeft het CAK de Schengenverklaringen af in opdracht van VWS. Op 14 maart 2014, heeft het CAK van het ministerie van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text:p>
      <text:h text:style-name="ifm_p_font.italic_mt.3.7mm_page.keep-with-next_ifm" text:outline-level="6">Toezicht en verantwoording</text:h>
      <text:p text:style-name="ifm_p_mt.3.7mm_ifm">Het CAK verantwoordt zich over deze werkzaamheden in het onderdeel beheerskosten van de bestuurlijke verantwoording.</text:p>
      <text:h text:style-name="ifm_p_font.italic_mt.5.08mm_page.keep-with-next_ifm" text:outline-level="6">1.2.5<text:s/>Interest geldmiddelen beheerskosten</text:h>
      <text:h text:style-name="ifm_p_font.italic_mt.4.23mm_page.keep-with-next_ifm" text:outline-level="6">Grondslag en taken</text:h>
      <text:p text:style-name="ifm_p_mt.3.7mm_ifm">Op de publieke geldmiddelen beheerskosten wordt door het CAK interest ontvangen. Deze interest wordt door het CAK verrekend in het kader van de afrekening van de beheerskosten met VWS.</text:p>
      <text:h text:style-name="ifm_p_font.italic_mt.3.7mm_page.keep-with-next_ifm" text:outline-level="6">Toezicht en verantwoording</text:h>
      <text:p text:style-name="ifm_p_mt.3.7mm_ifm">Het CAK verantwoordt zich in haar bestuurlijke verantwoording over de interest van de geldmiddelen beheerskosten.</text:p>
      <text:p text:style-name="ifm_p_mt.3.7mm_ifm">De minister van VWS houdt op basis van de Kaderwet Zelfstandige Bestuursorganen toezicht op deze geldstroom.</text:p>
      <text:h text:style-name="ifm_p_font.bold-italic_mt.5.08mm_page.keep-with-next_ifm" text:outline-level="5">1.3<text:s/>Taken onder toezicht van NZa</text:h>
      <text:h text:style-name="ifm_p_font.italic_mt.5.08mm_page.keep-with-next_ifm" text:outline-level="6">1.3.1<text:s/>Wet langdurige zorg</text:h>
      <text:h text:style-name="ifm_p_font.italic_mt.4.23mm_page.keep-with-next_ifm" text:outline-level="6">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en de inning van de eigen bijdragen, bedoeld in artikel 3.2.5 van de Wlz.</text:p>
      <text:p text:style-name="ifm_p_indent.-5mm_mleft.5mm_ifm">–<text:tab/>De vaststelling en de inning van de eigen bijdragen, bedoeld in artikel 2.1.4 van de Wmo.<text:note text:id="n4" text:note-class="footnote"><text:note-citation text:label="4 ">4</text:note-citation><text:note-body><text:p text:style-name="ifm_p_font.normal_size.6.93pt_mt..5mm_indent.-0.1161in_mleft.0.1161in_ifm">De vaststelling en de inning van de eigen bijdragen Wmo is nader beschreven in paragraaf 1.3.3 Eigen bijdragen Wmo.</text:p></text:note-body></text:note></text:p>
      <text:p text:style-name="ifm_p_indent.-5mm_mleft.5mm_ifm">–<text:tab/>Het namens een Wlz-uitvoerder of Zorginstituut Nederland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5" text:note-class="footnote"><text:note-citation text:label="5 ">5</text:note-citation><text:note-body><text:p text:style-name="ifm_p_font.normal_size.6.93pt_mt..5mm_indent.-0.1161in_mleft.0.1161in_ifm">Door de staatssecretaris zijn toezeggingen gedaan over het toekennen van subsidies aan zorgaanbieders over eerstelijnsverblijf en extramurale behandeling. Het Zorginstituut controleert de gegevens en voert het fondsbeheer. Het CAK heeft opdracht gekregen om de uitbetaling van deze subsidies a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3.3.2.2 en 3.3.3.1 van het Blz op basis van door de Belastingdienst verstrekte inkomensgegevens. Het CAK heeft een zelfstandige taak in dit proces, met gebruikmaking van gegevens van derden, zoals zorgkantoren, de Belastingdienst, gemeenten en inhoudingsorganen. De zorgkantoren leveren de gegevens voor de vaststelling van de eigen bijdrage volgens de artikelen 3.3.2.1 en 3.3.2.2 van het Blz aan. De zorgaanbieders leveren de gegevens voor de vaststelling van de eigen bijdrage volgens artikel 3.3.3.1 van het Blz aan.<text:note text:id="n6" text:note-class="footnote"><text:note-citation text:label="6 ">6</text:note-citation><text:note-body><text:p text:style-name="ifm_p_font.normal_size.6.93pt_mt..5mm_indent.-0.1161in_mleft.0.1161in_ifm">Per 1 januari 2016 zal deze taak overgaan naar de zorgkantoren in verband met de overgang van het modulair pakket thuis naar de intramurale eigen bijdrage systematiek.</text:p></text:note-body></text:note>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itvoeringsinstituut Werknemersverzekeringen (UWV), de Sociale Verzekeringsbank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6">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financieel verslag en uitvoeringsverslag) aan die jaarlijks door het CAK bij de NZa moeten worden ingediend. De artikelen 4.3.1, derde lid (financieel verslag), en 4.3.2, tweede lid (uitvoeringsverslag) van de Wlz geven aan dat het mogelijk is bij ministeriële regeling voorschriften te stellen aan de inhoud van de in te dienen verantwoordingsdocumenten. Deze ministeriële regeling is nog niet opgesteld. Tot die tijd worden de verantwoordingsdocumenten opgesteld conform de voormalige Regeling Verslaglegging AWBZ. Dit is door VWS bevestigd in een brief d.d. 15 juli 2015 met kenmerk 794520-139125-Z. De te stellen regels voor het accountantsverslag en het daaraan ten grondslag liggende onderzoek zijn op dit moment geregeld in een brief van VWS d.d. 4 september 2015 met kenmerk 826652-140674-Z.</text:p>
      <text:p text:style-name="ifm_p_mt.3.7mm_ifm">Het <text:span text:style-name="ifm_span_font.italic_ifm">Model Jaarverslaggeving 2015 CAK</text:span> vormt een uitwerking van de hiervoor genoemde afspraken. De regels voor de accountantscontrole en de op te leveren accountantsproducten heeft de NZa vastgelegd in het <text:span text:style-name="ifm_span_font.italic_ifm">Protocol Accountantsonderzoek 2015 CAK</text:span>. De te stellen regels voor het accountantsverslag en het daaraan ten grondslag liggende onderzoek zijn op dit moment geregeld in een brief van VWS d.d. 4 september 2015 met kenmerk 826652-140674-Z.</text:p>
      <text:h text:style-name="ifm_p_font.italic_mt.5.08mm_page.keep-with-next_ifm" text:outline-level="6">1.3.2<text:s/>AWBZ</text:h>
      <text:h text:style-name="ifm_p_font.italic_mt.4.23mm_page.keep-with-next_ifm" text:outline-level="6">Overgangsrecht en afwikkeling AWBZ</text:h>
      <text:p text:style-name="ifm_p_mt.3.7mm_ifm">Met ingang van 1 januari 2015 is de Wlz in werking getreden. Tot 1 januari 2015 was de AWBZ van toepassing op de langdurige zorg. In paragraaf 2 van hoofdstuk 11 van de Wlz is het overgangsrecht voor de uitvoerders en de afwikkeling van de AWBZ geregeld. Voor het jaar 2015 is dit nog niet aan orde. In 2016 zal het CAK met VWS nadere afspraken maken betreffende het overgangsrecht en de afwikkeling van de AWBZ. De afspraken zullen worden opgenomen in het model 2016.</text:p>
      <text:h text:style-name="ifm_p_font.italic_mt.3.7mm_page.keep-with-next_ifm" text:outline-level="6">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kalenderjaar 2014 geleverde zorg.</text:p>
      <text:h text:style-name="ifm_p_font.italic_mt.3.7mm_page.keep-with-next_ifm" text:outline-level="6">Toezicht en verantwoording</text:h>
      <text:p text:style-name="ifm_p_mt.3.7mm_ifm">De NZa houdt op grond van artikel 16 sub d Wet marktordening gezondheidszorg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financieel verslag en uitvoeringsverslag) aan die jaarlijks door het CAK bij de NZa moeten worden ingediend. De artikelen 4.3.1, derde lid, en 4.3.2, tweede lid van de Wlz zijn op basis van artikel 6.2.6 Wlz ook van toepassing op het CAK. Deze artikelen geven aan dat het mogelijk is bij ministeriële regeling voorschriften te stellen aan de inhoud van de in te dienen verantwoordingsdocumenten. Deze ministeriële regeling is nog niet opgesteld. Tot die tijd worden de verantwoordingsdocumenten opgesteld conform de per 1 januari 2015 vervallen Regeling Verslaglegging AWBZ. Dit is door VWS bevestigd in een brief d.d. 15 juli 2015 met kenmerk 794520-139125-Z.</text:p>
      <text:p text:style-name="ifm_p_mt.3.7mm_ifm">Dit <text:span text:style-name="ifm_span_font.italic_ifm">Model Jaarverslaggeving 2015 CAK</text:span> vormt een uitwerking van de hiervoor genoemde afspraken. De regels voor de accountantscontrole en de op te leveren accountantsproducten heeft de NZa vastgelegd in het <text:span text:style-name="ifm_span_font.italic_ifm">Protocol Accountantsonderzoek 2015 CAK</text:span>. De te stellen regels voor het accountantsverslag en het daaraan ten grondslag liggende onderzoek zijn op dit moment geregeld in een brief van VWS d.d. 4 september 2015 met kenmerk 826652-140674-Z.</text:p>
      <text:h text:style-name="ifm_p_font.italic_mt.5.08mm_page.keep-with-next_ifm" text:outline-level="6">1.3.3<text:s/>Eigen bijdragen Wmo</text:h>
      <text:h text:style-name="ifm_p_font.bold_mt.5.08mm_page.keep-with-next_ifm" text:outline-level="7">1.3.3.1<text:s/>Eigen bijdragen Wmo 2015</text:h>
      <text:h text:style-name="ifm_p_font.italic_mt.4.23mm_page.keep-with-next_ifm" text:outline-level="7">Grondslag en taken</text:h>
      <text:p text:style-name="ifm_p_mt.3.7mm_ifm">Het CAK is in het kader van de Wmo 2015 op grond van artikel 2.1.4, zesde lid, van de Wmo vanaf 1 januari 2015, belast met het vaststellen, opleggen en voor de gemeente innen van de eigen bijdrage Wmo. Een van de gevolgen van de wijziging in wet- en regelgeving is dat de producten ‘Beschermd Wonen en Kort Verblijf’ vanuit de AWBZ overgeheveld zijn naar de Wmo 2015. Bij beschermd wonen is broninhouding door de SVB en UWV mogelijk. Dit is het enige product in de Wmo waarvoor broninhouding kan plaatsvinden. Binnen een huishouden kan de mogelijkheid bestaan van samenloop van zorg waarbij een anti-cumulatiebeding<text:note text:id="n7" text:note-class="footnote"><text:note-citation text:label="7 ">7</text:note-citation><text:note-body><text:p text:style-name="ifm_p_font.normal_size.6.93pt_mt..5mm_indent.-0.1161in_mleft.0.1161in_ifm">Wettelijk is besloten om op de extramurale eigen bijdrage Wmo 2015 een anti-cumulatiebeding van toepassing te laten zijn. De voorrang van de Wmo op de Wlz en het anti-cumulatiebeding betekent dat de extramurale eigen bijdrage Wmo 2015 voor gaat op en in mindering gebracht wordt op de eigen bijdrage voor het modulair pakket thuis in de Wlz. Wanneer een persoon echter een intramurale eigen bijdrage voor de Wlz verschuldigd is, gaat deze voor op de bijdrage Wmo 2015. En in het geval dat beide partners een intramurale bijdrage verschuldigd zijn (op grond van de Wlz dan wel voor beschermd wonen in de Wmo 2015) wordt de gezamenlijke bijdrage naar rato over de beide partners verdeeld.</text:p></text:note-body></text:note> van toepassing is.</text:p>
      <text:h text:style-name="ifm_p_font.italic_mt.3.7mm_page.keep-with-next_ifm" text:outline-level="7">Toezicht en verantwoording</text:h>
      <text:p text:style-name="ifm_p_mt.3.7mm_ifm">Op basis van artikel 16 sub f Wmg houdt de NZa onder meer toezicht op de vaststelling en inning van de eigen bijdragen zoals bedoeld in artikel 2.1.4 van de Wmo 2015 door het CAK. Een goed toezicht op de uitvoering door het CAK van de eigen bijdragen in het kader van de Wmo is van direct belang vanuit het perspectief van de Wlz en omgekeerd.</text:p>
      <text:h text:style-name="ifm_p_font.bold_mt.5.08mm_page.keep-with-next_ifm" text:outline-level="7">1.3.3.2<text:s/>Eigen bijdragen Wmo 2007</text:h>
      <text:h text:style-name="ifm_p_font.italic_mt.4.23mm_page.keep-with-next_ifm" text:outline-level="7">Grondslag en taken</text:h>
      <text:p text:style-name="ifm_p_mt.3.7mm_ifm">Deze taak sluit aan op de eigen bijdragen Zorg zonder Verblijf en Wmo op basis van artikel 15 van de Wmo die per 1 januari 2015 is opgeheven. De verantwoording van de eigen bijdragen Wmo en de eigen bijdragen Zorg zonder Verblijf wordt door het CAK zoveel mogelijk gecombineerd aangezien er geen overgangsregeling geldt en de taken zoals voorheen doorlopen.</text:p>
      <text:p text:style-name="ifm_p_mt.3.7mm_ifm">Het CAK is in het kader van de Wmo belast met het uitvoeren van publiekrechtelijke werkzaamheden. Dit is gebaseerd op artikel 16 van de Wmo. Dit houdt in dat het CAK eigen bijdragen in het kader van de Wmo vaststelt, oplegt en int.</text:p>
      <text:h text:style-name="ifm_p_font.italic_mt.3.7mm_page.keep-with-next_ifm" text:outline-level="7">Toezicht en verantwoording</text:h>
      <text:p text:style-name="ifm_p_mt.3.7mm_ifm">De NZa hield op grond van artikel 16 sub f Wmg vanaf 1 januari 2009 toezicht op de vaststelling en inning van de eigen bijdragen op grond van artikel 15 van de per 1 januari 2015 vervallen Wmo 2007. Bij de keuze om het toezicht aan de NZa op te dragen, speelde de overweging dat door de mogelijke samenloop van de eigen bijdragen op grond van de AWBZ en de Wmo het van belang is dat beide regelingen goed op elkaar zijn afgestemd. Een goed toezicht op de uitvoering door het CAK van de eigen bijdragen in het kader van de Wmo was van direct belang vanuit het perspectief van de AWBZ en omgekeerd.</text:p>
      <text:p text:style-name="ifm_p_mt.3.7mm_ifm">Om toezicht te kunnen uitoefenen, moet de NZa over informatie beschikken. Artikel 6.2.6 van de Wlz wijst de verantwoordingsdocumenten en de accountantsproducten aan die jaarlijks door het CAK bij de NZa moeten worden ingediend. De artikelen 4.3.1, derde lid (financieel verslag), en 4.3.2, tweede lid (uitvoeringsverslag), van de Wlz geven aan dat het mogelijk is bij ministeriële regeling voorschriften te stellen aan de inhoud van de in te dienen verantwoordingsdocumenten. Deze ministeriële regeling is nog niet opgesteld. Tot die tijd worden de verantwoordingsdocumenten opgesteld conform de per 1 januari 2015 vervallen Regeling Verslaglegging AWBZ. Dit is door VWS aan het CAK bevestigd in een brief d.d. 15 juli 2015, met kenmerk 794520-139125-Z.</text:p>
      <text:p text:style-name="ifm_p_mt.3.7mm_ifm">Dit <text:span text:style-name="ifm_span_font.italic_ifm">Model Jaarverslaggeving 2015 CAK</text:span> vormt een uitwerking van de hiervoor genoemde afspraken. De regels voor de accountantscontrole en de op te leveren accountantsproducten heeft de NZa vastgelegd in het <text:span text:style-name="ifm_span_font.italic_ifm">Protocol Accountantsonderzoek 2015 CAK</text:span>.</text:p>
      <text:p text:style-name="ifm_p_mt.3.7mm_ifm">In het kader van de Wmo is er geen overgangsregeling van toepassing hetgeen ertoe heeft geleid dat met VWS is afgesproken dat de verantwoording niet gesplitst hoeft te worden naar Wmo 2007 en Wmo 2015.</text:p>
      <text:h text:style-name="ifm_p_font.italic_mt.5.08mm_page.keep-with-next_ifm" text:outline-level="6">1.3.4<text:s/>Compensatieregeling eigen risico (CER)</text:h>
      <text:h text:style-name="ifm_p_font.italic_mt.4.23mm_page.keep-with-next_ifm" text:outline-level="6">Grondslag en taken</text:h>
      <text:p text:style-name="ifm_p_mt.3.7mm_ifm">Van 1 januari 2008 tot en met 31 december 2013 konden verzekerden onder bepaalde voorwaarden in aanmerking komen voor een compensatie van het eigen risico (CER). Het CAK voerde deze regeling uit. Dit was geregeld in artikel 1 sub w jo. 118a Zvw. Met ingang van 1 januari 2014 is de CER afgeschaft en per 1 januari 2015 zijn genoemde wetsartikelen vervallen.</text:p>
      <text:p text:style-name="ifm_p_mt.3.7mm_ifm">Met ingang van 2015 is het CAK niet meer bevoegd om nieuwe beschikkingen af te geven; nieuwe aanvragen zullen worden afgewezen. Wel dienen betalingen op al verstrekte beschikkingen plaats te vinden. Ook worden de bezwaren en beroepen krachtens de Algemene wet bestuursrecht (Awb) afgehandeld door het CAK.</text:p>
      <text:h text:style-name="ifm_p_font.italic_mt.3.7mm_page.keep-with-next_ifm" text:outline-level="6">Toezicht en verantwoording</text:h>
      <text:p text:style-name="ifm_p_mt.3.7mm_ifm">Het CAK heeft met ingang van 1 januari 2011 een overeenkomst met het Zorginstituut gesloten over de verschillende onderlinge financiële transacties die rond de CER plaatsvinden. De NZa houdt op grond van artikel 16 sub f Wmg toezicht op de rechtmatige en doelmatige uitvoering van de CER door het CAK.</text:p>
      <text:p text:style-name="ifm_p_mt.3.7mm_ifm">Voor de verantwoording door het CAK over haar eigen taken in het kader van de CER wordt verwezen naar paragraaf 2.4.3.6.</text:p>
      <text:p text:style-name="ifm_p_mt.3.7mm_ifm">Dit <text:span text:style-name="ifm_span_font.italic_ifm">Model Jaarverslaggeving 2015 CAK</text:span> vormt een uitwerking van de hiervoor genoemde afspraken. De regels voor de accountantscontrole en de op te leveren accountantsproducten heeft de NZa vastgelegd in het <text:span text:style-name="ifm_span_font.italic_ifm">Protocol Accountantsonderzoek 2015 CAK</text:span>.</text:p>
      <text:h text:style-name="ifm_p_font.bold-italic_mt.5.08mm_page.keep-with-next_ifm" text:outline-level="5">1.4<text:s/>Verantwoordingsstructuur</text:h>
      <text:p text:style-name="ifm_p_mt.4.23mm_ifm">Het CAK moet vóór 15 maart<text:note text:id="n8" text:note-class="footnote"><text:note-citation text:label="8 ">8</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5. Deze datum wijkt af van de aanleverdatum zoals genoemd in de Wlz.</text:p></text:note-body></text:note> van het jaar volgend op het verantwoordingsjaar bij VWS en de NZa de volgende producten aanleveren:</text:p>
      <text:p text:style-name="ifm_p_indent.-5mm_mleft.5mm_ifm">–<text:tab/>een financieel verslag;</text:p>
      <text:p text:style-name="ifm_p_indent.-5mm_mleft.5mm_ifm">–<text:tab/>een uitvoeringsverslag.</text:p>
      <text:p text:style-name="ifm_p_ifm">In de hierna opgenomen paragrafen zijn deze onderdelen nader uitgewerkt.</text:p>
      <text:p text:style-name="ifm_p_mt.3.7mm_ifm">Het normenkader voor deze verantwoordingen wordt gevormd door de brief ‘Verslaglegging Wlz door CAK’ van het ministerie van VWS van 15 juli 2015 met het kenmerk 794520-139125-Z.</text:p>
      <text:h text:style-name="ifm_p_font.italic_mt.5.08mm_page.keep-with-next_ifm" text:outline-level="6">1.4.1<text:s/>Financieel verslag</text:h>
      <text:p text:style-name="ifm_p_mt.4.23mm_ifm">Het financieel verslag van het CAK bevat een financiële verantwoording over de uitvoering van de wet volgens dit model. Het CAK verantwoord zich hierover middels:</text:p>
      <text:p text:style-name="ifm_p_indent.-5mm_mleft.5mm_ifm">–<text:tab/>Een financiële verantwoording/jaarrekening waarin minimaal zijn opgenomen:</text:p>
      <text:p text:style-name="ifm_p_indent.-5mm_mleft.10mm_ifm">–<text:tab/>Een balans, voorzien van een toelichting.</text:p>
      <text:p text:style-name="ifm_p_indent.-5mm_mleft.10mm_ifm">–<text:tab/>Een exploitatierekening, voorzien van een toelichting.</text:p>
      <text:p text:style-name="ifm_p_indent.-5mm_mleft.5mm_ifm">–<text:tab/>Een bestuurlijke verantwoording ten aanzien van het financieel beheer en de rechtmatigheid van de in het financieel verslag opgenomen baten en lasten.</text:p>
      <text:h text:style-name="ifm_p_font.italic_mt.3.7mm_page.keep-with-next_ifm" text:outline-level="6">Financiële verantwoording/jaarrekening</text:h>
      <text:p text:style-name="ifm_p_mt.3.7mm_ifm">De jaarrekening wordt zoveel mogelijk ingericht met overeenkomstige toepassing van Titel 9 van Boek 2 van het Burgerlijk Wetboek. De jaarrekening wordt vergezeld van een verklaring over de getrouwheid<text:note text:id="n9" text:note-class="footnote"><text:note-citation text:label="9 ">9</text:note-citation><text:note-body><text:p text:style-name="ifm_p_font.normal_size.6.93pt_mt..5mm_indent.-0.1161in_mleft.0.1161in_ifm">Met getrouwheid wordt hier bedoeld het voldoen aan de geldende wet- en regelgeving zoals opgenomen in het Model Jaarverslaggeving 2015 CAK.</text:p></text:note-body></text:note>, afgegeven door een externe accountant.<text:note text:id="n10" text:note-class="footnote"><text:note-citation text:label="10 ">10</text:note-citation><text:note-body><text:p text:style-name="ifm_p_font.normal_size.6.93pt_mt..5mm_indent.-0.1161in_mleft.0.1161in_ifm">Artikel 35 Kaderwet zelfstandige bestuursorganen.</text:p></text:note-body></text:note></text:p>
      <text:h text:style-name="ifm_p_font.italic_mt.3.7mm_page.keep-with-next_ifm" text:outline-level="6">Bestuurlijke verantwoording</text:h>
      <text:p text:style-name="ifm_p_mt.3.7mm_ifm">In de bestuurlijke verantwoording legt het CAK verantwoording af over:</text:p>
      <text:p text:style-name="ifm_p_indent.-5mm_mleft.5mm_ifm">–<text:tab/>de ordelijkheid en controleerbaarheid van het gevoerde financiële beheer;</text:p>
      <text:p text:style-name="ifm_p_indent.-5mm_mleft.5mm_ifm">–<text:tab/>of het beheer en de organisatie van het CAK voldoen aan de eisen van doelmatigheid;</text:p>
      <text:p text:style-name="ifm_p_indent.-5mm_mleft.5mm_ifm">–<text:tab/>de borging van de rechtmatigheid van geldstromen die in de financiële verantwoording zijn opgenomen.</text:p>
      <text:p text:style-name="ifm_p_mt.3.7mm_ifm">In de bestuurlijke verantwoording wordt ook een overzicht opgenomen van de balans en de staat van baten en lasten over het verantwoordingsjaar inclusief vergelijkende cijfers.</text:p>
      <text:p text:style-name="ifm_p_mt.3.7mm_ifm">In de bestuurlijke verantwoording wordt gebruik gemaakt van de matrix bestuurlijke verantwoording VWS en NZa (zie paragraaf 2.4.4). In deze matrix legt het CAK verantwoording af over de geldstromen:</text:p>
      <text:p text:style-name="ifm_p_indent.-5mm_mleft.5mm_ifm">–<text:tab/>uitbetaalde tegemoetkomingen Wtcg;</text:p>
      <text:p text:style-name="ifm_p_indent.-5mm_mleft.5mm_ifm">–<text:tab/>afdracht ouderbijdragen op basis van de Jeugdwet;</text:p>
      <text:p text:style-name="ifm_p_indent.-5mm_mleft.5mm_ifm">–<text:tab/>beheerskosten van het CAK;</text:p>
      <text:p text:style-name="ifm_p_indent.-5mm_mleft.5mm_ifm">–<text:tab/>interest geldmiddelen beheerskost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Ook wordt in de bestuurlijke verantwoording vermeld hoeveel Schengen- en Engelstalige verklaringen zijn afgegeven in het verslagjaar en wordt er een prognose opgenomen door het CAK van het verwachte aantal aanvragen voor het volgende jaar.</text:p>
      <text:p text:style-name="ifm_p_mt.3.7mm_ifm">De bestuurlijke verantwoording wordt vergezeld van een rechtmatigheidsverklaring, afgegeven door een externe accountant.</text:p>
      <text:h text:style-name="ifm_p_font.italic_mt.5.08mm_page.keep-with-next_ifm" text:outline-level="6">1.4.2<text:s/>Uitvoeringsverslag</text:h>
      <text:p text:style-name="ifm_p_mt.4.23mm_ifm">In het uitvoeringsverslag legt het CAK verantwoording af volgens dit <text:span text:style-name="ifm_span_font.italic_mt.4.23mm_ifm">Model Jaarverslaggeving 2015 CAK</text:span> over:</text:p>
      <text:p text:style-name="ifm_p_indent.-5mm_mleft.5mm_ifm">–<text:tab/>Het profiel, de organisatiestructuur en het gevoerde en voorgenomen beleid bij de uitvoering van de wettelijke taken.</text:p>
      <text:p text:style-name="ifm_p_indent.-5mm_mleft.5mm_ifm">–<text:tab/>De resultaten van het door het CAK gevoerde beleid ter uitvoering van haar wettelijke taken.</text:p>
      <text:p text:style-name="ifm_p_indent.-5mm_mleft.5mm_ifm">–<text:tab/>Een ondertekende verklaring van het bestuur over de betrouwbaarheid van de gevraagde en aangeleverde gegevens in het uitvoeringsverslag.</text:p>
      <text:h text:style-name="ifm_p_font.italic_mt.5.08mm_page.keep-with-next_ifm" text:outline-level="6">1.4.3<text:s/>Accountantsrapportage</text:h>
      <text:p text:style-name="ifm_p_mt.4.23mm_ifm">De accountantsrapportage bevat de uitkomsten van het onderzoek van een accountant naar:</text:p>
      <text:p text:style-name="ifm_p_indent.-5mm_mleft.5mm_ifm">–<text:tab/>De getrouwheid van de jaarrekening.</text:p>
      <text:p text:style-name="ifm_p_indent.-5mm_mleft.5mm_ifm">–<text:tab/>De rechtmatigheid van de in de jaarrekening en bestuurlijke verantwoording opgenomen specifiek benoemde geldstromen.</text:p>
      <text:p text:style-name="ifm_p_indent.-5mm_mleft.5mm_ifm">–<text:tab/>Of het beheer en de organisatie van het CAK voldoen aan de eisen van doelmatigheid.</text:p>
      <text:p text:style-name="ifm_p_indent.-5mm_mleft.5mm_ifm">–<text:tab/>De ordelijkheid en de controleerbaarheid van het gevoerde financiële beheer.</text:p>
      <text:p text:style-name="ifm_p_indent.-5mm_mleft.5mm_ifm">–<text:tab/>De naleving van de voorschriften van de bestuurlijke verantwoording.</text:p>
      <text:p text:style-name="ifm_p_indent.-5mm_mleft.5mm_ifm">–<text:tab/>De naleving van de voorschriften van het uitvoeringsverslag.</text:p>
      <text:p text:style-name="ifm_p_ifm">De eerste twee onderdelen maken deel uit van een ‘assurance-opdracht’. De overige onderdelen maken deel uit van een ‘non-assurance-opdracht’.</text:p>
      <text:h text:style-name="ifm_p_font.italic_mt.5.08mm_page.keep-with-next_ifm" text:outline-level="6">1.4.4<text:s/>Toezicht</text:h>
      <text:p text:style-name="ifm_p_mt.4.23mm_ifm">Het ministerie van VWS en de NZa maken bij het toezicht op de rechtmatige en doelmatige uitvoering van de geldstromen zoveel mogelijk gebruik van de verantwoordingsdocumenten van het CAK en van de verklaringen en rapportage van de externe accountant. Daarbij beoordelen het ministerie van VWS en de NZa de toereikendheid van de door de externe accountant uitgevoerde werkzaamheden en stellen zij op basis van hun bevindingen hun eigen onderzoekswerkzaamheden vast.</text:p>
      <text:p text:style-name="ifm_p_mt.3.7mm_ifm">Indien in dit kader een review van de werkzaamheden van de externe accountant van het CAK plaatsvindt door het ministerie van VWS en de NZa, geschiedt de review om praktische redenen – zo mogelijk – gelijktijdig. Op grond van de op deze wijze verzamelde informatie vormt het ministerie van VWS zich een oordeel over de rechtmatige en doelmatige uitvoering van de tegemoetkomingsregeling Wtcg, de ouderbijdragen Jeugdwet, de beheerskosten van het CAK en over de rechtmatigheid van de daarmee samenhangende ontvangsten en uitgaven. Daarnaast vormt de NZa zich op grond van de op deze wijze verzamelde informatie een oordeel over de rechtmatige en doelmatige uitvoering van de AWBZ, de Wlz, de Wmo en de CER door het CAK en over de rechtmatigheid van de daarmee samenhangende ontvangsten en uitgaven. Het <text:span text:style-name="ifm_span_font.italic_ifm">Protocol Accountantsonderzoek 2015 CAK</text:span> bevordert een doelmatige controle- en toezichtstructuur.</text:p>
      <text:p text:style-name="ifm_p_mt.3.7mm_ifm">Het ministerie van VWS brengt verslag uit van haar bevindingen aan het CAK door middel van een brief.</text:p>
      <text:p text:style-name="ifm_p_mt.3.7mm_ifm">De NZa brengt verslag uit van haar bevindingen aan het CAK via een rapport. Jaarlijks brengt de NZa ook samenvattende rapporten uit over:</text:p>
      <text:p text:style-name="ifm_p_indent.-5mm_mleft.5mm_ifm">–<text:tab/>De rechtmatige uitvoering van de Zvw. In dit rapport neemt de NZa haar bevindingen op met betrekking tot de uitvoering van de CER door het CAK.</text:p>
      <text:p text:style-name="ifm_p_indent.-5mm_mleft.5mm_ifm">–<text:tab/>De rechtmatige en doelmatige uitvoering van de AWBZ, de Wlz en de Wmo door het CAK en de Wlz-uitvoerders.</text:p>
      <text:h text:style-name="ifm_p_font.bold_mt.5.08mm_page.keep-with-next_ifm" text:outline-level="4">2.<text:s/>Bestuurlijke verantwoording</text:h>
      <text:h text:style-name="ifm_p_font.bold-italic_mt.5.08mm_page.keep-with-next_ifm" text:outline-level="5">2.1<text:s/>Inleiding</text:h>
      <text:p text:style-name="ifm_p_mt.4.23mm_ifm">De bestuurlijke verantwoording is een onderdeel van het financieel verslag. Hierin wordt verantwoording afgelegd over het financieel beheer en de rechtmatigheid van de in het financieel verslag opgenomen baten en lasten.</text:p>
      <text:p text:style-name="ifm_p_mt.3.7mm_ifm">Het CAK legt in dit document ook bestuurlijke verantwoording af over:</text:p>
      <text:p text:style-name="ifm_p_indent.-5mm_mleft.5mm_ifm">–<text:tab/>de ordelijkheid en controleerbaarheid van het gevoerde financieel beheer;</text:p>
      <text:p text:style-name="ifm_p_indent.-5mm_mleft.5mm_ifm">–<text:tab/>of het beheer en de organisatie van het CAK voldoen aan de eisen van doelmatigheid;</text:p>
      <text:p text:style-name="ifm_p_indent.-5mm_mleft.5mm_ifm">–<text:tab/>de borging van de rechtmatigheid van geldstromen die in de financiële verantwoording zijn opgenomen.</text:p>
      <text:p text:style-name="ifm_p_mt.3.7mm_ifm">Bij de verantwoording over de borging van de rechtmatigheid van de baten en lasten geeft het CAK aan op welke manier en in hoeverre de rechtmatigheid van de in de financiële verantwoording opgenomen geldstromen is gewaarborgd.</text:p>
      <text:p text:style-name="ifm_p_mt.3.7mm_ifm">In de bestuurlijke verantwoording wordt gebruik gemaakt van de matrix bestuurlijke verantwoording VWS en NZa (zie paragraaf 2.4.4). In deze matrix legt het CAK verantwoording af over de geldstromen op kasbasis. In de bestuurlijke verantwoording wordt ook een overzicht opgenomen van de balans en de staat van baten en lasten over het verantwoordingsjaar inclusief vergelijkende cijfers.</text:p>
      <text:p text:style-name="ifm_p_mt.3.7mm_ifm">In de volgende paragrafen worden de begrippen ordelijkheid en controleerbaarheid, doelmatigheid en rechtmatigheid toegelicht.</text:p>
      <text:h text:style-name="ifm_p_font.bold-italic_mt.5.08mm_page.keep-with-next_ifm" text:outline-level="5">2.2<text:s/>Ordelijkheid en controleerbaarheid financieel beheer</text:h>
      <text:p text:style-name="ifm_p_mt.4.23mm_ifm">Het CAK beschrijft in de bestuurlijke verantwoording de organisatorische maatregelen die gedurende het jaar hebben gefunctioneerd om de rechtmatige uitvoering van de wettelijke taken te waarborgen. Hierbij moet het CAK in elk geval aan de volgende vijf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h text:style-name="ifm_p_font.italic_mt.3.7mm_page.keep-with-next_ifm" text:outline-level="5">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 op de beheerskosten.</text:p>
      <text:h text:style-name="ifm_p_font.italic_mt.3.7mm_page.keep-with-next_ifm" text:outline-level="5">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De administratieve organisatie en interne beheersing (AO/IB)</text:h>
      <text:p text:style-name="ifm_p_mt.3.7mm_ifm">Hierbij besteedt het CAK aandacht aan:</text:p>
      <text:p text:style-name="ifm_p_indent.-5mm_mleft.5mm_ifm">–<text:tab/>de maatregelen die zijn getroffen om de rechtmatigheid van geldstromen te waarborgen;</text:p>
      <text:p text:style-name="ifm_p_indent.-5mm_mleft.5mm_ifm">–<text:tab/>de actualiteit van de AO/IC-matrix per deelgebied en de koppeling tussen de AO/IC-matrices en de werkprogramma’s;</text:p>
      <text:p text:style-name="ifm_p_indent.-5mm_mleft.5mm_ifm">–<text:tab/>de maatregelen die in het kader van informatiebeveiliging (Wet bescherming persoonsgegevens en de Baseline Informatiebeveiliging Rijksdienst (BIR))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controlestructuur is ingericht en in hoeverre de interne controles gedurende het jaar hebben gewerkt;</text:p>
      <text:p text:style-name="ifm_p_indent.-5mm_mleft.5mm_ifm">–<text:tab/>de belangrijkste uitkomsten van de interne controles en de vervolgacties die op basis van de uitkomsten van deze controle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5">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 vooral rond het betaalproces.</text:p>
      <text:h text:style-name="ifm_p_font.bold-italic_mt.5.08mm_page.keep-with-next_ifm" text:outline-level="5">2.3<text:s/>Doelmatigheid</text:h>
      <text:h text:style-name="ifm_p_font.italic_mt.5.08mm_page.keep-with-next_ifm" text:outline-level="6">2.3.1<text:s/>Het begrip doelmatigheid</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text:p>
      <text:p text:style-name="ifm_p_mt.3.7mm_ifm">Het CAK moet dit uitwerken in een voor haar specifiek opgesteld toetsingskader. Dit toetsingskader moet aan de volgende minimumeisen voldoen:</text:p>
      <text:p text:style-name="ifm_p_indent.-5mm_mleft.5mm_ifm">–<text:tab/>het kader gaat in op de maatregelen die de organisatie heeft genomen om de doelmatigheid inzichtelijk te maken;</text:p>
      <text:p text:style-name="ifm_p_indent.-5mm_mleft.5mm_ifm">–<text:tab/>het kader gaat in op de wijze waarop de organisatie verantwoording aflegt over de mate waarin prestaties (producten of diensten) volgens de afspraken met de minister zijn gerealiseerd. Hierbij moet de organisatie aspecten meenemen die een uitspraak doen over het aantal producten, diensten of klanten evenals over de kwaliteit van de producten of diensten;</text:p>
      <text:p text:style-name="ifm_p_indent.-5mm_mleft.5mm_ifm">–<text:tab/>het kader gaat in op de wijze waarop de organisatie duidelijkheid verschaft over de middelen die nodig zijn geweest voor het realiseren van de onderscheiden producten of diensten;</text:p>
      <text:p text:style-name="ifm_p_indent.-5mm_mleft.5mm_ifm">–<text:tab/>het kader gaat in op de wijze waarop de organisatie duidelijkheid verschaft over de relatie tussen de gerealiseerde prestaties en de daarbij verbruikte middelen. Hierbij moet de gerealiseerde doelmatigheid worden afgezet tegen de eventueel bij de begroting van jaar t bepaalde doelstelling met betrekking tot te realiseren doelmatigheid ten opzichte van jaar t-1;</text:p>
      <text:p text:style-name="ifm_p_indent.-5mm_mleft.5mm_ifm">–<text:tab/>indien de organisatie niet aan de bovenstaande minimumeisen kan voldoen moet een uitleg worden gegeven over de reden hiervoor en moet de organisatie aangeven hoe en wanneer de gedefinieerde eindsituatie zal worden bereikt.</text:p>
      <text:p text:style-name="ifm_p_mt.3.7mm_ifm">Het CAK neemt in de bestuurlijke verantwoording op of de maatregelen gedurende het jaar hebben gefunctioneerd om de doelmatige uitvoering van de wettelijke taken te waarborgen.</text:p>
      <text:h text:style-name="ifm_p_font.bold-italic_mt.5.08mm_page.keep-with-next_ifm" text:outline-level="5">2.4<text:s/>De borging van de rechtmatigheid van de geldstromen</text:h>
      <text:h text:style-name="ifm_p_font.italic_mt.5.08mm_page.keep-with-next_ifm" text:outline-level="6">2.4.1<text:s/>Het begrip rechtmatigheid</text:h>
      <text:p text:style-name="ifm_p_mt.4.23mm_ifm">Rechtmatigheid<text:note text:id="n11" text:note-class="footnote"><text:note-citation text:label="11 ">11</text:note-citation><text:note-body><text:p text:style-name="ifm_p_font.normal_size.6.93pt_mt..5mm_indent.-0.1161in_mleft.0.1161in_ifm">Voor de invulling van het begrip rechtmatigheid is gebruik gemaakt van de conclusies uit het rapport Rechtmatigheidsverklaring in de AWBZ dat de werkgroep Rechtmatigheid AWBZ in december 2004 heeft uitgebracht.</text:p></text:note-body></text:note>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geldstroom gekoppeld. De controleverklaring bij de bestuurlijke verantwoording van het CAK is gericht op financiële rechtmatigheid en heeft betrekking op specifiek benoemde geldstromen bij het CAK en zoals benoemd in de specifieke wet- en regelgeving zoals verwoord in dit model.</text:p>
      <text:p text:style-name="ifm_p_indent.-5mm_mleft.5mm_ifm">–<text:tab/>Bij procedurele rechtmatigheid heeft de rechtmatige uitvoering van taken geen financiële dimensie. De uitvoering van deze taken kan niet direct aan een geldstroom bij de organisatie worden gekoppeld en valt buiten de reikwijdte van de controleverklaring. De procedurele rechtmatigheid is beperkt tot die aspecten die voortvloeien uit de in bijlage 3 ‘Juridisch kader’ opgenomen wet- en regelgeving.</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Zorginstituut en colleges van burgemeester en wethouders (b&amp;w) aan het CAK worden verstrekt.</text:p>
      <text:p text:style-name="ifm_p_mt.3.7mm_ifm">Om tot een werkbaar rechtmatigheidsbegrip te komen, dat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3 ‘Juridisch kader’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een externe accountant een rechtmatigheidsoordeel geven en kan hij in zijn verslag een uitspraak doen over de rechtmatige uitvoering van de Wtcg, de Jeugdwet (ouderbijdragen), de afgifte van Schengen- en Engelstalige verklaringen, de beheerskosten van het CAK, de AWBZ, de Wlz, de Wmo en de CER. Het <text:span text:style-name="ifm_span_font.italic_ifm">Protocol Accountantsonderzoek 2015 CAK</text:span> werkt de richtlijnen voor het onderzoek uit van een externe accountant.</text:p>
      <text:p text:style-name="ifm_p_mt.3.7mm_ifm">Gelet op de positie en de taken van het CAK is het rechtmatigheidsbegrip in een aantal deelgebieden onder te verdelen. Als in deze deelgebieden wordt voldaan aan de voorschriften van de wet- en regelgeving, dan zijn de betreffende processen en de daaruit voortvloeiende geldstromen als rechtmatig aan te merken.</text:p>
      <text:p text:style-name="ifm_p_mt.3.7mm_ifm">De volgende deelgebieden worden onderscheid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heerskosten van het CAK;</text:p>
      <text:p text:style-name="ifm_p_indent.-5mm_mleft.5mm_ifm">–<text:tab/>interest geldmiddelen beheerskost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orgverzekeringsfonds (Zvf).</text:p>
      <text:p text:style-name="ifm_p_mt.3.7mm_ifm">Voor bovengenoemde deelgebieden zijn verschillende toezichthouders aangewezen. De volgende paragrafen werken het rechtmatigheidsbegrip per toezichthouder en per deelgebied uit. Ook wordt aangegeven hoe dit begrip concreet ingevuld moet worden, met een directe koppeling naar de betreffende geldstroom. De matrix bestuurlijke verantwoording VWS en de matrix bestuurlijke verantwoording NZa (zie paragraaf 2.4.4) vormen hierbij een hulpmiddel om de geldstromen, taken en verantwoordelijkheden van het CAK schematisch weer te geven.</text:p>
      <text:h text:style-name="ifm_p_font.italic_mt.5.08mm_page.keep-with-next_ifm" text:outline-level="6">2.4.2<text:s/>Toezichthouder VWS</text:h>
      <text:h text:style-name="ifm_p_font.bold_mt.5.08mm_page.keep-with-next_ifm" text:outline-level="7">2.4.2.1<text:s/>Uitbetaalde tegemoetkomingen Wtcg</text:h>
      <text:p text:style-name="ifm_p_mt.4.23mm_ifm">In artikel 3, eerste en tweede lid, van de Wtcg is vastgelegd dat het CAK de tegemoetkoming aan rechthebbenden moet vaststellen en voor het einde van het kalenderjaar volgend op het jaar waarop de tegemoetkoming betrekking heeft, moet verstrekken. Sinds het uitvoeringsjaar 2015 kan het CAK geen nieuwe aanvragen over oudere jaren meer in behandeling nemen. Alleen lopende aanvragen die uiterlijk 31 december 2015 zijn ontvangen en betrekking hebben op 2013 worden nog afgehandeld.</text:p>
      <text:p text:style-name="ifm_p_mt.3.7mm_ifm">Het CAK is verantwoordelijk voor het bepalen van dit recht aan de hand van per tegemoetkomingsjaar, namens de zorgverzekeraars, indicatieorganen en colleges van b&amp;w, aangeleverde gegevens. De Wtcg bakent deze verantwoordelijkheid af door in artikel 5 uitdrukkelijk aan te geven, dat de zorgverzekeraars, indicatieorganen en colleges van b&amp;w en andere bij algemene maatregel van bestuur aangewezen instanties de gegevens die benodigd zijn voor de uitvoering van de taak aan het CAK verstrekken en dat bij algemene maatregel van bestuur deze gegevens aangeduid kunnen worden. Bij deze partijen ligt de verantwoordelijkheid voor de aanlevering.</text:p>
      <text:p text:style-name="ifm_p_mt.3.7mm_ifm">Bij ministeriële regeling wordt bepaald:</text:p>
      <text:p text:style-name="ifm_p_indent.-5mm_mleft.5mm_ifm">–<text:tab/>volgens welke technische standaarden gegevensverwerking plaatsvindt;</text:p>
      <text:p text:style-name="ifm_p_indent.-5mm_mleft.5mm_ifm">–<text:tab/>aan welke beveiligingseisen gegevensverwerking voldoet;</text:p>
      <text:p text:style-name="ifm_p_indent.-5mm_mleft.5mm_ifm">–<text:tab/>op welke datum gegevens uiterlijk worden verstrekt aan het CAK.</text:p>
      <text:p text:style-name="ifm_p_mt.3.7mm_ifm">Het begrip rechtmatigheid speelt pas een rol vanaf het moment van het ontvangen van de gegevens, de burgerservicenummers (BSN). Het CAK heeft niet de taak om vast te stellen dat van alle rechthebbende personen de BSN volledig, juist en tijdig bij het CAK worden aangemeld.</text:p>
      <text:p text:style-name="ifm_p_mt.3.7mm_ifm">Het CAK voert de taak rechtmatig uit, als het proces vanaf het ontvangen van de BSN tot en met de uitbetaling van het bedrag volledig, juist en tijdig wordt uitgevoerd. De geldelijke middelen om tot uitbetaling over te kunnen gaan ontvangt het CAK via het zogenaamde ‘schatkistbankieren’ (zie ook verderop in deze paragraaf).</text:p>
      <text:h text:style-name="ifm_p_font.italic_mt.3.7mm_page.keep-with-next_ifm" text:outline-level="7">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binnengekomen aanvragen tot en met 31 december 2015 tot de volledige bepaling van rechthebbenden.</text:p>
      <text:p text:style-name="ifm_p_mt.3.7mm_ifm">Wanneer deze partijen dit niet volledig uitvoeren, maakt het CAK inzichtelijk van hoeveel BSN de verdere gegevens ontbreken. De onvolledigheid heeft echter geen invloed op de rechtmatigheid van het CAK zelf. Er is sprake van gebruikersverantwoordelijkheid ten aanzien van bovengenoemde aangeleverde gegevens.</text:p>
      <text:p text:style-name="ifm_p_mt.3.7mm_ifm">Juistheid heeft de betekenis van het toewijzen en afwikkelen van de uitbetaling van het juiste tegemoetkomingsbedrag aan de juiste rechthebbende<text:note text:id="n12" text:note-class="footnote"><text:note-citation text:label="12 ">12</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het CAK intern vastgestelde normen voor tijdige betaling.</text:p>
      <text:p text:style-name="ifm_p_mt.3.7mm_ifm">Bij de betaling van het bedrag aan rechthebbenden is sprake van een eenmalige betaling. Als norm voor tijdigheid stelt de Wtcg ‘voor het einde van het kalenderjaar volgend op het jaar waarop de tegemoetkoming betrekking heeft’. Intern hanteert het CAK als norm een betaaltermijn van maximaal vier weken na de met VWS overeengekomen datum – in december – dan wel maximaal vier weken na het verstrijken van de bezwaartermijn als het recht op de tegemoetkomingsregeling Wtcg is vastgesteld na de overeengekomen datum.</text:p>
      <text:p text:style-name="ifm_p_mt.3.7mm_ifm">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bij de zorgverzekeraars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7">Koppeling met geldstromen</text:h>
      <text:p text:style-name="ifm_p_mt.3.7mm_ifm">De uitgevoerde betalingen en de op grond hiervan met ’s Rijks kas verrekende bedragen komen in het financieel verslag van het CAK tot uitdrukking in de balanspost Wtcg. Het overzicht van de in rekening-courant met ‘s Rijks kas verrekende ontvangsten en uitgaven geeft hierbij een specificatie van de mutaties. De overlopende, nog uit te voeren betaalopdrachten per balansdatum, worden verwerkt in de balanspost Wtcg-betalingen.</text:p>
      <text:h text:style-name="ifm_p_font.italic_mt.3.7mm_page.keep-with-next_ifm" text:outline-level="7">Goedkeuringstolerantie</text:h>
      <text:p text:style-name="ifm_p_mt.3.7mm_ifm">Voor de goedkeuringstolerantie wordt uitgegaan van de mutatiestroom. Als grens geldt hierbij 1% van het totaal aan mutaties (Wtcg betalingen) in rekening-courant in het verslagjaar.</text:p>
      <text:h text:style-name="ifm_p_font.bold_mt.5.08mm_page.keep-with-next_ifm" text:outline-level="7">2.4.2.2<text:s/>Afdracht ouderbijdragen op basis van de Jeugdwet</text:h>
      <text:p text:style-name="ifm_p_mt.4.23mm_ifm">In de Jeugdwet wordt bepaald dat voor jeugdhulp een Ouderbijdrage Jeugdwet (ObJw) is verschuldigd voor kinderen die buiten het gezin hulp ontvangen. Gemeenten leggen de ouderbijdrage op. Het vaststellen en innen van de ouderbijdrage is bij het CAK belegd.</text:p>
      <text:p text:style-name="ifm_p_mt.3.7mm_ifm">De ouderbijdragen op basis van de Jeugdwet is gedurende 2015 onderwerp van discussie tussen gemeenten en het Rijk geweest. De gemeenten hebben niet in alle gevallen de ouderbijdragen opgelegd. Als gevolg van de discussie tussen gemeenten en het Rijk heeft het ministerie van VWS afspraken gemaakt met het CAK over de invulling van hun taak om de ouderbijdragen in het kader van de Jeugdwet vast te stellen en te innen. Deze afspraken worden momenteel vastgelegd in een brief van het ministerie van VWS aan het CAK. Het CAK zal zich op basis van de brief van VWS verantwoorden over deze geldstroom.</text:p>
      <text:p text:style-name="ifm_p_mt.3.7mm_ifm">Het CAK verantwoordt zich over de geldstroom en de uitvoering van de ouderbijdrage Jeugdwet in de bestuurlijke verantwoording. In de bestuurlijke verantwoording wordt vermeld hoeveel bijdrageplichtigen er zijn voor de ouderbijdrage en hoeveel bijdrage er is geïnd. Deze kengetallen voor de ObJw staan vermeld in bijlage 4.</text:p>
      <text:p text:style-name="ifm_p_mt.3.7mm_ifm">De beheerskosten voor de uitvoering van deze taak worden verantwoord onder de geldstroom beheerskosten in de bestuurlijke verantwoording van het CAK.</text:p>
      <text:p text:style-name="ifm_p_mt.3.7mm_ifm">Door de bijzondere context waarbinnen het CAK zijn taak rond de vaststelling en inning van de ouderbijdragen Jeugdwet heeft moeten invullen heeft het ministerie van VWS ermee ingestemd dat het CAK zich niet via een Third Party Mededeling (TPM) aan de gemeenten over deze taak hoeft te verantwoorden. Dit maakt onderdeel uit van de tussen het ministerie van VWS en het CAK gemaakte afspraken.</text:p>
      <text:h text:style-name="ifm_p_font.italic_mt.3.7mm_page.keep-with-next_ifm" text:outline-level="7">Goedkeuringstolerantie.</text:h>
      <text:p text:style-name="ifm_p_mt.3.7mm_ifm">Voor de goedkeuringstolerantie wordt uitgegaan van de mutatiestroom.</text:p>
      <text:p text:style-name="ifm_p_mt.3.7mm_ifm">Als grens geldt hierbij 1% van het totaal van de vastgestelde ouderbijdragen op basis van de Jeugdwet in het verslagjaar.</text:p>
      <text:h text:style-name="ifm_p_font.bold_mt.5.08mm_page.keep-with-next_ifm" text:outline-level="7">2.4.2.3<text:s/>Afgifte van Schengen- en Engelstalige verklaringen</text:h>
      <text:p text:style-name="ifm_p_mt.4.23mm_ifm">Het CAK heeft de taak om verklaringen af te geven die voldoen aan de relevante voorschriften van het Schengenverdrag (Trb. 1990, 145, zie art. 75) en de Schengen-Uitvoeringsovereenkomst (zie pagina 463 en verder).</text:p>
      <text:p text:style-name="ifm_p_mt.3.7mm_ifm">Ten aanzien van de uitvoering van de Schengen- en Engelstalige verklaringen neemt het CAK op hoeveel Schengenverklaringen en Engelstalige verklaringen zijn afgegeven in het verslagjaar. Verder wordt een prognose opgenomen van het verwachte aantal aanvragen voor het volgende jaar.</text:p>
      <text:h text:style-name="ifm_p_font.bold_mt.5.08mm_page.keep-with-next_ifm" text:outline-level="7">2.4.2.4<text:s/>Beheerskosten van het CAK</text:h>
      <text:p text:style-name="ifm_p_mt.4.23mm_ifm">De beheerskosten van het CAK bestaan uit een aantal componenten:</text:p>
      <text:p text:style-name="ifm_p_indent.-5mm_mleft.5mm_ifm">–<text:tab/>het uitvoeren van de tegemoetkomingsregeling Wtcg;</text:p>
      <text:p text:style-name="ifm_p_indent.-5mm_mleft.5mm_ifm">–<text:tab/>het uitvoeren van de taken in het kader van de Jeugdwet;</text:p>
      <text:p text:style-name="ifm_p_indent.-5mm_mleft.5mm_ifm">–<text:tab/>het afgeven van de Schengen- en Engelstalige verklaringen;</text:p>
      <text:p text:style-name="ifm_p_indent.-5mm_mleft.5mm_ifm">–<text:tab/>het uitvoeren van de taken in het kader van de AWBZ;</text:p>
      <text:p text:style-name="ifm_p_indent.-5mm_mleft.5mm_ifm">–<text:tab/>het uitvoeren van de taken in het kader van de Wlz;</text:p>
      <text:p text:style-name="ifm_p_indent.-5mm_mleft.5mm_ifm">–<text:tab/>het uitvoeren van de Wmo;</text:p>
      <text:p text:style-name="ifm_p_indent.-5mm_mleft.5mm_ifm">–<text:tab/>het uitvoeren van de CER.</text:p>
      <text:p text:style-name="ifm_p_mt.3.7mm_ifm">De hiervoor genoemde beheerskosten worden door de minister van VWS vastgesteld.</text:p>
      <text:p text:style-name="ifm_p_mt.3.7mm_ifm">Het CAK rekent de beheerskosten toe aan de publiekrechtelijke taken. Binnen de publiekrechtelijke taken maakt het CAK onderscheid tussen taken in het kader van de tegemoetkomingsregeling Wtcg, de Jeugdwet, de Schengen- en Engelstalige verklaringen, de AWBZ, de Wlz, de Wmo en de CER. De toerekeningmethodiek voor de toerekening van de beheerskosten aan de publiekrechtelijke taken moet plaatsvinden volgens bedrijfseconomische grondslagen, een bestendige gedragslijn en op basis van consistente verdeelsleutels.</text:p>
      <text:p text:style-name="ifm_p_mt.3.7mm_ifm">Het verschil tussen de gerealiseerde baten en de gerealiseerde lasten van de activiteiten komt ten gunste dan wel ten laste van een specifiek benoemde egalisatiereserve (als bedoeld in artikel 33 Kaderwet zelfstandige bestuursorganen). Budgetresultaten worden toegevoegd aan de publiekrechtelijke reserves van het CAK. Deze reserves betreffen de gecumuleerde resultaten van de uitvoering van de wettelijke taken van het CAK, gesplitst naar taken in het kader van de tegemoet-komingsregeling Wtcg, de Jeugdwet, de Schengen- en Engelstalige verklaringen, de beheerskosten van het CAK, de AWBZ, de Wlz, de Wmo en de CER.</text:p>
      <text:p text:style-name="ifm_p_mt.3.7mm_ifm">De egalisatiereserve bedraagt ten hoogste vijf procent van het budget zoals bedoeld in artikel 12 van de Regeling bezoldiging en beheerskosten bestuursorganen volksgezondheid 2011. Het meerdere wordt teruggevorderd door VWS.</text:p>
      <text:h text:style-name="ifm_p_font.italic_mt.3.7mm_page.keep-with-next_ifm" text:outline-level="7">Concrete invulling rechtmatigheid</text:h>
      <text:p text:style-name="ifm_p_mt.3.7mm_ifm">De beheerskosten zijn rechtmatig als deze juist, volgens een bestendige gedragslijn<text:note text:id="n13" text:note-class="footnote"><text:note-citation text:label="13 ">13</text:note-citation><text:note-body><text:p text:style-name="ifm_p_font.normal_size.6.93pt_mt..5mm_indent.-0.1161in_mleft.0.1161in_ifm">Met bestendige gedragslijn wordt de grondregel bedoeld, dat gelijksoortige posten op gelijke wijze worden toegerekend binnen één boekingsperiode, alsook van periode tot periode.</text:p></text:note-body></text:note> en op basis van consistente verdeelsleutels zijn toegerekend.</text:p>
      <text:h text:style-name="ifm_p_font.italic_mt.3.7mm_page.keep-with-next_ifm" text:outline-level="7">Goedkeuringstolerantie</text:h>
      <text:p text:style-name="ifm_p_mt.3.7mm_ifm">Voor de goedkeuringstolerantie wordt uitgegaan van de mutatiestroom. Als grens geldt hierbij 1% van het totaal van de verantwoorde beheerskosten in het verslagjaar.</text:p>
      <text:h text:style-name="ifm_p_font.italic_mt.3.7mm_page.keep-with-next_ifm" text:outline-level="7">Europese Aanbestedingsrichtlijnen</text:h>
      <text:p text:style-name="ifm_p_mt.3.7mm_ifm">Het CAK wordt op basis van de Europese Aanbestedingsrichtlijnen als een aanbestedende dienst beschouwd. Het eventueel niet naleven van deze regelgeving valt voor de rechtmatigheidsverklaring onder het financiële rechtmatigheidsbegrip:</text:p>
      <text:p text:style-name="ifm_p_indent.-5mm_mleft.5mm_ifm">–<text:tab/>In de bestuurlijke verantwoording geeft het CAK aan of het in het verslagjaar aan de Europese Aanbestedingsrichtlijnen heeft voldaan. Indien het CAK de richtlijnen niet (geheel) heeft gevolgd, beschrijft het CAK het financieel belang (voor welk bedrag zijn opdrachten in strijd met de Europese Aanbestedingsrichtlijnen niet aanbesteed) en de oorzaak van het niet voldoen aan de eisen. Het CAK geeft ook aan op welke termijn het volledig aan de Europese Aanbestedingsrichtlijnen zal voldoen.</text:p>
      <text:p text:style-name="ifm_p_indent.-5mm_mleft.5mm_ifm">–<text:tab/>De externe accountant betrekt dit aspect bij zijn accountantsonderzoek. Geconstateerde afwijkingen van de Europese Aanbestedingsrichtlijnen hebben gevolgen voor de financiële rechtmatigheid. De externe accountant betrekt dit in zijn rechtmatigheidsoordeel en maakt verder melding van de geconstateerde afwijkingen in de rapportage over het gevoerde financiële beheer. Als addendum van de bestuurlijke verantwoording wordt een overzicht opgenomen met de kwantificering van het totaal van de aangegane inkoopcontracten in het verslagjaar van het CAK. Het totaal wordt uitgesplitst in nieuwe (rechtmatige) verplichtingen als gevolg van afgeronde Europese aanbestedingen in het verslagjaar, de omvang van de niet aanbestedingsplichtige inkoopcontracten en leveranciers met geringe omvang (&lt; € 50.000). Het resterende bedrag brengt hierbij tot uitdrukking dat daarbij nog onzekerheid bestaat over de toepassing van de Europese Aanbestedingsrichtlijnen.</text:p>
      <text:p text:style-name="ifm_p_mt.3.7mm_ifm">Van alle (lopende) Europese aanbestedingen moet worden vermeld het aantal naar soort aanbesteding en de omvang in geld met de bijbehorende doorlooptijd.</text:p>
      <text:h text:style-name="ifm_p_font.italic_mt.3.7mm_page.keep-with-next_ifm" text:outline-level="7">Wet normering bezoldiging topfunctionarissen</text:h>
      <text:p text:style-name="ifm_p_mt.3.7mm_ifm">Indien de in de beheerskosten opgenomen beloningen per functie uitkomen boven de norm volgens de Wet normering bezoldiging topfunctionarissen publieke en semipublieke sector (WNT) maakt het CAK hiervan melding in de bestuurlijke verantwoording.<text:note text:id="n14" text:note-class="footnote"><text:note-citation text:label="14 ">14</text:note-citation><text:note-body><text:p text:style-name="ifm_p_font.normal_size.6.93pt_mt..5mm_indent.-0.1161in_mleft.0.1161in_ifm">Versie 2014 van het Controleprotocol WNT is op 18 december 2014 gepubliceerd in de Staatcourant.</text:p></text:note-body></text:note></text:p>
      <text:h text:style-name="ifm_p_font.bold_mt.5.08mm_page.keep-with-next_ifm" text:outline-level="7">2.4.2.5<text:s/>Interest geldmiddelen beheerskosten</text:h>
      <text:h text:style-name="ifm_p_font.italic_mt.4.23mm_page.keep-with-next_ifm" text:outline-level="7">Grondslag en taken</text:h>
      <text:p text:style-name="ifm_p_mt.3.7mm_ifm">Op de publieke geldmiddelen beheerskosten wordt door het CAK interest ontvangen. Deze interest wordt door het CAK verrekend in het kader van de afrekening van de beheerskosten met VWS.</text:p>
      <text:h text:style-name="ifm_p_font.italic_mt.3.7mm_page.keep-with-next_ifm" text:outline-level="7">Toezicht en verantwoording</text:h>
      <text:p text:style-name="ifm_p_mt.3.7mm_ifm">Het CAK verantwoordt zich in haar bestuurlijke verantwoording over de interest van de geldmiddelen beheerskosten.</text:p>
      <text:p text:style-name="ifm_p_mt.3.7mm_ifm">De minister van VWS houdt op basis van de Kaderwet zelfstandige bestuursorganen toezicht op deze geldstroom.</text:p>
      <text:h text:style-name="ifm_p_font.italic_mt.3.7mm_page.keep-with-next_ifm" text:outline-level="7">Goedkeuringstolerantie</text:h>
      <text:p text:style-name="ifm_p_mt.3.7mm_ifm">Voor de goedkeuringstolerantie wordt uitgegaan van de mutatiestroom. Als grens geldt hierbij 1% van het totaal aan mutaties in de rekening-courant in het verslagjaar.</text:p>
      <text:h text:style-name="ifm_p_font.italic_mt.5.08mm_page.keep-with-next_ifm" text:outline-level="6">2.4.3<text:s/>Toezichthouder NZa</text:h>
      <text:h text:style-name="ifm_p_font.bold_mt.5.08mm_page.keep-with-next_ifm" text:outline-level="7">2.4.3.1<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4).</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een bijlage bij de bestuurlijke verantwoording verantwoorden over de opvolging van de verbeterpunten die de NZa in het Rapport Uitvoering AWBZ, Wmo en Zvw 2014 over het CAK heeft opgenomen.</text:p>
      <text:h text:style-name="ifm_p_font.italic_mt.3.7mm_page.keep-with-next_ifm" text:outline-level="7">Koppeling met geldstromen</text:h>
      <text:p text:style-name="ifm_p_mt.3.7mm_ifm">De uitgevoerde betalingen en de op grond hiervan met het AFBZ en het Flz verrekende bedragen komen in de jaarrekening van het CAK tot uitdrukking in de balanspost ‘Algemeen Fonds Bijzondere Ziektekosten’ en de balanspost ‘Fonds langdurige zorg’. In de toelichting op de balans wordt een mutatieoverzicht opgenomen van de in rekening-courant met het AFBZ en het Flz verrekende ontvangsten en uitgaven. De overlopende, nog uit te voeren betaalopdrachten per balansdatum worden verwerkt in de balanspost ‘AWBZ-betalingen’ respectievelijk in de balanspost ‘Wlz-betalingen’.</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2.4.3.2<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bij de BRP geverifieerd.</text:p>
      <text:p text:style-name="ifm_p_mt.3.7mm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mt.3.7mm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zonder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betekent het in zijn geheel afwikkelen van alle binnengekomen gegevens tot opgelegde eigen bijdragen. Het geheel afwikkelen heeft betrekking op alle gegevens waarbij geen sprake is van kwijtschelding in verband met BRP en/of in het kader van de regelgeving AWBZ<text:note text:id="n15" text:note-class="footnote"><text:note-citation text:label="15 ">15</text:note-citation><text:note-body><text:p text:style-name="ifm_p_font.normal_size.6.93pt_mt..5mm_indent.-0.1161in_mleft.0.1161in_ifm">Op grond van artikel 16c van het Bijdragebesluit zorg (deze regeling is vervallen per 1 januari 2015).</text:p></text:note-body></text:note> en/of facturatiestop.<text:note text:id="n16" text:note-class="footnote"><text:note-citation text:label="16 ">16</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zijn dus niet per definitie gelijk aan de vastgestelde eigen bijdragen maar kunnen in totaal lager zijn dan het totaal van de vastgestel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17" text:note-class="footnote"><text:note-citation text:label="17 ">17</text:note-citation><text:note-body><text:p text:style-name="ifm_p_font.normal_size.6.93pt_mt..5mm_indent.-0.1161in_mleft.0.1161in_ifm">Voor wat betreft de facturen eigen bijdrage die het CAK in 2015 verstuurt m.b.t.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ierbij gaat het om de interne doorlooptijd tot en met het versturen van de facturen. Het CAK hanteert als interne norm dat de factuur moet zijn verzonden binnen maximaal acht weken nadat alle benodigde gegevens aanwezig zijn. Deze acht weken is opgebouwd uit zes weken voor facturering en twee weken voor het versturen van alle facturen. De NZa hanteert de termijn van maximaal acht weken voor de invulling van het begrip tijdigheid.</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Dit model sluit verder aan bij de intern opgestelde incassoprocedure van het CAK. Deze incassoprocedure is geaccordeerd door VWS. Deze procedure geeft aan hoe het CAK opgelegde eigen bijdragen moet incasseren en wanneer afboeking wegens oninbaarheid plaatsvindt.</text:p>
      <text:p text:style-name="ifm_p_mt.3.7mm_ifm">Als het CAK voldoet aan de procedures zoals vastgelegd in het ‘Protocol kwijtschelden en oninbaar verklaren EB-regelingen’ (tot 1 december 2015) en in het protocol ‘oninbaar verklaren &amp; matigen invorderingen’ (vanaf 1 december 2015), is er sprake van een rechtmatige uitvoering van de wettelijke taak van het incasseren van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rapport Uitvoering AWBZ, Wmo en Zvw 2014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Zorg zonder Verblijf AWBZ komen tot uitdrukking in de toelichting op de balanspost ‘Eigen bijdragen Zorg zonder Verblijf en Wmo’ en de balanspost ‘Algemeen Fonds Bijzondere Ziektekosten’.</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Zorg zonder Verblijf AWBZ in het verslagjaar.</text:p>
      <text:h text:style-name="ifm_p_font.bold_mt.5.08mm_page.keep-with-next_ifm" text:outline-level="7">2.4.3.3<text:s/>Afdracht eigen bijdragen Zorg met Verblijf AWBZ</text:h>
      <text:p text:style-name="ifm_p_mt.4.23mm_ifm">Het CAK heeft als taak het vaststellen, opleggen en innen van de eigen bijdragen voor Zorg met Verblijf AWBZ op basis van door de zorgkantoren via elektronische uitwisseling aangeleverde gegevens.</text:p>
      <text:p text:style-name="ifm_p_mt.3.7mm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 Het rechtmatigheidsbegrip geldt niet voor de daadwerkelijk door het AFBZ rechtstreeks van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UWV.<text:note text:id="n18" text:note-class="footnote"><text:note-citation text:label="18 ">18</text:note-citation><text:note-body><text:p text:style-name="ifm_p_font.normal_size.6.93pt_mt..5mm_indent.-0.1161in_mleft.0.1161in_ifm">Vastgelegd in convenant tussen SZW en CVZ 2004, zie Staatscourant 14 maart 2005.</text:p></text:note-body></text:note> Dit heet ook wel broninhouding. Het CAK verzendt hiertoe aan de SVB of UWV een inhoudingsverzoek, waarna de ingangsdatum en het bedrag dat door de SVB of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UWV of de SVB heeft ontvangen, wordt de volledige eigen bijdrage door het CAK bij de klant in rekening gebracht. Omdat de SVB en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geaccordeerd door VWS. Deze procedure geeft aan hoe opgelegde eigen bijdragen geïncasseerd moeten worden en wanneer afboeking wegens oninbaarheid plaatsvindt.</text:p>
      <text:p text:style-name="ifm_p_mt.3.7mm_ifm">Als het CAK voldoet aan de procedures zoals vastgelegd in het ‘Protocol kwijtschelden en oninbaar verklaren EB-regelingen’ (tot 1 december 2015) en in het protocol ‘oninbaar verklaren &amp; matigen invorderingen’ (vanaf 1 december 2015), is er sprake van een rechtmatige uitvoering van de wettelijke taak van het incasseren van eigen bijdragen voor Zorg met Verblijf AWBZ.</text:p>
      <text:h text:style-name="ifm_p_font.italic_mt.3.7mm_page.keep-with-next_ifm" text:outline-level="7">Bestuurlijke verantwoording</text:h>
      <text:p text:style-name="ifm_p_mt.3.7mm_ifm">Het CAK geeft in de bestuurlijke verantwoording de volgende informatie:</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BRP, UWV, de SVB, de Belastingdienst en de Wlz-uitvoerders/zorgkantoren,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rapport Uitvoering AWBZ, Wmo en Zvw 2014 heeft opgenomen.</text:p>
      <text:h text:style-name="ifm_p_font.italic_mt.3.7mm_page.keep-with-next_ifm" text:outline-level="7">Koppeling met geldstromen</text:h>
      <text:p text:style-name="ifm_p_mt.3.7mm_ifm">De in een kalenderjaar opgelegde, geïncasseerde en afgeboekte eigen bijdragen Zorg met Verblijf komen tot uitdrukking in de toelichting op de balanspost ‘Eigen bijdragen Zorg met Verblijf’ en de balanspost ‘Algemeen Fonds Bijzondere Ziektekosten’.</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Zorg met Verblijf AWBZ in het verslagjaar.</text:p>
      <text:h text:style-name="ifm_p_font.bold_mt.5.08mm_page.keep-with-next_ifm" text:outline-level="7">2.4.3.4<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een onderscheidt gemaakt in de eigen bijdrage voor enerzijds (1) Zorg met Verblijf, (2) volledig pakket thuis, (3) persoonsgebonden budget en anderzijds het (4) modulair pakket thuis. De systematiek betreffende zorg 1 tot en met 3 is vergelijkbaar met die van Zorg met Verblijf van voor 1 januari 2015. Voor het onder 4 benoemde modulair pakket thuis is de systematiek overeenkomstig de eigen bijdrage Zorg zonder Verblijf van voor 1 januari 2015.<text:note text:id="n19" text:note-class="footnote"><text:note-citation text:label="19 ">19</text:note-citation><text:note-body><text:p text:style-name="ifm_p_font.normal_size.6.93pt_mt..5mm_indent.-0.1161in_mleft.0.1161in_ifm">Per 1 januari 2016 zal het modulair pakket thuis onder de Zorg met Verblijf systematiek worden gebracht.</text:p></text:note-body></text:note></text:p>
      <text:p text:style-name="ifm_p_mt.3.7mm_ifm">Het CAK maakt gebruik van gegevens van zorgaanbieders, de Wlz-uitvoerders/zorgkantoren, de BRP, UWV, de SVB en de Belastingdienst. Het rechtmatigheidsbegrip speelt een rol vanaf het moment dat het CAK alle gegevens binnen heeft voor de vaststelling van de eigen bijdragen in het kader van de W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UWV.<text:note text:id="n20" text:note-class="footnote"><text:note-citation text:label="20 ">20</text:note-citation><text:note-body><text:p text:style-name="ifm_p_font.normal_size.6.93pt_mt..5mm_indent.-0.1161in_mleft.0.1161in_ifm">Vastgelegd in convenant tussen SZW en CVZ 2004, zie Staatscourant 14 maart 2005.</text:p></text:note-body></text:note> Dit heet ook wel broninhouding. Omdat de SVB en UWV deze ingehouden bedragen direct verrekenen met het Flz, is op de bevestigde bedragen voor het CAK gebruikersverantwoordelijkheid van toepassing.</text:p>
      <text:p text:style-name="ifm_p_mt.3.7mm_ifm">Dit model sluit verder aan bij de intern opgestelde incassoprocedure van het CAK. Deze incassoprocedure is geaccordeerd door VWS. Deze procedure geeft aan hoe opgelegde eigen bijdragen geïncasseerd moeten worden en wanneer afboeking wegens oninbaarheid plaatsvindt.</text:p>
      <text:p text:style-name="ifm_p_mt.3.7mm_ifm">Als het CAK voldoet aan de procedures zoals vastgelegd in het ‘Protocol kwijtschelden en oninbaar verklaren EB-regelingen’ (tot 1 december 2015) en het protocol ‘oninbaar verklaren &amp; matigen invorderingen’ (vanaf 1 december 2015), is er sprake van een rechtmatige uitvoering van de wettelijke taak van het incasseren van eigen bijdragen Wlz.</text:p>
      <text:h text:style-name="ifm_p_font.italic_mt.3.7mm_page.keep-with-next_ifm" text:outline-level="7">Bestuurlijke verantwoording</text:h>
      <text:p text:style-name="ifm_p_mt.3.7mm_ifm">Het CAK geeft in de bestuurlijke verantwoording de volgende informatie:</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h text:style-name="ifm_p_font.italic_mt.3.7mm_page.keep-with-next_ifm" text:outline-level="7">Koppeling met geldstromen</text:h>
      <text:p text:style-name="ifm_p_mt.3.7mm_ifm">De in een kalenderjaar opgelegde, geïncasseerde en afgeboekte eigen bijdragen Wlz komen tot uitdrukking in de toelichting op de balanspost ‘Eigen bijdragen Wlz’ en de balanspost ‘Fonds langdurige zorg’.</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2.4.3.5<text:s/>Afdracht eigen bijdragen Wmo (inclusief ontvangen broninhouding Wmo)</text:h>
      <text:p text:style-name="ifm_p_mt.4.23mm_ifm">De in deze paragraaf opgenomen tekst is van toepassing op de deelgebieden:</text:p>
      <text:p text:style-name="ifm_p_indent.-5mm_mleft.5mm_ifm">–<text:tab/>eigen bijdragen Wmo;</text:p>
      <text:p text:style-name="ifm_p_indent.-5mm_mleft.5mm_ifm">–<text:tab/>ontvangen broninhouding Wmo (beschermd wonen) via Zorginstituut Nederland.</text:p>
      <text:p text:style-name="ifm_p_mt.3.7mm_ifm">Het vaststellen, opleggen en innen van de eigen bijdragen Wmo en de afdracht aan de gemeenten vormt sinds 1 januari 2007 een eigen taak van het CAK. Deze taak is per 1 januari 2015 overgegaan naar de Wmo 2015. Een van de gevolgen van de wijziging in wet- en regelgeving is dat de producten ‘Beschermd wonen en Kort Verblijf’ vanuit de AWBZ overgeheveld zijn naar de Wmo 2015. Bij beschermd wonen is ook broninhouding van de eigen bijdrage door UWV of de SVB mogelijk.<text:note text:id="n21" text:note-class="footnote"><text:note-citation text:label="21 ">21</text:note-citation><text:note-body><text:p text:style-name="ifm_p_font.normal_size.6.93pt_mt..5mm_indent.-0.1161in_mleft.0.1161in_ifm">De wettelijke grondslag hiervoor wordt via de Veegwet VWS 2015 alsnog gerealiseerd. Zie hiervoor Kamerstukken II, 2014–2015, 34 191, nr. 2.</text:p></text:note-body></text:note> Dit is het enige product in de Wmo waarvoor broninhouding kan plaatsvinden.</text:p>
      <text:p text:style-name="ifm_p_mt.3.7mm_ifm">Het CAK heft en int maandelijks de eigen bijdrage voor cliënten die ‘beschermd wonen’. Het CAK geeft hiertoe beschikkingen af. De verantwoordelijkheid voor beschermd wonen is met ingang van 1 januari 2015 op grond van de Wmo 2015 bij gemeenten komen te liggen. Voor zover mogelijk wordt de eigen bijdrage door middel van broninhouding ingehouden door de SVB en UWV. De ingehouden bedragen moeten door de SVB en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broninhouding van de SVB en UWV.</text:p>
      <text:p text:style-name="ifm_p_mt.3.7mm_ifm">De SVB en UWV kunnen de geldstromen ten behoeve van de eigen bijdragen voor beschermd wonen op grond van de Wmo 2015 enerzijds en op grond van de Wlz anderzijds, begin 2015 nog niet scheiden.<text:note text:id="n22" text:note-class="footnote"><text:note-citation text:label="22 ">22</text:note-citation><text:note-body><text:p text:style-name="ifm_p_font.normal_size.6.93pt_mt..5mm_indent.-0.1161in_mleft.0.1161in_ifm">Zie hiervoor de brief van het Zorginstituut van d.d. 26 februari 2015, met kenmerk: 729889-133710-DMO.</text:p></text:note-body></text:note></text:p>
      <text:p text:style-name="ifm_p_ifm">Dit brengt met zich mee dat zij niet de juiste bedragen direct aan het CAK respectievelijk het Flz kunnen storten. Naar het zich laat aanzien kunnen zij het scheiden van deze geldstromen realiseren in april 2016.</text:p>
      <text:p text:style-name="ifm_p_mt.3.7mm_ifm">Voor de tussenliggende periode is hiervoor de volgende oplossing bedacht. De SVB en UWV storten het volledige bedrag dat is ingehouden ten behoeve van de eigen bijdragen Wmo 2015 en Wlz in het Flz. Het CAK bericht het Zorginstituut op basis van de bevestigingen van de broninhoudingen door de SVB en UWV welk bedrag bestemd is voor de eigen bijdrage Wmo (beschermd wonen). Het Zorginstituut zorgt er vervolgens voor dat het juiste bedrag van de eigen bijdrage Wmo 2015 (beschermd wonen) aan het CAK wordt overgemaakt. Het Zorginstituut treedt dan ook alleen op als kassier. De hoogte van de bedragen is immers gebaseerd op de beschikkingen betreffende de eigen bijdrage Wmo 2015 die het CAK neemt en de bevestigingen broninhouding die het CAK heeft ontvangen.</text:p>
      <text:p text:style-name="ifm_p_mt.3.7mm_ifm">Het onderstaande is voor de Wmo in zijn algemeenheid van toepassing.</text:p>
      <text:p text:style-name="ifm_p_mt.3.7mm_ifm">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text:p>
      <text:p text:style-name="ifm_p_mt.3.7mm_ifm">Het begrip rechtmatigheid speelt dus pas een rol vanaf de ontvangst van alle gegevens die nodig zijn voor vaststelling van de eigen bijdragen. Het CAK voert deze taak rechtmatig uit, als de eigen bijdragen voor Wmo volledig, juist en tijdig worden vastgesteld, opgelegd en geïncasseerd en de ontvangen eigen bijdragen Wmo volledig, juist en tijdig worden afgedragen aan de gemeenten.</text:p>
      <text:p text:style-name="ifm_p_ifm">Vertragingen in de gegevensaanlevering door één van de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Wmo</text:h>
      <text:p text:style-name="ifm_p_mt.3.7mm_ifm">Wettelijk is besloten om op de eigen bijdrage Wmo een anti-cumulatiebeding van toepassing te laten zijn. De voorrang van de Wmo op de AWBZ/Wlz en het anti-cumulatiebeding betekenen dat de eigen bijdrage Wmo voor gaat op en als eerst in mindering gebracht wordt op de vastgestelde maximale periode bijdrage, behoudens uitzonderingen zoals benoemd in de besluite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betekent het in zijn geheel afwikkelen van alle binnengekomen gegevens tot opgelegde eigen bijdragen. Het geheel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ierbij gaat het om de interne doorlooptijd tot en met het versturen van de facturen. Het CAK hanteert als interne norm dat facturering moet plaatsvinden binnen maximaal acht weken nadat alle benodigde gegevens aanwezig zijn. Deze acht weken is opgebouwd uit zes weken voor facturering en twee weken voor het versturen van alle facturen. De NZa hanteert de termijn van maximaal acht weken voor de invulling van het begrip tijdigheid.</text:p>
      <text:h text:style-name="ifm_p_font.italic_mt.3.7mm_page.keep-with-next_ifm" text:outline-level="7">Innen van eigen bijdragen Wmo</text:h>
      <text:p text:style-name="ifm_p_mt.3.7mm_ifm">De begrippen volledigheid, juistheid en tijdigheid bepalen ook de rechtmatigheid van het incassoproces.</text:p>
      <text:p text:style-name="ifm_p_mt.3.7mm_ifm">Als het CAK voldoet aan de procedures zoals vastgelegd in het ‘Protocol kwijtschelden en oninbaar verklaren EB-regelingen’ (tot 1 december 2015) en in het protocol ‘oninbaar verklaren &amp; matigen invorderingen’ (vanaf 1 december 2015), is er sprake van een rechtmatige uitvoering van de wettelijke taak van het incasseren van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BRP, de Belastingdienst, de gemeenten, UWV, de SVB en de zorgaanbieders, welke aanvullende acties zijn ondernomen en welke maatregelen op managementniveau zijn genomen om de gegevensuitwisseling te optimaliseren;</text:p>
      <text:p text:style-name="ifm_p_indent.-5mm_mleft.5mm_ifm">–<text:tab/>informatie die aan klanten is verstrekt over de eigen bijdragen (bijvoorbeeld toezending brochures, organiseren van informatiebijeenkomsten);</text:p>
      <text:p text:style-name="ifm_p_indent.-5mm_mleft.5mm_ifm">–<text:tab/>de gemiddelde termijn waarbinnen telefonische, per brief en per e-mail gestelde vragen in het verslagjaar werden beantwoord.</text:p>
      <text:p text:style-name="ifm_p_mt.3.7mm_ifm">Het CAK moet zich in een bijlage bij de bestuurlijke verantwoording verantwoorden over de opvolging van de verbeterpunten die de NZa in het CAK rapport Uitvoering AWBZ, Wmo en Zvw 2014 over het CAK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geldstromen</text:h>
      <text:p text:style-name="ifm_p_mt.3.7mm_ifm">De in een kalenderjaar opgelegde, geïncasseerde en afgeboekte eigen bijdragen Wmo komen tot uitdrukking in de toelichting op de balanspost ‘Eigen bijdragen Wmo’ en de balanspost ‘Rekening-courant Wet maatschappelijke ondersteuning (Wmo)’.</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 respectievelijk 1% van de in totaal opgelegde broninhoudingen Wmo (beschermd wonen) in het verslagjaar.</text:p>
      <text:h text:style-name="ifm_p_font.bold_mt.5.08mm_page.keep-with-next_ifm" text:outline-level="7">2.4.3.6<text:s/>Interest geldmiddelen AFBZ, Flz, Wmo en Zvf</text:h>
      <text:p text:style-name="ifm_p_mt.4.23mm_ifm">De in deze paragraaf opgenomen tekst is van toepassing op de deelgebieden:</text:p>
      <text:p text:style-name="ifm_p_indent.-5mm_mleft.5mm_ifm">–<text:tab/>interest geldmiddelen AFBZ, Flz en Wmo;</text:p>
      <text:p text:style-name="ifm_p_indent.-5mm_mleft.5mm_ifm">–<text:tab/>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 principe gedekt worden door het budget beheerskosten, moeten de betreffende interestopbrengsten volledig aan het AFBZ, het Flz, de Wmo en het Zvf worden afgedragen. Vastgesteld moet worden, dat de interest die over de beschikbare liquide middelen en openstaande vorderingen wordt ontvangen juist, tijdig en volledig is. Voor de interest gel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een bijlage bij de bestuurlijke verantwoording verantwoorden over de opvolging van de verbeterpunten die de NZa in het rapport Uitvoering AWBZ, Wmo en Zvw 2014 over het CAK heeft opgenomen.</text:p>
      <text:h text:style-name="ifm_p_font.italic_mt.3.7mm_page.keep-with-next_ifm" text:outline-level="7">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7">2.4.3.7<text:s/>Uitbetaalde uitkeringen compensatieregeling eigen risico</text:h>
      <text:p text:style-name="ifm_p_mt.4.23mm_ifm">Met ingang van 1 januari 2015 is het CAK niet meer wettelijk bevoegd om nieuwe beschikkingen af te geven. Wel dienen nog betalingen op al verstrekte beschikkingen te worden uitgevoerd.</text:p>
      <text:p text:style-name="ifm_p_mt.3.7mm_ifm">In artikel 118a van de Zvw was vastgelegd dat verzekerden het recht op de compensatieregeling eigen risico kunnen doen gelden jegens het CAK. Deze regeling is met ingang van 1 januari 2014 afgeschaft. Artikel 118a Zvw is per 1 januari 2015 vervallen.</text:p>
      <text:p text:style-name="ifm_p_mt.3.7mm_ifm">Het begrip rechtmatigheid speelt pas een rol vanaf het moment van het ontvangen van de persoonsgegevens van de zorgverzekeraars en de klant. Het CAK heeft niet de taak om vast te stellen of de persoonsgegevens volledig, juist en tijdig bij het CAK worden aangemeld.</text:p>
      <text:p text:style-name="ifm_p_mt.3.7mm_ifm">Het CAK voert de taak rechtmatig uit, als het proces vanaf het ontvangen van de gegevens tot en met de uitbetaling van het bedrag volledig, juist en tijdig wordt uitgevoerd en wanneer de afrekening van de verrichte betalingen met het Zvf volledig, juist en tijdig plaatsvindt.</text:p>
      <text:p text:style-name="ifm_p_mt.3.7mm_ifm">De invulling van de begrippen volledigheid, juistheid en tijdigheid concretiseert het begrip rechtmat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uitvoeringsjaar 2015 kan het CAK geen nieuwe aanvragen meer in behandeling nemen. Alleen lopende aanvragen die uiterlijk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Zorginstituut en bij door het CAK intern vastgestelde normen voor tijdig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een bijlage bij de bestuurlijke verantwoording verantwoorden over de opvolging van de verbeterpunten die de NZa in het rapport Uitvoering AWBZ, Wmo en Zvw 2014 over het CAK heeft opgenomen.</text:p>
      <text:h text:style-name="ifm_p_font.italic_mt.3.7mm_page.keep-with-next_ifm" text:outline-level="7">Koppeling met geldstromen</text:h>
      <text:p text:style-name="ifm_p_mt.3.7mm_ifm">De uitgevoerde betalingen en de op grond hiervan met het Zvf verrekende bedragen komen in het financieel verslag van het CAK tot uitdrukking in de balanspost ‘Zorgverzekeringsfonds’. Het overzicht van de in rekening-courant met het Zvf verrekende ontvangsten en uitgaven geeft hierbij een specificatie van de mutaties. De overlopende, nog uit te voeren betaalopdrachten per balansdatum worden verwerkt in de balanspost ‘Zvf-betalingen’.</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2.4.4<text:s/>Matrices bestuurlijke verantwoording</text:h>
      <text:p text:style-name="ifm_p_mt.4.23mm_ifm">Bij de verantwoording over de borging van de rechtmatigheid van de geldstromen maakt het CAK gebruik van de matrix bestuurlijke verantwoording. De matrix geeft aan bij welke geldstromen<text:note text:id="n23" text:note-class="footnote"><text:note-citation text:label="23 ">23</text:note-citation><text:note-body><text:p text:style-name="ifm_p_font.normal_size.6.93pt_mt..5mm_indent.-0.1161in_mleft.0.1161in_ifm">Verantwoording van geldstromen vindt op kasbasis plaats.</text:p></text:note-body></text:note> het CAK is betrokken, wat de omvang is van deze geldstromen, welke taken en verantwoordelijkheden het CAK heeft ten aanzien van deze geldstromen en welke voorbehouden gelden in verband met opdrachtverstrekking en gegevensaanlevering door derden. In de kolom bestuurlijke verantwoording geeft het CAK aan hoe en in hoeverre de rechtmatigheid van de geldstromen door het CAK is gewaarborgd.</text:p>
      <text:p text:style-name="ifm_p_mt.3.7mm_ifm">De matrix voor VWS is uitgewerkt in bijlage 1 ‘Model Matrix bestuurlijke verantwoording VWS’ van dit model. De matrix voor de NZa is uitwerkt in bijlage 2 ‘Model Matrix bestuurlijke verantwoording NZa’. De matrices geven de volgende geldstromen weer, die een rol spelen bij de concrete invulling van het rechtmatigheidsbegrip bij het CAK:</text:p>
      <text:p text:style-name="ifm_p_mt.3.7mm_ifm">Inzake VWS:</text:p>
      <text:p text:style-name="ifm_p_indent.-5mm_mleft.5mm_ifm">–<text:tab/>uitbetaalde tegemoetkomingen Wtcg;</text:p>
      <text:p text:style-name="ifm_p_indent.-5mm_mleft.5mm_ifm">–<text:tab/>afdracht ouderbijdragen op basis van de Jeugdwet;</text:p>
      <text:p text:style-name="ifm_p_indent.-5mm_mleft.5mm_ifm">–<text:tab/>beheerskosten van het CAK;</text:p>
      <text:p text:style-name="ifm_p_indent.-5mm_mleft.5mm_ifm">–<text:tab/>interest geldmiddelen beheerskosten.</text:p>
      <text:p text:style-name="ifm_p_ifm">Inzake NZa:</text:p>
      <text:p text:style-name="ifm_p_indent.-5mm_mleft.5mm_ifm">–<text:tab/>betalingen van zorgaanspraken AWBZ</text:p>
      <text:p text:style-name="ifm_p_indent.-5mm_mleft.5mm_ifm">–<text:tab/>betalingen van zorgaanspraken Wlz;</text:p>
      <text:p text:style-name="ifm_p_indent.-5mm_mleft.5mm_ifm">–<text:tab/>betalingen subsidieregelingen extramurale behandeling;</text:p>
      <text:p text:style-name="ifm_p_indent.-5mm_mleft.5mm_ifm">–<text:tab/>betalingen subsidieregelingen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ontvangen broninhouding Wmo (beschermd wonen) via Zorginstituut Nederland;</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bold-italic_mt.5.08mm_page.keep-with-next_ifm" text:outline-level="5">2.5<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4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bold-italic_mt.5.08mm_page.keep-with-next_ifm" text:outline-level="5">2.6<text:s/>Klachtenbehandeling</text:h>
      <text:p text:style-name="ifm_p_mt.4.23mm_ifm">Het CAK geeft in de bestuurlijke verantwoording aan op welke wijze in de organisatie is verankerd dat alle klachten van klanten op een klantgerichte manier en zo spoedig mogelijk worden behandeld. Het CAK moet de klachten behandelen overeenkomstig het bepaalde in hoofdstuk 9 van de Algemene wet bestuursrecht (Awb).</text:p>
      <text:p text:style-name="ifm_p_mt.3.7mm_ifm">In de bestuurlijke verantwoording besteedt het CAK aandacht aan de organisatorische borging van de klachtenbehandeling binnen het CAK. Hierbij besteedt het CAK aandacht aan de wijze waarop zij bewaakt dat klachten volgens de voorschriften van de Awb worden afgehandeld. Het CAK geeft in de bestuurlijke verantwoording aan op welke wijze lering wordt getrokken uit de ontvangen klachten en tot welke concrete verbeteringen in procedures en dergelijke de klachten hebben geleid.</text:p>
      <text:h text:style-name="ifm_p_font.bold_mt.5.08mm_page.keep-with-next_ifm" text:outline-level="4">3.<text:s/>Financiële verantwoording en Uitvoeringsverslag</text:h>
      <text:h text:style-name="ifm_p_font.bold-italic_mt.5.08mm_page.keep-with-next_ifm" text:outline-level="5">3.1<text:s/>Inleiding</text:h>
      <text:p text:style-name="ifm_p_mt.4.23mm_ifm">Naast de al behandelde bestuurlijke verantwoording bestaat het financieel verslag uit een financiële verantwoording c.q. jaarrekening. Dit onderdeel wordt behandeld in paragraaf 3.2.</text:p>
      <text:p text:style-name="ifm_p_mt.3.7mm_ifm">Ook moet het CAK op basis van de Wlz een uitvoeringsverslag opstellen. Dit onderdeel wordt behandeld in paragraaf 3.3</text:p>
      <text:h text:style-name="ifm_p_font.bold-italic_mt.5.08mm_page.keep-with-next_ifm" text:outline-level="5">3.2<text:s/>De jaarrekening</text:h>
      <text:p text:style-name="ifm_p_mt.4.23mm_ifm">Als uitgangspunt voor de inrichtingsvoorschriften geldt dat de jaarrekening zoveel mogelijk wordt ingericht met overeenkomstige toepassing van Titel 9 van Boek 2 van het Burgerlijk Wetboek. Het <text:span text:style-name="ifm_span_font.italic_mt.4.23mm_ifm">Model Jaarverslaggeving 2015 CAK</text:span> kan deze voorschriften aanvullen met specifieke richtlijnen, voor zover nodig voor de uitvoering van de wettelijke taken in het kader van de tegemoetkomingsregeling Wtcg, de Jeugdwet, de Schengen- en Engelstalige verklaringen, de beheerskosten van het CAK, de AWBZ, de Wlz, de Wmo en de CER.</text:p>
      <text:p text:style-name="ifm_p_mt.3.7mm_ifm">De jaarrekening wordt in de Nederlandse taal uitgebracht. De bedragen worden in Euro’s (x 1.000) vermeld.</text:p>
      <text:p text:style-name="ifm_p_mt.3.7mm_ifm">Ten behoeve van de verantwoording van het Zorginstituut over het gevoerde beheer over het Flz, het AFBZ en het Zvf wordt het financieel verslag van het CAK uitgebreid met de volgende onderdelen:</text:p>
      <text:p text:style-name="ifm_p_indent.-5mm_mleft.5mm_ifm">–<text:tab/>een overzicht van met het Flz verrekende ontvangsten en uitgaven;</text:p>
      <text:p text:style-name="ifm_p_indent.-5mm_mleft.5mm_ifm">–<text:tab/>een overzicht van met het AFBZ verrekende ontvangsten en uitgaven;</text:p>
      <text:p text:style-name="ifm_p_indent.-5mm_mleft.5mm_ifm">–<text:tab/>een overzicht van met het Zvf verrekende ontvangsten en uitgaven.</text:p>
      <text:p text:style-name="ifm_p_mt.3.7mm_ifm">Het CAK laat zich bij het opstellen van de jaarrekening leiden door de ‘Modellen financieel verslag CAK’ zoals opgenomen in de bijlagen van dit model. De modellen geven een opsomming van de posten en de toelichtingen die minimaal in de jaarrekening moeten worden opgenomen.</text:p>
      <text:h text:style-name="ifm_p_font.bold-italic_mt.5.08mm_page.keep-with-next_ifm" text:outline-level="5">3.3<text:s/>Het uitvoeringsverslag</text:h>
      <text:p text:style-name="ifm_p_mt.4.23mm_ifm">Het CAK legt in het uitvoeringsverslag verantwoording af over de uitvoering van haar taken op grond van de tegemoetkomingsregeling Wtcg, de Jeugdwet, de Schengen- en Engelstalige verklaringen, de beheerskosten van het CAK, de AWBZ, de Wlz, de Wmo en de CER in het voorgaande jaar en geeft zijn voornemens weer voor het volgend jaar.</text:p>
      <text:p text:style-name="ifm_p_mt.3.7mm_ifm">Het CAK neemt minimaal de volgende informatie op in het uitvoeringsverslag:</text:p>
      <text:p text:style-name="ifm_p_indent.-5mm_mleft.5mm_ifm">–<text:tab/>het profiel, de organisatiestructuur en het gevoerde en voorgenomen beleid bij de uitvoering van de wet;</text:p>
      <text:p text:style-name="ifm_p_indent.-5mm_mleft.5mm_ifm">–<text:tab/>de resultaten van het door het CAK gevoerde beleid ter uitvoering van zijn wettelijke taken;</text:p>
      <text:p text:style-name="ifm_p_indent.-5mm_mleft.5mm_ifm">–<text:tab/>een ondertekende verklaring van het bestuur over de betrouwbaarheid van de gevraagde en aangeleverde gegevens in het uitvoeringsverslag.</text:p>
      <text:h text:style-name="ifm_p_font.bold_mt.5.08mm_page.keep-with-next_ifm" text:outline-level="4">4.<text:s/>Aanleverprocedure en vertrouwelijkheid gegevens</text:h>
      <text:h text:style-name="ifm_p_font.bold-italic_mt.5.08mm_page.keep-with-next_ifm" text:outline-level="5">4.1<text:s/>Aanleverprocedure</text:h>
      <text:p text:style-name="ifm_p_mt.4.23mm_ifm">Bij de aanleverprocedure gaat het om de manier waarop het CAK de jaarverslaggeving aan het ministerie van VWS en de NZa moet toesturen.</text:p>
      <text:p text:style-name="ifm_p_mt.3.7mm_ifm">Het CAK moet de financiële verantwoording/jaarrekening, de gewaarmerkte bestuurlijke verantwoording, het uitvoeringsverslag en de accountantsrapportage vóór 15 maart<text:note text:id="n24" text:note-class="footnote"><text:note-citation text:label="24 ">24</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5. Deze datum wijkt af van de aanleverdatum zoals genoemd in de Wlz.</text:p></text:note-body></text:note> van het jaar volgend op het verslagjaar versturen aan het ministerie van VWS en aan de NZa. De NZa zorgt conform artikel 4.3.1, lid 4 van de Wlz voor het doorsturen van de verantwoordingsdocumenten aan het Zorginstituut.</text:p>
      <text:h text:style-name="ifm_p_font.italic_mt.3.7mm_page.keep-with-next_ifm" text:outline-level="5">Fysieke inzending VWS</text:h>
      <text:p text:style-name="ifm_p_mt.3.7mm_ifm">Voor het insturen van de fysieke verantwoordingsdocumenten verzoekt het ministerie van VWS het CAK gebruik te maken van de volgende adressering:</text:p>
      <text:p text:style-name="ifm_p_mt.3.7mm_ifm">Het ministerie van Volksgezondheid, Welzijn en Sport</text:p>
      <text:p text:style-name="ifm_p_ifm">T.a.v. directeur Zorgverzekeringen, de heer drs. E.B.K. van Koesveld</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webportal van de NZa.</text:p>
      <text:h text:style-name="ifm_p_font.italic_mt.3.7mm_page.keep-with-next_ifm" text:outline-level="5">Overige informatie</text:h>
      <text:p text:style-name="ifm_p_mt.3.7mm_ifm">Het CAK kan op eigen initiatief of op uitnodiging van het ministerie van VWS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mmaaten@nza.nl (de heer drs. M.A. Maaten).</text:p>
      <text:h text:style-name="ifm_p_font.bold-italic_mt.5.08mm_page.keep-with-next_ifm" text:outline-level="5">4.2<text:s/>Vertrouwelijkheid van bedrijfsgegevens</text:h>
      <text:p text:style-name="ifm_p_mt.4.23mm_ifm">Het ministerie van VWS, de NZa en het Zorginstituut hanteren de gedragslijn dat wettelijke informatie die in het jaarverslag en uitvoeringsverslag is opgenomen, in principe openbare informatie is nadat het jaar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5.<text:s/>Bekrachtiging door het ministerie van VWS</text:h>
      <text:p text:style-name="ifm_p_mt.4.23mm_ifm">Dit model is tot stand gekomen na overleg tussen vertegenwoordigers van het ministerie van VWS enerzijds en het CAK en haar externe accountant anderzijds. De bekrachtiging van dit model zal gezamenlijk door VWS en de NZa in een brief of e-mail aan het CAK worden gemeld. Indien een e-mail wordt verzonden wordt deze geadresseerd aan:</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tafmanager Corporate Control:</text:p>
          </table:table-cell>
          <table:table-cell table:style-name="table.cell.top.pleft.pright">
            <text:p text:style-name="text.cell.8.5.left">de heer W. van Egmond</text:p>
            <text:p text:style-name="text.cell.8.5.left">wegmond@hetcak.nl</text:p>
          </table:table-cell>
        </table:table-row>
        <table:table-row>
          <table:table-cell table:style-name="table.cell.top">
            <text:p text:style-name="text.cell.8.5.left">Accounthouder VWS:</text:p>
          </table:table-cell>
          <table:table-cell table:style-name="table.cell.top.pleft.pright">
            <text:p text:style-name="text.cell.8.5.left">mevrouw J. van den Burg</text:p>
            <text:p text:style-name="text.cell.8.5.left">jburg@hetcak.nl</text:p>
          </table:table-cell>
        </table:table-row>
      </table:table>
      <text:h text:style-name="ifm_p_font.bold_mt.5.08mm_page.keep-with-next_ifm" text:outline-level="4">6.<text:s/>Bekrachtiging door de raad van bestuur van de NZa</text:h>
      <text:p text:style-name="ifm_p_mt.4.23mm_ifm">Dit model is tot stand gekomen na overleg tussen vertegenwoordigers van de NZa enerzijds en het CAK en haar externe accountant anderzijds. De bekrachtiging van dit model zal gezamenlijk door de NZa en VWS in een brief of e-mail aan het CAK worden gemeld.</text:p>
      <text:p text:style-name="ifm_p_ifm">Indien een e-mail wordt verzonden wordt deze geadresseerd aan:</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tafmanager Corporate Control:</text:p>
          </table:table-cell>
          <table:table-cell table:style-name="table.cell.top.pleft.pright">
            <text:p text:style-name="text.cell.8.5.left">de heer W. van Egmond</text:p>
            <text:p text:style-name="text.cell.8.5.left">wegmond@hetcak.nl</text:p>
          </table:table-cell>
        </table:table-row>
        <table:table-row>
          <table:table-cell table:style-name="table.cell.top">
            <text:p text:style-name="text.cell.8.5.left">Accounthouder VWS:</text:p>
          </table:table-cell>
          <table:table-cell table:style-name="table.cell.top.pleft.pright">
            <text:p text:style-name="text.cell.8.5.left">mevrouw J. van den Burg</text:p>
            <text:p text:style-name="text.cell.8.5.left">jburg@hetcak.nl</text:p>
          </table:table-cell>
        </table:table-row>
      </table:table>
      <text:h text:style-name="ifm_p_font.bold_mt.5.08mm_page.break-before_ifm" text:outline-level="4">BIJLAGE<text:s/>1.<text:s/>MODEL MATRIX BESTUURLIJKE VERANTWOORDING VWS</text:h>
      <text:p text:style-name="ifm_p_mt.4.23mm_ifm">Het CAK is betrokken bij een aantal in- en uitgaande geldstromen (kasbasis) van ’s Rijks kas met betrekking tot de beheerskosten,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De geldstroom met Rijkskas ten behoeve van 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paling van het recht op het tegemoetkomingsbedrag op basis van de van of namens de informatieleveranciers ontvangen klantgegevens.</text:p>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heerskosten van het CAK</text:p>
          </table:table-cell>
          <table:table-cell table:style-name="table.cell.border-bottom.border-right.padding-top.top.pleft.pright">
            <text:p text:style-name="text.cell.7.left"/>
          </table:table-cell>
          <table:table-cell table:style-name="table.cell.border-bottom.border-right.padding-top.top.pleft.pright">
            <text:p text:style-name="text.cell.7.left">De kosten van het CAK voor de uitvoering van de wettelijke taken worden gedekt uit de begroting van het ministerie van VWS.</text:p>
          </table:table-cell>
          <table:table-cell table:style-name="table.cell.border-bottom.border-right.padding-top.top.pleft.pright">
            <text:p text:style-name="text.cell.7.left">Volledigheid, juistheid en tijdigheid van de toerekening van het budget en de gemaakte beheerskosten aan wettelijke taken.</text:p>
            <text:p text:style-name="text.cell.7.left">Juistheid van de toevoeging van het exploitatieresultaat aan de publiekrechtelijke reserves en de egalisatiereserves.</text:p>
          </table:table-cell>
          <table:table-cell table:style-name="table.cell.border-bottom.border-right.padding-top.top.pleft.pright">
            <text:p text:style-name="text.cell.7.left">Juiste, tijdige en volledige toekenning van het budget beheerskosten door het ministerie van VW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terest geldmiddele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ontvangen interest op publieke geldmiddelen beheerskosten.</text:p>
          </table:table-cell>
          <table:table-cell table:style-name="table.cell.border-bottom.border-right.padding-top.top.pleft.pright">
            <text:p text:style-name="text.cell.7.left">Volledigheid, juistheid en tijdigheid van de afdracht van de interest geldmiddelen beheerskosten.</text:p>
          </table:table-cell>
          <table:table-cell table:style-name="table.cell.border-bottom.border-right.padding-top.top.pleft.pright">
            <text:p text:style-name="text.cell.7.left">Het betreft uitsluitend de interest van de publieke geldmiddelen.</text:p>
          </table:table-cell>
          <table:table-cell table:style-name="table.cell.border-bottom.border-right.padding-top.top.pleft.pright">
            <text:p text:style-name="text.cell.7.left"/>
          </table:table-cell>
        </table:table-row>
      </table:table>
      <text:h text:style-name="ifm_p_font.bold_mt.5.08mm_page.break-before_ifm" text:outline-level="4">BIJLAGE<text:s/>2.<text:s/>MODEL MATRIX BESTUURLIJKE VERANTWOORDING NZA</text:h>
      <text:p text:style-name="ifm_p_mt.4.23mm_ifm">Het CAK is betrokken bij een aantal in- en uitgaande geldstromen (kasbasis) van het AFBZ, Flz en Zvf en geldstromen met betrekking tot de Wmo. In deze matrix zijn deze stromen weergegeven, evenals de bestuurlijke verantwoording van het CAK rekening houdend met de invulling van het rechtmatigheidsbegrip volgens dit model.</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Geldstroom</text:span></text:p>
            </table:table-cell>
            <table:table-cell table:style-name="table.cell.border-top.border-bottom.border-right.padding-top.bottom.pleft.pright">
              <text:p text:style-name="text.cell.7.left"><text:span text:style-name="ifm_span_font.bold_color.ffffff_ifm">Bedrag verslagjaar</text:span></text:p>
              <text:p text:style-name="text.cell.7.left"><text:span text:style-name="ifm_span_font.bold_color.ffffff_ifm">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ontvangen bedragen van het Zorginstituut voor 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ontvangen bedragen van het Zorginstituut voor 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ontvangen bedragen van het Zorginstituut voor 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ontvangen bedragen van het Zorginstituut voor 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Ontvangen broninhouding Wmo (beschermd wonen) via Zorginstituut Nederland<text:span text:style-name="ifm_span_font.superscript_ifm"><text:bookmark-ref text:reference-format="text" text:ref-name="n2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Op basis van de beschikkingen inzake de eigen bijdragen Wmo bericht het CAK aan het Zorginstituut welk bedrag aan ingehouden eigen bijdragen Wmo (beschermd wonen) via UWV en de SVB aan het CAK moet worden overgemaakt.</text:p>
          </table:table-cell>
          <table:table-cell table:style-name="table.cell.border-bottom.border-right.padding-top.top.pleft.pright">
            <text:p text:style-name="text.cell.7.left">Volledigheid, juistheid en tijdigheid van de opgave van broninhouding door UWV en de SVB aan het Zorginstituu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ontvange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afdracht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paling van het recht op een CER-uitkering op basis van eigen gegevens van het CAK en gegevens van de of namens de informatieleveranciers aangeleverde gegevens.</text:p>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ontvangen interest op publieke geldmiddelen en openstaande vorderingen in rekening-courant met het Zvf.</text:p>
          </table:table-cell>
          <table:table-cell table:style-name="table.cell.border-bottom.border-right.padding-top.top.pleft.pright">
            <text:p text:style-name="text.cell.7.left">Volledigheid, juistheid en tijdigheid van de afdracht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5"/><text:span text:style-name="ifm_span_font.superscript_size.6.93pt_ifm">1</text:span><text:s/><text:bookmark-end text:name="n25"/>Hierbij moeten de gemaakte afspraken zoals opgenomen in de brief van Zorginstituut Nederland van 26 februari 2015 met kenmerk 729889-133710-DMO in acht genomen worden.</text:p>
          </table:table-cell>
        </table:table-row>
      </table:table>
      <text:h text:style-name="ifm_p_font.bold_mt.5.08mm_page.break-before_ifm" text:outline-level="4">BIJLAGE<text:s/>3.<text:s/>JURIDISCH KADER</text:h>
      <text:p text:style-name="ifm_p_mt.4.23mm_ifm">Voor de in het verslagjaar 2015 geldende relevante algemene wet- en regelgeving, bijzondere wet- en regelgeving circulaires en brieven van het Zorginstituut en brieven van het ministerie van VWS verwijzen VWS en de NZa naar de tabellen in het juridisch kader van het CAK.</text:p>
      <text:h text:style-name="ifm_p_font.bold_mt.5.08mm_page.break-before_ifm" text:outline-level="4">BIJLAGE<text:s/>4.<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de twee voorafgaande jaren.</text:p>
      <text:p text:style-name="ifm_p_mt.3.7mm_ifm">Met het oog op eventuele controles achteraf legt het CAK duidelijk vast, hoe de aan de kengetallen en prestatie-indicatoren ten grondslag liggende gegevens tot stand zijn gekom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2">
            <text:p text:style-name="text.cell.7.left">Algemeen</text:p>
          </table:table-cell>
          <table:table-cell table:style-name="table.cell.border-bottom.border-right.padding-top.top.pleft.pright">
            <text:p text:style-name="text.cell.7.left">KC0101</text:p>
          </table:table-cell>
          <table:table-cell table:style-name="table.cell.border-bottom.border-right.padding-top.top.pleft.pright">
            <text:p text:style-name="text.cell.7.left">Exploitatieresultaat beheerskosten in € 1.000</text:p>
          </table:table-cell>
          <table:table-cell table:style-name="table.cell.border-bottom.border-right.padding-top.top.pleft.pright">
            <text:p text:style-name="text.cell.7.left">Het bedrag van het publiekrechtelijk resultaat in de financiële jaarrekening over het huidig verslagjaar in € 1.000.</text:p>
          </table:table-cell>
        </table:table-row>
        <table:table-row>
          <table:table-cell table:style-name="table.cell.border-bottom.border-left.border-right.padding-top.top.pleft.pright">
            <text:p text:style-name="text.cell.7.left">KC0102</text:p>
          </table:table-cell>
          <table:table-cell table:style-name="table.cell.border-bottom.border-right.padding-top.top.pleft.pright">
            <text:p text:style-name="text.cell.7.left">Gemiddelde personeelsbezetting in fte’s</text:p>
          </table:table-cell>
          <table:table-cell table:style-name="table.cell.border-bottom.border-right.padding-top.top.pleft.pright">
            <text:p text:style-name="text.cell.7.left">Het aantal fte’s aan het eind van elke maand van het huidig verslagjaar gedeeld door twaalf.</text:p>
          </table:table-cell>
        </table:table-row>
        <table:table-row>
          <table:table-cell table:style-name="table.cell.border-left.border-right.padding-top.top.pleft.pright" table:number-rows-spanned="6">
            <text:p text:style-name="text.cell.7.left">Wet tegemoetkoming chronisch zieken en gehandicapten</text:p>
          </table:table-cell>
          <table:table-cell table:style-name="table.cell.border-bottom.border-right.padding-top.top.pleft.pright">
            <text:p text:style-name="text.cell.7.left">KC07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 bedrag aan in het huidig verslagjaar uitgekeerde Wtcg-betalingen, gesplitst naar het betreffende Wtcg-jaar en forfaitcategorie.</text:p>
          </table:table-cell>
        </table:table-row>
        <table:table-row>
          <table:table-cell table:style-name="table.cell.border-bottom.border-left.border-right.padding-top.top.pleft.pright">
            <text:p text:style-name="text.cell.7.left">KC0702</text:p>
          </table:table-cell>
          <table:table-cell table:style-name="table.cell.border-bottom.border-right.padding-top.top.pleft.pright">
            <text:p text:style-name="text.cell.7.left">Aantal rechthebbenden</text:p>
          </table:table-cell>
          <table:table-cell table:style-name="table.cell.border-bottom.border-right.padding-top.top.pleft.pright">
            <text:p text:style-name="text.cell.7.left">Het aantal in het huidig verslagjaar aangeleverde rechthebbenden, weergegeven naar uniek BSN, aangeleverd door ketenpartners, gesplitst naar het betreffende Wtcg-jaar en ketenpartner.</text:p>
          </table:table-cell>
        </table:table-row>
        <table:table-row>
          <table:table-cell table:style-name="table.cell.border-bottom.border-left.border-right.padding-top.top.pleft.pright">
            <text:p text:style-name="text.cell.7.left">KC0703</text:p>
          </table:table-cell>
          <table:table-cell table:style-name="table.cell.border-bottom.border-right.padding-top.top.pleft.pright">
            <text:p text:style-name="text.cell.7.left">Aantal beschikkingen</text:p>
          </table:table-cell>
          <table:table-cell table:style-name="table.cell.border-bottom.border-right.padding-top.top.pleft.pright">
            <text:p text:style-name="text.cell.7.left">Het aantal in het huidig verslagjaar verstuurde beschikkingen met als resultaat een betaling aan de klant, gesplitst naar het betreffende Wtcg-jaar.</text:p>
          </table:table-cell>
        </table:table-row>
        <table:table-row>
          <table:table-cell table:style-name="table.cell.border-bottom.border-left.border-right.padding-top.top.pleft.pright">
            <text:p text:style-name="text.cell.7.left">KC0704</text:p>
          </table:table-cell>
          <table:table-cell table:style-name="table.cell.border-bottom.border-right.padding-top.top.pleft.pright">
            <text:p text:style-name="text.cell.7.left">Aantal betalingen</text:p>
          </table:table-cell>
          <table:table-cell table:style-name="table.cell.border-bottom.border-right.padding-top.top.pleft.pright">
            <text:p text:style-name="text.cell.7.left">Het aantal betalingen in het huidig verslagjaar, gesplitst naar het betreffende Wtcg-jaar en forfaitcategorie.</text:p>
          </table:table-cell>
        </table:table-row>
        <table:table-row>
          <table:table-cell table:style-name="table.cell.border-bottom.border-left.border-right.padding-top.top.pleft.pright" table:number-rows-spanned="2">
            <text:p text:style-name="text.cell.7.left">KC0705</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padding-top.top.pleft.pright" table:number-rows-spanned="9">
            <text:p text:style-name="text.cell.7.left"/>
          </table:table-cell>
          <table:table-cell table:style-name="table.cell.border-bottom.border-right.padding-top.top.pleft.pright">
            <text:p text:style-name="text.cell.7.left">KC0706</text:p>
          </table:table-cell>
          <table:table-cell table:style-name="table.cell.border-bottom.border-right.padding-top.top.pleft.pright">
            <text:p text:style-name="text.cell.7.left">Aantal individuele aanvragen</text:p>
          </table:table-cell>
          <table:table-cell table:style-name="table.cell.border-bottom.border-right.padding-top.top.pleft.pright">
            <text:p text:style-name="text.cell.7.left">Het aantal in het huidig verslagjaar ontvangen extra aanvragen voor een Wtcg-uitkering, gesplitst naar status.</text:p>
          </table:table-cell>
        </table:table-row>
        <table:table-row>
          <table:table-cell table:style-name="table.cell.border-bottom.border-left.border-right.padding-top.top.pleft.pright">
            <text:p text:style-name="text.cell.7.left">KC0707</text:p>
          </table:table-cell>
          <table:table-cell table:style-name="table.cell.border-bottom.border-right.padding-top.top.pleft.pright">
            <text:p text:style-name="text.cell.7.left">Aantal informatieverzoeken</text:p>
          </table:table-cell>
          <table:table-cell table:style-name="table.cell.border-bottom.border-right.padding-top.top.pleft.pright">
            <text:p text:style-name="text.cell.7.left">Het aantal in het huidig verslagjaar ontvangen informatieverzoeken naar aanleiding van een ontvangen beschikking.</text:p>
          </table:table-cell>
        </table:table-row>
        <table:table-row>
          <table:table-cell table:style-name="table.cell.border-bottom.border-left.border-right.padding-top.top.pleft.pright">
            <text:p text:style-name="text.cell.7.left">KC0708</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709</text:p>
          </table:table-cell>
          <table:table-cell table:style-name="table.cell.border-bottom.border-right.padding-top.top.pleft.pright">
            <text:p text:style-name="text.cell.7.left">Aantal zaken Bezwaaradviescommissie (BAC)</text:p>
          </table:table-cell>
          <table:table-cell table:style-name="table.cell.border-bottom.border-right.padding-top.top.pleft.pright">
            <text:p text:style-name="text.cell.7.left">Het aantal in het huidig verslagjaar in behandeling genomen BAC zaken, gesplitst naar status.</text:p>
          </table:table-cell>
        </table:table-row>
        <table:table-row>
          <table:table-cell table:style-name="table.cell.border-bottom.border-left.border-right.padding-top.top.pleft.pright">
            <text:p text:style-name="text.cell.7.left">KC0710</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beroepzaken welke in behandeling is genom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0711</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KC0712</text:p>
          </table:table-cell>
          <table:table-cell table:style-name="table.cell.border-bottom.border-right.padding-top.top.pleft.pright">
            <text:p text:style-name="text.cell.7.left">Te verwachten aantal nog aan te schrijven rechthebbenden</text:p>
          </table:table-cell>
          <table:table-cell table:style-name="table.cell.border-bottom.border-right.padding-top.top.pleft.pright">
            <text:p text:style-name="text.cell.7.left">Wanneer de ketenpartijen de uitwisseling niet volledig uitvoeren, maakt het CAK inzichtelijk van hoeveel BSN’s de verdere gegevens ontbreken.</text:p>
          </table:table-cell>
        </table:table-row>
        <table:table-row>
          <table:table-cell table:style-name="table.cell.border-bottom.border-left.border-right.padding-top.top.pleft.pright">
            <text:p text:style-name="text.cell.7.left">KC0713</text:p>
          </table:table-cell>
          <table:table-cell table:style-name="table.cell.border-bottom.border-right.padding-top.top.pleft.pright">
            <text:p text:style-name="text.cell.7.left">Percentage BSN’s voor Wtcg die positief zijn beschikt.</text:p>
          </table:table-cell>
          <table:table-cell table:style-name="table.cell.border-bottom.border-right.padding-top.top.pleft.pright">
            <text:p text:style-name="text.cell.7.left">Percentage van de BSN’s die in het jaar van aanleveren van data tot een positieve beslissing hebben geleid ten opzichte van het totaal aantal BSN’s.</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8">
            <text:p text:style-name="text.cell.7.left">Financiering AWBZ en Wlz</text:p>
          </table:table-cell>
          <table:table-cell table:style-name="table.cell.border-bottom.border-right.padding-top.top.pleft.pright">
            <text:p text:style-name="text.cell.7.left">KC1101a</text:p>
          </table:table-cell>
          <table:table-cell table:style-name="table.cell.border-bottom.border-right.padding-top.top.pleft.pright">
            <text:p text:style-name="text.cell.7.left">AWBZ-verstrekkingen in miljarden Euro’s</text:p>
          </table:table-cell>
          <table:table-cell table:style-name="table.cell.border-bottom.border-right.padding-top.top.pleft.pright">
            <text:p text:style-name="text.cell.7.left">Bedrag van alle verstrekkingen die in het huidig verslagjaar zijn gedaan ten laste van het AFBZ in miljarden Euro’s.</text:p>
          </table:table-cell>
        </table:table-row>
        <table:table-row>
          <table:table-cell table:style-name="table.cell.border-bottom.border-left.border-right.padding-top.top.pleft.pright">
            <text:p text:style-name="text.cell.7.left">KC1101b</text:p>
          </table:table-cell>
          <table:table-cell table:style-name="table.cell.border-bottom.border-right.padding-top.top.pleft.pright">
            <text:p text:style-name="text.cell.7.left">Wlz-verstrekkingen in miljarden Euro’s</text:p>
          </table:table-cell>
          <table:table-cell table:style-name="table.cell.border-bottom.border-right.padding-top.top.pleft.pright">
            <text:p text:style-name="text.cell.7.left">Bedrag van alle verstrekkingen die in het huidig verslagjaar zijn gedaan ten laste van het Flz in miljarden Euro’s.</text:p>
          </table:table-cell>
        </table:table-row>
        <table:table-row>
          <table:table-cell table:style-name="table.cell.border-bottom.border-left.border-right.padding-top.top.pleft.pright">
            <text:p text:style-name="text.cell.7.left">KC1102a</text:p>
          </table:table-cell>
          <table:table-cell table:style-name="table.cell.border-bottom.border-right.padding-top.top.pleft.pright">
            <text:p text:style-name="text.cell.7.left">Ontvangen betaal 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2b</text:p>
          </table:table-cell>
          <table:table-cell table:style-name="table.cell.border-bottom.border-right.padding-top.top.pleft.pright">
            <text:p text:style-name="text.cell.7.left">Ontvangen betaal formulieren Wl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3a</text:p>
          </table:table-cell>
          <table:table-cell table:style-name="table.cell.border-bottom.border-right.padding-top.top.pleft.pright">
            <text:p text:style-name="text.cell.7.left">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miljarden Euro’s aan betalingen ten laste van het AFB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padding-top.top.pleft.pright">
            <text:p text:style-name="text.cell.7.left">Bedrag van alle verstrekkingen die in het huidig verslagjaar zijn gedaan in miljar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4a</text:p>
          </table:table-cell>
          <table:table-cell table:style-name="table.cell.border-bottom.border-right.padding-top.top.pleft.pright">
            <text:p text:style-name="text.cell.7.left">Betaling van ziekenhuisverpleging, na 365 dagen en verkeerde bed regeling AWBZ</text:p>
          </table:table-cell>
          <table:table-cell table:style-name="table.cell.border-bottom.border-right.padding-top.top.pleft.pright">
            <text:p text:style-name="text.cell.7.left">Bedrag van alle verstrekkingen die in het huidig verslagjaar zijn gedaan in miljarden Euro’s aan betalingen ten laste van het AFBZ aan zorgverzekeraars in de hoedanigheid van landelijk betaalkantoor.</text:p>
          </table:table-cell>
        </table:table-row>
        <table:table-row>
          <table:table-cell table:style-name="table.cell.border-bottom.border-left.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padding-top.top.pleft.pright">
            <text:p text:style-name="text.cell.7.left">Bedrag van alle verstrekkingen die in het huidig verslagjaar zijn gedaan in miljarden Euro’s aan betalingen ten laste van het Flz aan zorgverzekeraars in de hoedanigheid van landelijk betaalkantoor.</text:p>
          </table:table-cell>
        </table:table-row>
        <table:table-row>
          <table:table-cell table:style-name="table.cell.border-bottom.border-left.border-right.padding-top.top.pleft.pright" table:number-rows-spanned="8">
            <text:p text:style-name="text.cell.7.left">Eigen bijdragen Zorg zonder Verblijf / Wmo 2007</text:p>
          </table:table-cell>
          <table:table-cell table:style-name="table.cell.border-bottom.border-right.padding-top.top.pleft.pright">
            <text:p text:style-name="text.cell.7.left">KC12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Zorg zonder Verblijf, Wmo en totaal), afgerond op € 1.000.</text:p>
          </table:table-cell>
        </table:table-row>
        <table:table-row>
          <table:table-cell table:style-name="table.cell.border-bottom.border-left.border-right.padding-top.top.pleft.pright">
            <text:p text:style-name="text.cell.7.left">KC1202</text:p>
          </table:table-cell>
          <table:table-cell table:style-name="table.cell.border-bottom.border-right.padding-top.top.pleft.pright">
            <text:p text:style-name="text.cell.7.left">Bedrag aan kortingen in € 1.000</text:p>
          </table:table-cell>
          <table:table-cell table:style-name="table.cell.border-bottom.border-right.padding-top.top.pleft.pright">
            <text:p text:style-name="text.cell.7.left">Het totaal van de eigen bijdragen die aan de klant niet in rekening zijn gebracht, gesplitst naar facturatiestop, Wtcg-korting en minimabeleid.</text:p>
          </table:table-cell>
        </table:table-row>
        <table:table-row>
          <table:table-cell table:style-name="table.cell.border-bottom.border-left.border-right.padding-top.top.pleft.pright">
            <text:p text:style-name="text.cell.7.left">KC1203</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able:number-rows-spanned="2">
            <text:p text:style-name="text.cell.7.left">KC1204</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oninbare eigen bijdragen (inclusief Wtcg-korting) op facturen Zorg zonder Verblijf, facturen Wmo en gecombineerde facturen, afgerond op € 1.000.</text:p>
          </table:table-cell>
        </table:table-row>
        <table:table-row>
          <table:table-cell table:style-name="table.cell.border-bottom.border-left.border-right.padding-top.top.pleft.pright">
            <text:p text:style-name="text.cell.7.left">Afgeboekte oninbare eigen bijdragen in € 1.000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205</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op facturen Zorg zonder Verblijf, facturen Wmo en gecombineerde facturen), afgerond op € 1.000.</text:p>
          </table:table-cell>
        </table:table-row>
        <table:table-row>
          <table:table-cell table:style-name="table.cell.border-bottom.border-left.border-right.padding-top.top.pleft.pright">
            <text:p text:style-name="text.cell.7.left">KC1206</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 (Zorg zonder Verblijf) en de gemeenten (Wmo).</text:p>
          </table:table-cell>
        </table:table-row>
        <table:table-row>
          <table:table-cell table:style-name="table.cell.border-bottom.border-left.border-right.padding-top.top.pleft.pright">
            <text:p text:style-name="text.cell.7.left">KC1207</text:p>
          </table:table-cell>
          <table:table-cell table:style-name="table.cell.border-bottom.border-right.padding-top.top.pleft.pright">
            <text:p text:style-name="text.cell.7.left">Openstaand saldo in</text:p>
            <text:p text:style-name="text.cell.7.left">€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able:number-rows-spanned="7">
            <text:p text:style-name="text.cell.7.left">Zorg met Verblijf</text:p>
          </table:table-cell>
          <table:table-cell table:style-name="table.cell.border-bottom.border-right.padding-top.top.pleft.pright">
            <text:p text:style-name="text.cell.7.left">KC13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opgelegde eigen bijdragen, afgerond op € 1.000.</text:p>
          </table:table-cell>
        </table:table-row>
        <table:table-row>
          <table:table-cell table:style-name="table.cell.border-bottom.border-left.border-right.padding-top.top.pleft.pright">
            <text:p text:style-name="text.cell.7.left">KC1303</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able:number-rows-spanned="2">
            <text:p text:style-name="text.cell.7.left">KC1304</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eigen bijdragen per reden, afgerond op € 1.000.</text:p>
          </table:table-cell>
        </table:table-row>
        <table:table-row>
          <table:table-cell table:style-name="table.cell.border-bottom.border-left.border-right.padding-top.top.pleft.pright">
            <text:p text:style-name="text.cell.7.left">Afgeboekte oninbare eigen bijdragen in € 1.000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305</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afgerond op € 1.000.</text:p>
          </table:table-cell>
        </table:table-row>
        <table:table-row>
          <table:table-cell table:style-name="table.cell.border-bottom.border-left.border-right.padding-top.top.pleft.pright">
            <text:p text:style-name="text.cell.7.left">KC1306</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text:p>
          </table:table-cell>
        </table:table-row>
        <table:table-row>
          <table:table-cell table:style-name="table.cell.border-bottom.border-left.border-right.padding-top.top.pleft.pright">
            <text:p text:style-name="text.cell.7.left">KC1307</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able:number-rows-spanned="9">
            <text:p text:style-name="text.cell.7.left">Compensatieregeling eigen risico</text:p>
          </table:table-cell>
          <table:table-cell table:style-name="table.cell.border-bottom.border-right.padding-top.top.pleft.pright">
            <text:p text:style-name="text.cell.7.left">KC1401</text:p>
          </table:table-cell>
          <table:table-cell table:style-name="table.cell.border-bottom.border-right.padding-top.top.pleft.pright">
            <text:p text:style-name="text.cell.7.left">Bedrag betalingen in € 1.000</text:p>
          </table:table-cell>
          <table:table-cell table:style-name="table.cell.border-bottom.border-right.padding-top.top.pleft.pright">
            <text:p text:style-name="text.cell.7.left">Het totaalbedrag aan in het huidig verslagjaar uitgekeerde CER-uitkeringen in € 1.000.</text:p>
          </table:table-cell>
        </table:table-row>
        <table:table-row>
          <table:table-cell table:style-name="table.cell.border-bottom.border-left.border-right.padding-top.top.pleft.pright">
            <text:p text:style-name="text.cell.7.left">KC1405</text:p>
          </table:table-cell>
          <table:table-cell table:style-name="table.cell.border-bottom.border-right.padding-top.top.pleft.pright">
            <text:p text:style-name="text.cell.7.left">Aantal betalingen</text:p>
          </table:table-cell>
          <table:table-cell table:style-name="table.cell.border-bottom.border-right.padding-top.top.pleft.pright">
            <text:p text:style-name="text.cell.7.left">Het aantal betalingen in het huidig verslagjaar (over alle uitkeringsjaren).</text:p>
          </table:table-cell>
        </table:table-row>
        <table:table-row>
          <table:table-cell table:style-name="table.cell.border-bottom.border-left.border-right.padding-top.top.pleft.pright">
            <text:p text:style-name="text.cell.7.left">KC1406</text:p>
          </table:table-cell>
          <table:table-cell table:style-name="table.cell.border-bottom.border-right.padding-top.top.pleft.pright">
            <text:p text:style-name="text.cell.7.left">Aantal niet-uitgevoerde betalingen en bedrag</text:p>
          </table:table-cell>
          <table:table-cell table:style-name="table.cell.border-bottom.border-right.padding-top.top.pleft.pright">
            <text:p text:style-name="text.cell.7.left">Het aantal rechthebbenden aan wie in het huidig verslagjaar geen CER-uitkering is gedaan (over alle uitkeringsjaren), gesplitst naar status (ontbrekende NAW-gegevens en ontbrekende bancaire gegevens).</text:p>
          </table:table-cell>
        </table:table-row>
        <table:table-row>
          <table:table-cell table:style-name="table.cell.border-bottom.border-left.border-right.padding-top.top.pleft.pright">
            <text:p text:style-name="text.cell.7.left">KC1408</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1410</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412</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text:p>
          </table:table-cell>
        </table:table-row>
        <table:table-row>
          <table:table-cell table:style-name="table.cell.border-bottom.border-left.border-right.padding-top.top.pleft.pright">
            <text:p text:style-name="text.cell.7.left">Aantal e-mails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bottom.border-left.border-right.padding-top.top.pleft.pright" table:number-rows-spanned="2">
            <text:p text:style-name="text.cell.7.left">KC1413</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left.border-right.padding-top.top.pleft.pright" table:number-rows-spanned="8">
            <text:p text:style-name="text.cell.7.left">Eigen bijdrage Wlz<text:span text:style-name="ifm_span_font.superscript_ifm"><text:bookmark-ref text:reference-format="text" text:ref-name="n26">1</text:bookmark-ref></text:span></text:p>
          </table:table-cell>
          <table:table-cell table:style-name="table.cell.border-bottom.border-right.padding-top.top.pleft.pright">
            <text:p text:style-name="text.cell.7.left">KC15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opgelegde eigen bijdragen, afgerond op € 1.000.</text:p>
          </table:table-cell>
        </table:table-row>
        <table:table-row>
          <table:table-cell table:style-name="table.cell.border-bottom.border-left.border-right.padding-top.top.pleft.pright">
            <text:p text:style-name="text.cell.7.left">KC15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ext:p text:style-name="text.cell.7.left">KC15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eigen bijdragen per reden, afgerond op €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afgerond op € 1.000.</text:p>
          </table:table-cell>
        </table:table-row>
        <table:table-row>
          <table:table-cell table:style-name="table.cell.border-bottom.border-left.border-right.padding-top.top.pleft.pright">
            <text:p text:style-name="text.cell.7.left">KC15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naar het Zorginstituut, afgerond op € 1.000.</text:p>
          </table:table-cell>
        </table:table-row>
        <table:table-row>
          <table:table-cell table:style-name="table.cell.border-bottom.border-left.border-right.padding-top.top.pleft.pright">
            <text:p text:style-name="text.cell.7.left">KC1506</text:p>
          </table:table-cell>
          <table:table-cell table:style-name="table.cell.border-bottom.border-right.padding-top.top.pleft.pright">
            <text:p text:style-name="text.cell.7.left">Openstaand saldo in € 1.000</text:p>
          </table:table-cell>
          <table:table-cell table:style-name="table.cell.border-bottom.border-right.padding-top.top.pleft.pright">
            <text:p text:style-name="text.cell.7.left">Het totaalbedrag van de openstaande posten per ultimo rapportagedatum, afgerond op € 1.000.</text:p>
          </table:table-cell>
        </table:table-row>
        <table:table-row>
          <table:table-cell table:style-name="table.cell.border-bottom.border-left.border-right.padding-top.top.pleft.pright">
            <text:p text:style-name="text.cell.7.left">KC1507</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het in het huidig verslagjaar gemiddeld per maand gefactureerde bedrag en het maandelijks gemiddelde van het via broninhouding ingehouden bedrag aan eigen bijdragen, gesplitst naar hoge eigen bijdrage en lage eigen bijdrage.</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ext:p text:style-name="text.cell.7.left">KC1508</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unieke bijdrageplichtigen gedurende het huidig verslagjaar met een hoge respectievelijk een lage eigen bijdrage.</text:p>
          </table:table-cell>
        </table:table-row>
        <table:table-row>
          <table:table-cell table:style-name="table.cell.border-bottom.border-left.border-right.padding-top.top.pleft.pright">
            <text:p text:style-name="text.cell.7.left">KC1509</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nieuwe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bottom.border-left.border-right.padding-top.top.pleft.pright" table:number-rows-spanned="2">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padding-top.top.pleft.pright">
            <text:p text:style-name="text.cell.7.left">KC1517</text:p>
          </table:table-cell>
          <table:table-cell table:style-name="table.cell.border-bottom.border-right.padding-top.top.pleft.pright">
            <text:p text:style-name="text.cell.7.left">Aantal klantdossiers</text:p>
          </table:table-cell>
          <table:table-cell table:style-name="table.cell.border-bottom.border-right.padding-top.top.pleft.pright">
            <text:p text:style-name="text.cell.7.left">Het aantal in het huidige verslagjaar aangeboden klantdossiers (tweedelijns klantvragen via Klantadvies).</text:p>
          </table:table-cell>
        </table:table-row>
        <table:table-row>
          <table:table-cell table:style-name="table.cell.border-left.border-right.padding-top.top.pleft.pright" table:number-rows-spanned="7">
            <text:p text:style-name="text.cell.7.left">Eigen bijdrage</text:p>
            <text:p text:style-name="text.cell.7.left">Wmo 2015<text:span text:style-name="ifm_span_font.superscript_ifm"><text:bookmark-ref text:reference-format="text" text:ref-name="n27">2</text:bookmark-ref></text:span></text:p>
          </table:table-cell>
          <table:table-cell table:style-name="table.cell.border-bottom.border-right.padding-top.top.pleft.pright">
            <text:p text:style-name="text.cell.7.left">KC1601</text:p>
          </table:table-cell>
          <table:table-cell table:style-name="table.cell.border-bottom.border-right.padding-top.top.pleft.pright">
            <text:p text:style-name="text.cell.7.left">Opgelegde eigen bijdrage in € 1.000</text:p>
          </table:table-cell>
          <table:table-cell table:style-name="table.cell.border-bottom.border-right.padding-top.top.pleft.pright">
            <text:p text:style-name="text.cell.7.left">Het totaalbedrag van de in het huidig verslagjaar opgelegde eigen bijdragen, afgerond op € 1.000.</text:p>
          </table:table-cell>
        </table:table-row>
        <table:table-row>
          <table:table-cell table:style-name="table.cell.border-bottom.border-left.border-right.padding-top.top.pleft.pright">
            <text:p text:style-name="text.cell.7.left">KC1602</text:p>
          </table:table-cell>
          <table:table-cell table:style-name="table.cell.border-bottom.border-right.padding-top.top.pleft.pright">
            <text:p text:style-name="text.cell.7.left">Gefactureerde eigen bijdragen in € 1.000</text:p>
          </table:table-cell>
          <table:table-cell table:style-name="table.cell.border-bottom.border-right.padding-top.top.pleft.pright">
            <text:p text:style-name="text.cell.7.left">Het totaalbedrag van de facturen die aan de klant in rekening zijn gebracht met factuurdatum in het huidig verslagjaar, afgerond op € 1.000.</text:p>
          </table:table-cell>
        </table:table-row>
        <table:table-row>
          <table:table-cell table:style-name="table.cell.border-bottom.border-left.border-right.padding-top.top.pleft.pright" table:number-rows-spanned="2">
            <text:p text:style-name="text.cell.7.left">KC1603</text:p>
          </table:table-cell>
          <table:table-cell table:style-name="table.cell.border-bottom.border-right.padding-top.top.pleft.pright">
            <text:p text:style-name="text.cell.7.left">Afgeboekte oninbare eigen bijdragen in € 1.000</text:p>
          </table:table-cell>
          <table:table-cell table:style-name="table.cell.border-bottom.border-right.padding-top.top.pleft.pright">
            <text:p text:style-name="text.cell.7.left">Het totaalbedrag van de in het huidig verslagjaar afgeboekte oninbare eigen bijdragen, afgerond op € 1.000.</text:p>
          </table:table-cell>
        </table:table-row>
        <table:table-row>
          <table:table-cell table:style-name="table.cell.border-bottom.border-left.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04</text:p>
          </table:table-cell>
          <table:table-cell table:style-name="table.cell.border-bottom.border-right.padding-top.top.pleft.pright">
            <text:p text:style-name="text.cell.7.left">Ontvangen eigen bijdragen in € 1.000</text:p>
          </table:table-cell>
          <table:table-cell table:style-name="table.cell.border-bottom.border-right.padding-top.top.pleft.pright">
            <text:p text:style-name="text.cell.7.left">Het in het huidig verslagjaar ontvangen en gerestitueerde bedrag op de rekeningen, dat betrekking heeft op eigen bijdragen, afgerond op € 1.000.</text:p>
          </table:table-cell>
        </table:table-row>
        <table:table-row>
          <table:table-cell table:style-name="table.cell.border-bottom.border-left.border-right.padding-top.top.pleft.pright">
            <text:p text:style-name="text.cell.7.left">KC1605</text:p>
          </table:table-cell>
          <table:table-cell table:style-name="table.cell.border-bottom.border-right.padding-top.top.pleft.pright">
            <text:p text:style-name="text.cell.7.left">Afdrachten in € 1.000</text:p>
          </table:table-cell>
          <table:table-cell table:style-name="table.cell.border-bottom.border-right.padding-top.top.pleft.pright">
            <text:p text:style-name="text.cell.7.left">Het totaalbedrag aan de in het huidig verslagjaar uitgevoerde afdrachten aan de gemeenten, afgerond op € 1.000.</text:p>
          </table:table-cell>
        </table:table-row>
        <table:table-row>
          <table:table-cell table:style-name="table.cell.border-bottom.border-left.border-right.padding-top.top.pleft.pright">
            <text:p text:style-name="text.cell.7.left">KC1606</text:p>
          </table:table-cell>
          <table:table-cell table:style-name="table.cell.border-bottom.border-right.padding-top.top.pleft.pright">
            <text:p text:style-name="text.cell.7.left">Openstaand saldo in</text:p>
            <text:p text:style-name="text.cell.7.left">€ 1.000</text:p>
          </table:table-cell>
          <table:table-cell table:style-name="table.cell.border-bottom.border-right.padding-top.top.pleft.pright">
            <text:p text:style-name="text.cell.7.left">Het totaalbedrag van de openstaande posten per ultimo rapportagedatum, afgerond op € 1.000.</text:p>
          </table:table-cell>
        </table:table-row>
        <table:table-row>
          <table:table-cell table:style-name="table.cell.border-left.border-right.padding-top.top.pleft.pright" table:number-rows-spanned="7">
            <text:p text:style-name="text.cell.7.left"/>
          </table:table-cell>
          <table:table-cell table:style-name="table.cell.border-bottom.border-right.padding-top.top.pleft.pright">
            <text:p text:style-name="text.cell.7.left">KC1607</text:p>
          </table:table-cell>
          <table:table-cell table:style-name="table.cell.border-bottom.border-right.padding-top.top.pleft.pright">
            <text:p text:style-name="text.cell.7.left">Bedrag aan bevestigde broninhoudingen SVB en UWV</text:p>
          </table:table-cell>
          <table:table-cell table:style-name="table.cell.border-bottom.border-right.padding-top.top.pleft.pright">
            <text:p text:style-name="text.cell.7.left">Het totaalbedrag aan in het huidig verslag jaar ontvangen bevestigde broninhoudingen door UWV en SVB voor Beschermd Wonen, afgerond op € 1.000.</text:p>
          </table:table-cell>
        </table:table-row>
        <table:table-row>
          <table:table-cell table:style-name="table.cell.border-bottom.border-left.border-right.padding-top.top.pleft.pright">
            <text:p text:style-name="text.cell.7.left">KC1608</text:p>
          </table:table-cell>
          <table:table-cell table:style-name="table.cell.border-bottom.border-right.padding-top.top.pleft.pright">
            <text:p text:style-name="text.cell.7.left">Ontvangen bedragen broninhouding SVB en UWV van het Zorginstituut</text:p>
          </table:table-cell>
          <table:table-cell table:style-name="table.cell.border-bottom.border-right.padding-top.top.pleft.pright">
            <text:p text:style-name="text.cell.7.left">Het totaalbedrag aan in het huidig verslag jaar ontvangen broninhouding voor Beschermd Wonen van het Zorginstituut om af te dragen aan gemeenten, afgerond op € 1.000.</text:p>
          </table:table-cell>
        </table:table-row>
        <table:table-row>
          <table:table-cell table:style-name="table.cell.border-bottom.border-left.border-right.padding-top.top.pleft.pright">
            <text:p text:style-name="text.cell.7.left">KC1609</text:p>
          </table:table-cell>
          <table:table-cell table:style-name="table.cell.border-bottom.border-right.padding-top.top.pleft.pright">
            <text:p text:style-name="text.cell.7.left">Aantal uitingen</text:p>
          </table:table-cell>
          <table:table-cell table:style-name="table.cell.border-bottom.border-right.padding-top.top.pleft.pright">
            <text:p text:style-name="text.cell.7.left">Het totaal aantal, in het verslagjaar, verzonden kennisgevingen, beschikkingen en facturen.</text:p>
          </table:table-cell>
        </table:table-row>
        <table:table-row>
          <table:table-cell table:style-name="table.cell.border-bottom.border-left.border-right.padding-top.top.pleft.pright">
            <text:p text:style-name="text.cell.7.left">KC1610</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zorg hebben afgenomen in het zorgjaar en die zijn aangeleverd bij het CAK, gesplitst naar zorgfunctie voor de laatste drie zorgjaren (actualisatie per zorgjaar, dus niet getoond voor de laatste drie verslagjaren).</text:p>
          </table:table-cell>
        </table:table-row>
        <table:table-row>
          <table:table-cell table:style-name="table.cell.border-bottom.border-left.border-right.padding-top.top.pleft.pright" table:number-rows-spanned="2">
            <text:p text:style-name="text.cell.7.left">KC1611</text:p>
          </table:table-cell>
          <table:table-cell table:style-name="table.cell.border-bottom.border-right.padding-top.top.pleft.pright">
            <text:p text:style-name="text.cell.7.left">Het totaal aantal te factureren zorguren en nog te factureren zorguren</text:p>
          </table:table-cell>
          <table:table-cell table:style-name="table.cell.border-bottom.border-right.padding-top.top.pleft.pright">
            <text:p text:style-name="text.cell.7.left">Het totaal aantal bijdrageplichtige te factureren zorguren en het aantal nog te factureren zorguren, afgerond op 100 uur.</text:p>
          </table:table-cell>
        </table:table-row>
        <table:table-row>
          <table:table-cell table:style-name="table.cell.border-bottom.border-left.border-right.padding-top.top.pleft.pright">
            <text:p text:style-name="text.cell.7.left">Het totaal aantal te factureren zorguren en nog te factureren zorgur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left.border-right.padding-top.top.pleft.pright">
            <text:p text:style-name="text.cell.7.left">KC1612</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able:number-rows-spanned="10">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13</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KC1614</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615</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616</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 verslagjaar binnengekomen e-mails.</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worden de belangrijkste vijf contactonderwerpen getoond.</text:p>
          </table:table-cell>
        </table:table-row>
        <table:table-row>
          <table:table-cell table:style-name="table.cell.border-bottom.border-left.border-right.padding-top.top.pleft.pright" table:number-rows-spanned="2">
            <text:p text:style-name="text.cell.7.left">KC1617</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 verslagjaar binnengekomen brieven.</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momenten getoond.</text:p>
          </table:table-cell>
        </table:table-row>
        <table:table-row>
          <table:table-cell table:style-name="table.cell.border-bottom.border-left.border-right.padding-top.top.pleft.pright">
            <text:p text:style-name="text.cell.7.left">KC1618</text:p>
          </table:table-cell>
          <table:table-cell table:style-name="table.cell.border-bottom.border-right.padding-top.top.pleft.pright">
            <text:p text:style-name="text.cell.7.left">Aantal klantdossiers</text:p>
          </table:table-cell>
          <table:table-cell table:style-name="table.cell.border-bottom.border-right.padding-top.top.pleft.pright">
            <text:p text:style-name="text.cell.7.left">Het aantal in het huidige verslagjaar aangeboden klantdossiers (tweedelijns klantvragen via Klantadvies).</text:p>
          </table:table-cell>
        </table:table-row>
        <table:table-row>
          <table:table-cell table:style-name="table.cell." table:number-columns-spanned="4">
            <text:p text:style-name="ifm_p_font.normal_size.6.93pt_mt..5mm_indent.-0.1161in_mleft.0.1161in_ifm"><text:bookmark-start text:name="n26"/><text:span text:style-name="ifm_span_font.superscript_size.6.93pt_ifm">1</text:span><text:s/><text:bookmark-end text:name="n26"/>De kengetallen eigen bijdrage Wlz zijn inclusief de eigen bijdrage Zorg met Verblijf behalve de kengetallen over de financiële afhandeling. KC1507 t/m KC1517 zijn dus inclusief Zorg met Verblijf.</text:p>
            <text:p text:style-name="ifm_p_font.normal_size.6.93pt_mt..5mm_indent.-0.1161in_mleft.0.1161in_ifm"><text:bookmark-start text:name="n27"/><text:span text:style-name="ifm_span_font.superscript_size.6.93pt_ifm">2</text:span><text:s/><text:bookmark-end text:name="n27"/>De kengetallen eigen bijdrage Wmo zijn inclusief de eigen bijdrage Zorg zonder Verblijf/Wmo behalve de kengetallen over de financiële afhandeling. KC1609 t/m KC1618 zijn dus inclusief Zorg zonder Verblijf/Wmo.</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9">
            <text:p text:style-name="text.cell.7.left">ObJw</text:p>
          </table:table-cell>
          <table:table-cell table:style-name="table.cell.border-bottom.border-right.padding-top.top.pleft.pright">
            <text:p text:style-name="text.cell.7.left">KC9101</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Totaal aantal (unieke) bijdrageplichtigen in het verslagjaar voor de ouderbijdrage.</text:p>
          </table:table-cell>
        </table:table-row>
        <table:table-row>
          <table:table-cell table:style-name="table.cell.border-bottom.border-left.border-right.padding-top.top.pleft.pright">
            <text:p text:style-name="text.cell.7.left">KC9102</text:p>
          </table:table-cell>
          <table:table-cell table:style-name="table.cell.border-bottom.border-right.padding-top.top.pleft.pright">
            <text:p text:style-name="text.cell.7.left">Opgelegde ouderbijdrage in € 1.000</text:p>
          </table:table-cell>
          <table:table-cell table:style-name="table.cell.border-bottom.border-right.padding-top.top.pleft.pright">
            <text:p text:style-name="text.cell.7.left">Het totaalbedrag van opgelegde ouder bijdragen, afgerond op € 1.000.</text:p>
          </table:table-cell>
        </table:table-row>
        <table:table-row>
          <table:table-cell table:style-name="table.cell.border-bottom.border-left.border-right.padding-top.top.pleft.pright">
            <text:p text:style-name="text.cell.7.left">KC9103</text:p>
          </table:table-cell>
          <table:table-cell table:style-name="table.cell.border-bottom.border-right.padding-top.top.pleft.pright">
            <text:p text:style-name="text.cell.7.left">Ontvangen ouderbijdragen in € 1.000</text:p>
          </table:table-cell>
          <table:table-cell table:style-name="table.cell.border-bottom.border-right.padding-top.top.pleft.pright">
            <text:p text:style-name="text.cell.7.left">Het in het huidig verslagjaar ontvangen en gerestitueerde bedrag op de rekeningen, dat betrekking heeft op ouderbijdragen, afgerond op € 1.000.</text:p>
          </table:table-cell>
        </table:table-row>
        <table:table-row>
          <table:table-cell table:style-name="table.cell.border-bottom.border-left.border-right.padding-top.top.pleft.pright">
            <text:p text:style-name="text.cell.7.left">KC9104</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jeugdigen waarvoor ouderbijdrage is ontvangen.</text:p>
          </table:table-cell>
        </table:table-row>
        <table:table-row>
          <table:table-cell table:style-name="table.cell.border-bottom.border-left.border-right.padding-top.top.pleft.pright">
            <text:p text:style-name="text.cell.7.left">KC9105</text:p>
          </table:table-cell>
          <table:table-cell table:style-name="table.cell.border-bottom.border-right.padding-top.top.pleft.pright">
            <text:p text:style-name="text.cell.7.left">Openstaand saldo in</text:p>
            <text:p text:style-name="text.cell.7.left">€ 1.000</text:p>
          </table:table-cell>
          <table:table-cell table:style-name="table.cell.border-bottom.border-right.padding-top.top.pleft.pright">
            <text:p text:style-name="text.cell.7.left">Het totaalbedrag van de openstaande posten per ultimo rapportagedatum.</text:p>
          </table:table-cell>
        </table:table-row>
        <table:table-row>
          <table:table-cell table:style-name="table.cell.border-bottom.border-left.border-right.padding-top.top.pleft.pright">
            <text:p text:style-name="text.cell.7.left">KC91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91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91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6">
            <text:p text:style-name="text.cell.7.left">Financiering AWBZ en Wlz</text:p>
          </table:table-cell>
          <table:table-cell table:style-name="table.cell.border-bottom.border-right.padding-top.top.pleft.pright">
            <text:p text:style-name="text.cell.7.left">PC1101a</text:p>
          </table:table-cell>
          <table:table-cell table:style-name="table.cell.border-bottom.border-right.padding-top.top.pleft.pright">
            <text:p text:style-name="text.cell.7.left">Percentage eenmalige betalingsopdrachten AWBZ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5: 99%</text:p>
          </table:table-cell>
        </table:table-row>
        <table:table-row>
          <table:table-cell table:style-name="table.cell.border-bottom.border-left.border-right.padding-top.top.pleft.pright">
            <text:p text:style-name="text.cell.7.left">PC1101b</text:p>
          </table:table-cell>
          <table:table-cell table:style-name="table.cell.border-bottom.border-right.padding-top.top.pleft.pright">
            <text:p text:style-name="text.cell.7.left">Percentage eenmalige betalingsopdrachten Wlz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5: 99%</text:p>
          </table:table-cell>
        </table:table-row>
        <table:table-row>
          <table:table-cell table:style-name="table.cell.border-bottom.border-left.border-right.padding-top.top.pleft.pright">
            <text:p text:style-name="text.cell.7.left">PC1102a</text:p>
          </table:table-cell>
          <table:table-cell table:style-name="table.cell.border-bottom.border-right.padding-top.top.pleft.pright">
            <text:p text:style-name="text.cell.7.left">Percentage voorschotbetalingen AWBZ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5: 99%</text:p>
          </table:table-cell>
        </table:table-row>
        <table:table-row>
          <table:table-cell table:style-name="table.cell.border-bottom.border-left.border-right.padding-top.top.pleft.pright">
            <text:p text:style-name="text.cell.7.left">PC1102b</text:p>
          </table:table-cell>
          <table:table-cell table:style-name="table.cell.border-bottom.border-right.padding-top.top.pleft.pright">
            <text:p text:style-name="text.cell.7.left">Percentage voorschotbetalingen Wlz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5: 99%</text:p>
          </table:table-cell>
        </table:table-row>
        <table:table-row>
          <table:table-cell table:style-name="table.cell.border-bottom.border-left.border-right.padding-top.top.pleft.pright">
            <text:p text:style-name="text.cell.7.left">PC1103a</text:p>
          </table:table-cell>
          <table:table-cell table:style-name="table.cell.border-bottom.border-right.padding-top.top.pleft.pright">
            <text:p text:style-name="text.cell.7.left">Juistheid uitgevoerde betaalopdrachten AWBZ</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AFBZ.</text:p>
            <text:p text:style-name="text.cell.7.left">Norm voor verslagjaar 2015: 99%</text:p>
          </table:table-cell>
        </table:table-row>
        <table:table-row>
          <table:table-cell table:style-name="table.cell.border-bottom.border-left.border-right.padding-top.top.pleft.pright">
            <text:p text:style-name="text.cell.7.left">PC1103b</text:p>
          </table:table-cell>
          <table:table-cell table:style-name="table.cell.border-bottom.border-right.padding-top.top.pleft.pright">
            <text:p text:style-name="text.cell.7.left">Juistheid uitgevoerde betaalopdrachten Wlz</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Flz.</text:p>
            <text:p text:style-name="text.cell.7.left">Norm voor verslagjaar 2015: 99%</text:p>
          </table:table-cell>
        </table:table-row>
        <table:table-row>
          <table:table-cell table:style-name="table.cell.border-bottom.border-left.border-right.padding-top.top.pleft.pright" table:number-rows-spanned="9">
            <text:p text:style-name="text.cell.7.left">Eigen bijdragen Wlz (inclusief Zorg met Verblijf)</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e facturatietermijn in dagen na eerste maal opleggen (voorlopige) eigen bijdrage (voor klanten met nieuwe opnamegegevens) na ontvangst van alle gegevens.</text:p>
            <text:p text:style-name="text.cell.7.left">Norm voor verslagjaar 2015: &lt;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15: 97,5%</text:p>
          </table:table-cell>
        </table:table-row>
        <table:table-row>
          <table:table-cell table:style-name="table.cell.border-bottom.border-left.border-right.padding-top.top.pleft.pright" table:number-rows-spanned="2">
            <text:p text:style-name="text.cell.7.left">PC1303</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5: &lt; 1%.</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bottom.border-left.border-right.padding-top.top.pleft.pright">
            <text:p text:style-name="text.cell.7.left">PC1306</text:p>
          </table:table-cell>
          <table:table-cell table:style-name="table.cell.border-bottom.border-right.padding-top.top.pleft.pright">
            <text:p text:style-name="text.cell.7.left">Percentage interventies in relatie tot totaal aantal verstuurde facturen</text:p>
          </table:table-cell>
          <table:table-cell table:style-name="table.cell.border-bottom.border-right.padding-top.top.pleft.pright">
            <text:p text:style-name="text.cell.7.left">Het aantal interventies als percentage van het totaal aantal facturen dat per verslagjaar wordt verstuurd.</text:p>
          </table:table-cell>
        </table:table-row>
        <table:table-row>
          <table:table-cell table:style-name="table.cell.border-bottom.border-left.border-right.padding-top.top.pleft.pright">
            <text:p text:style-name="text.cell.7.left">PC1307</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text:p>
            <text:p text:style-name="text.cell.7.left">Norm voor verslagjaar 2015: 90%</text:p>
          </table:table-cell>
        </table:table-row>
        <table:table-row>
          <table:table-cell table:style-name="table.cell.border-bottom.border-left.border-right.padding-top.top.pleft.pright">
            <text:p text:style-name="text.cell.7.left">PC1308</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5: &lt; 90 seconden</text:p>
          </table:table-cell>
        </table:table-row>
        <table:table-row>
          <table:table-cell table:style-name="table.cell.border-bottom.border-left.border-right.padding-top.top.pleft.pright" table:number-rows-spanned="9">
            <text:p text:style-name="text.cell.7.left">Eigen bijdragen Wmo (inclusief Zorg zonder Verblijf/Wmo)</text:p>
          </table:table-cell>
          <table:table-cell table:style-name="table.cell.border-bottom.border-right.padding-top.top.pleft.pright">
            <text:p text:style-name="text.cell.7.left">PC14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15: &lt; 6 weken.</text:p>
          </table:table-cell>
        </table:table-row>
        <table:table-row>
          <table:table-cell table:style-name="table.cell.border-bottom.border-left.border-right.padding-top.top.pleft.pright">
            <text:p text:style-name="text.cell.7.left">PC14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15: 97,5%</text:p>
          </table:table-cell>
        </table:table-row>
        <table:table-row>
          <table:table-cell table:style-name="table.cell.border-bottom.border-left.border-right.padding-top.top.pleft.pright">
            <text:p text:style-name="text.cell.7.left">PC1403</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PC1404</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het verslagjaar 2014: &lt; 1%.</text:p>
          </table:table-cell>
        </table:table-row>
        <table:table-row>
          <table:table-cell table:style-name="table.cell.border-bottom.border-left.border-right.padding-top.top.pleft.pright">
            <text:p text:style-name="text.cell.7.left">PC1405</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bottom.border-left.border-right.padding-top.top.pleft.pright">
            <text:p text:style-name="text.cell.7.left">PC1406</text:p>
          </table:table-cell>
          <table:table-cell table:style-name="table.cell.border-bottom.border-right.padding-top.top.pleft.pright">
            <text:p text:style-name="text.cell.7.left">Percentage interventies in relatie tot totaal aantal verstuurde facturen</text:p>
          </table:table-cell>
          <table:table-cell table:style-name="table.cell.border-bottom.border-right.padding-top.top.pleft.pright">
            <text:p text:style-name="text.cell.7.left">Het aantal interventies als percentage van het totaal aantal facturen dat per verslagjaar wordt verstuurd, getoond voor de laatste drie verslagjaren.</text:p>
          </table:table-cell>
        </table:table-row>
        <table:table-row>
          <table:table-cell table:style-name="table.cell.border-bottom.border-left.border-right.padding-top.top.pleft.pright">
            <text:p text:style-name="text.cell.7.left">PC1407</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nnengekomen calls in het huidig verslagjaar.</text:p>
            <text:p text:style-name="text.cell.7.left">Norm voor verslagjaar 2015: 90%</text:p>
          </table:table-cell>
        </table:table-row>
        <table:table-row>
          <table:table-cell table:style-name="table.cell.border-bottom.border-left.border-right.padding-top.top.pleft.pright">
            <text:p text:style-name="text.cell.7.left">PC1408</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5: &lt; 90 seconden</text:p>
          </table:table-cell>
        </table:table-row>
      </table:table>
      <text:h text:style-name="ifm_p_font.bold_mt.5.08mm_page.break-before_ifm" text:outline-level="4">MODELLEN</text:h>
      <text:h text:style-name="ifm_p_font.bold_mt.5.08mm_page.keep-with-next_ifm" text:outline-level="5">MODELLEN FINANCIEEL VERSLAG CAK</text:h>
      <text:h text:style-name="ifm_p_font.bold-italic_mt.5.08mm_page.keep-with-next_ifm" text:outline-level="6">Algemeen</text:h>
      <text:p text:style-name="ifm_p_mt.4.23mm_ifm">De modellen geven alleen een opsomming van de posten en toelichtingen die minimaal in de jaarrekening van het CAK moeten staan.</text:p>
      <text:p text:style-name="ifm_p_mt.3.7mm_ifm">In de jaarrekening moet, rekening en verantwoording worden afgelegd over het financieel beheer en van de geleverde prestaties over het verstreken boekjaar. De jaarrekening wordt zoveel mogelijk ingericht met overeenkomstige toepassing van Titel 9 van Boek 2 Burgerlijk Wetboek en met inachtneming van deze modellen.</text:p>
      <text:h text:style-name="ifm_p_font.bold-italic_mt.5.08mm_page.keep-with-next_ifm" text:outline-level="6">Model<text:s/>I:<text:s/>Balans</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PASSIVA</text:span></text:p>
            </table:table-cell>
          </table:table-row>
        </table:table-header-rows>
        <table:table-row table:style-name="zebra.body.odd">
          <table:table-cell table:style-name="table.cell.border-bottom.border-left.border-right.padding-top.top.pleft.pright">
            <text:p text:style-name="text.cell.7.left">Vaste activa</text:p>
            <text:p text:style-name="text.cell.7.left">– materiële vaste activa</text:p>
          </table:table-cell>
          <table:table-cell table:style-name="table.cell.border-bottom.border-right.padding-top.top.pleft.pright">
            <text:p text:style-name="text.cell.7.left">Eigen vermogen</text:p>
            <text:p text:style-name="text.cell.7.left">– publiekrechtelijke reserve AWBZ</text:p>
            <text:p text:style-name="text.cell.7.left">– publiekrechtelijke reserve Wlz</text:p>
            <text:p text:style-name="text.cell.7.left">– publiekrechtelijke reserve Wmo</text:p>
            <text:p text:style-name="text.cell.7.left">– publiekrechtelijke reserve Objw</text:p>
            <text:p text:style-name="text.cell.7.left">– publiekrechtelijke reserve schengenverklaringen</text:p>
            <text:p text:style-name="text.cell.7.left">– publiekrechtelijke reserve CER</text:p>
            <text:p text:style-name="text.cell.7.left">– publiekrechtelijke reserve Wtcg</text:p>
            <text:p text:style-name="text.cell.7.left">– resultaat boekjaar</text:p>
          </table:table-cell>
        </table:table-row>
        <table:table-row>
          <table:table-cell table:style-name="table.cell.border-bottom.border-left.border-right.padding-top.top.pleft.pright">
            <text:p text:style-name="text.cell.7.left">Vlottende activa</text:p>
          </table:table-cell>
          <table:table-cell table:style-name="table.cell.border-bottom.border-right.padding-top.top.pleft.pright">
            <text:p text:style-name="text.cell.7.left">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lopende schulden</text:p>
            <text:p text:style-name="text.cell.7.left">– egalisatiereserve</text:p>
          </table:table-cell>
        </table:table-row>
        <table:table-row>
          <table:table-cell table:style-name="table.cell.border-bottom.border-left.border-right.padding-top.top.pleft.pright">
            <text:p text:style-name="text.cell.7.left">Vorderingen</text:p>
            <text:p text:style-name="text.cell.7.left">– eigen bijdragen Zorg zonder Verblijf</text:p>
            <text:p text:style-name="text.cell.7.left">– eigen bijdragen Zorg met Verblijf</text:p>
            <text:p text:style-name="text.cell.7.left">– eigen bijdragen Wlz</text:p>
            <text:p text:style-name="text.cell.7.left">– eigen bijdragen OBJW</text:p>
            <text:p text:style-name="text.cell.7.left">– eigen bijdragen Wmo</text:p>
            <text:p text:style-name="text.cell.7.left">– overige vorderingen en overlopende activa</text:p>
          </table:table-cell>
          <table:table-cell table:style-name="table.cell.border-bottom.border-right.padding-top.top.pleft.pright">
            <text:p text:style-name="text.cell.7.left">Kortlopende schulden</text:p>
            <text:p text:style-name="text.cell.7.left">– rekening-courant AFBZ</text:p>
            <text:p text:style-name="text.cell.7.left">– rekening-courant Flz</text:p>
            <text:p text:style-name="text.cell.7.left">– rekening-courant Wmo</text:p>
            <text:p text:style-name="text.cell.7.left">– rekening-courant OBJW</text:p>
            <text:p text:style-name="text.cell.7.left">– rekening-courant CER</text:p>
            <text:p text:style-name="text.cell.7.left">– rekening-courant Wtcg</text:p>
            <text:p text:style-name="text.cell.7.left">– AWBZ-betalingen</text:p>
            <text:p text:style-name="text.cell.7.left">– Wlz-betalingen</text:p>
            <text:p text:style-name="text.cell.7.left">– overige schulden en overlopende passiva</text:p>
          </table:table-cell>
        </table:table-row>
        <table:table-row table:style-name="zebra.body.odd">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row>
      </table:table>
      <text:h text:style-name="ifm_p_font.bold-italic_mt.5.08mm_page.keep-with-next_ifm" text:outline-level="6">Model<text:s/>II:<text:s/>Staat van baten en lasten</text:h>
      <table:table table:style-name="ifm_table_pgwide.1_mt.4.23mm_ifm">
        <table:table-column table:style-name="table11.tg1.col1"/>
        <table:table-row>
          <table:table-cell table:style-name="table.cell.border-top.border-bottom.border-left.border-right.padding-top.top.pleft.pright">
            <text:p text:style-name="text.cell.7.left"><text:span text:style-name="ifm_span_font.bold_mt.4.23mm_ifm">BATEN</text:span></text:p>
          </table:table-cell>
        </table:table-row>
        <table:table-row>
          <table:table-cell table:style-name="table.cell.border-bottom.border-left.border-right.padding-top.top.pleft.pright">
            <text:p text:style-name="text.cell.7.left">Regulier budget EB AWBZ</text:p>
            <text:p text:style-name="text.cell.7.left">Regulier budget FI</text:p>
            <text:p text:style-name="text.cell.7.left">Regulier budget EB Wlz</text:p>
            <text:p text:style-name="text.cell.7.left">Regulier budget EB Wmo</text:p>
            <text:p text:style-name="text.cell.7.left">Regulier budget Schengenverklaringen</text:p>
            <text:p text:style-name="text.cell.7.left">Regulier budget Jeugdwet (ouderbijdrage)</text:p>
            <text:p text:style-name="text.cell.7.left">Regulier budget Wtcg</text:p>
            <text:p text:style-name="text.cell.7.left">Regulier budget CER</text:p>
            <text:p text:style-name="text.cell.7.left">Incidenteel budget</text:p>
            <text:p text:style-name="text.cell.7.left">Overige baten</text:p>
            <text:p text:style-name="text.cell.7.left">Financiële baten</text:p>
          </table:table-cell>
        </table:table-row>
        <table:table-row>
          <table:table-cell table:style-name="table.cell.border-bottom.border-left.border-right.padding-top.top.pleft.pright">
            <text:p text:style-name="text.cell.7.left"><text:span text:style-name="ifm_span_font.bold_ifm">LASTEN</text:span></text:p>
          </table:table-cell>
        </table:table-row>
        <table:table-row>
          <table:table-cell table:style-name="table.cell.border-bottom.border-left.border-right.padding-top.top.pleft.pright">
            <text:p text:style-name="text.cell.7.left">Personeelskosten</text:p>
            <text:p text:style-name="text.cell.7.left">Huisvestingskosten</text:p>
            <text:p text:style-name="text.cell.7.left">Bureaukosten</text:p>
            <text:p text:style-name="text.cell.7.left">Directe uitvoeringskosten</text:p>
            <text:p text:style-name="text.cell.7.left">Automatiseringskosten</text:p>
            <text:p text:style-name="text.cell.7.left">Algemene beheerskosten</text:p>
          </table:table-cell>
        </table:table-row>
        <table:table-row>
          <table:table-cell table:style-name="table.cell.border-bottom.border-left.border-right.padding-top.top.pleft.pright">
            <text:p text:style-name="text.cell.7.left"><text:span text:style-name="ifm_span_font.bold_ifm">EXPLOITATIERESULTAAT</text:span></text:p>
          </table:table-cell>
        </table:table-row>
      </table:table>
      <text:h text:style-name="ifm_p_font.bold-italic_mt.5.08mm_page.keep-with-next_ifm" text:outline-level="6">Model<text:s/>III:<text:s/>Toelichting op de balans</text:h>
      <table:table table:style-name="ifm_table_pgwide.1_mt.4.23mm_ifm">
        <table:table-column table:style-name="table12.tg1.col1"/>
        <table:table-header-rows>
          <table:table-row>
            <table:table-cell table:style-name="table.cell." table:number-columns-spanned="1">
              <text:p text:style-name="ifm_p_font.bold_size.6.5pt_page.keep-with-next_ifm">ACTIVA</text:p>
            </table:table-cell>
          </table:table-row>
          <table:table-row table:style-name="zebra.head.row1">
            <table:table-cell table:style-name="table.cell.border-top.border-bottom.border-left.border-right.padding-top.bottom.pleft.pright">
              <text:p text:style-name="text.cell.7.left"><text:span text:style-name="ifm_span_font.bold_color.ffffff_ifm">Vorderingen:</text:span></text:p>
            </table:table-cell>
          </table:table-row>
        </table:table-header-rows>
        <table:table-row table:style-name="zebra.body.odd">
          <table:table-cell table:style-name="table.cell.border-bottom.border-left.border-right.padding-top.top.pleft.pright">
            <text:p text:style-name="text.cell.7.left">Eigen bijdragen Zorg zonder Verblijf:</text:p>
            <text:p text:style-name="text.cell.7.left">– Beginsaldo</text:p>
            <text:p text:style-name="text.cell.7.left">– Opgelegde eigen bijdragen</text:p>
            <text:p text:style-name="text.cell.7.left">– Facturatiestop</text:p>
            <text:p text:style-name="text.cell.7.left">– Ontvangen in boekjaar</text:p>
            <text:p text:style-name="text.cell.7.left">– Afboekingen</text:p>
            <text:p text:style-name="text.cell.7.left">– Minimabeleid</text:p>
            <text:p text:style-name="text.cell.7.left">– Afboekingen Wtcg-korting</text:p>
            <text:p text:style-name="text.cell.7.left">– Eindsaldo</text:p>
          </table:table-cell>
        </table:table-row>
        <table:table-row>
          <table:table-cell table:style-name="table.cell.border-bottom.border-left.border-right.padding-top.top.pleft.pright">
            <text:p text:style-name="text.cell.7.left">Eigen bijdragen Zorg met Verblijf:</text:p>
            <text:p text:style-name="text.cell.7.left">– Beginsaldo</text:p>
            <text:p text:style-name="text.cell.7.left">– Opgelegde eigen bijdragen</text:p>
            <text:p text:style-name="text.cell.7.left">– Facturatiestop</text:p>
            <text:p text:style-name="text.cell.7.left">– Broninhoudingen SVB en UWV</text:p>
            <text:p text:style-name="text.cell.7.left">– Ontvangen in boekjaar</text:p>
            <text:p text:style-name="text.cell.7.left">– Afboekingen</text:p>
            <text:p text:style-name="text.cell.7.left">– Eindsaldo</text:p>
          </table:table-cell>
        </table:table-row>
        <table:table-row table:style-name="zebra.body.odd">
          <table:table-cell table:style-name="table.cell.border-bottom.border-left.border-right.padding-top.top.pleft.pright">
            <text:p text:style-name="text.cell.7.left">Eigen bijdragen Wet langdurige zorg:</text:p>
            <text:p text:style-name="text.cell.7.left">– Beginsaldo</text:p>
            <text:p text:style-name="text.cell.7.left">– Opgelegde eigen bijdragen</text:p>
            <text:p text:style-name="text.cell.7.left">– Broninhoudingen SVB en UWV</text:p>
            <text:p text:style-name="text.cell.7.left">– Ontvangen in boekjaar</text:p>
            <text:p text:style-name="text.cell.7.left">– Afboekingen</text:p>
            <text:p text:style-name="text.cell.7.left">– Eindsaldo</text:p>
          </table:table-cell>
        </table:table-row>
        <table:table-row>
          <table:table-cell table:style-name="table.cell.border-bottom.border-left.border-right.padding-top.top.pleft.pright">
            <text:p text:style-name="text.cell.7.left">Ouder bijdrage Jeugdwet:</text:p>
            <text:p text:style-name="text.cell.7.left">– Beginsaldo</text:p>
            <text:p text:style-name="text.cell.7.left">– Opgelegde ouderbijdrage</text:p>
            <text:p text:style-name="text.cell.7.left">– Ontvangen in boekjaar</text:p>
            <text:p text:style-name="text.cell.7.left">– Afboekingen</text:p>
            <text:p text:style-name="text.cell.7.left">– Eindsaldo</text:p>
          </table:table-cell>
        </table:table-row>
        <table:table-row table:style-name="zebra.body.odd">
          <table:table-cell table:style-name="table.cell.border-bottom.border-left.border-right.padding-top.top.pleft.pright">
            <text:p text:style-name="text.cell.7.left">Eigen bijdrage Wmo (inclusief broninhouding SVB en UWV):</text:p>
            <text:p text:style-name="text.cell.7.left">– Beginsaldo</text:p>
            <text:p text:style-name="text.cell.7.left">– Opgelegde eigen bijdragen</text:p>
            <text:p text:style-name="text.cell.7.left">– Broninhoudingen SVB en UWV</text:p>
            <text:p text:style-name="text.cell.7.left">– Facturatiestop</text:p>
            <text:p text:style-name="text.cell.7.left">– Ontvangen in boekjaar</text:p>
            <text:p text:style-name="text.cell.7.left">– Afboekingen</text:p>
            <text:p text:style-name="text.cell.7.left">– Minimabeleid</text:p>
            <text:p text:style-name="text.cell.7.left">– Afboekingen Wtcg-korting</text:p>
            <text:p text:style-name="text.cell.7.left">– Eindsaldo</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PASSIVA</text:p>
            </table:table-cell>
          </table:table-row>
          <table:table-row table:style-name="zebra.head.row1">
            <table:table-cell table:style-name="table.cell.border-top.border-bottom.border-left.border-right.padding-top.bottom.pleft.pright">
              <text:p text:style-name="text.cell.7.left"><text:span text:style-name="ifm_span_font.bold_color.ffffff_ifm">Kortlopende schulden:</text:span></text:p>
            </table:table-cell>
          </table:table-row>
        </table:table-header-rows>
        <table:table-row table:style-name="zebra.body.odd">
          <table:table-cell table:style-name="table.cell.border-bottom.border-left.border-right.padding-top.top.pleft.pright">
            <text:p text:style-name="text.cell.7.left">Rekening-courant AFBZ:</text:p>
            <text:p text:style-name="text.cell.7.left">– Beginsaldo</text:p>
            <text:p text:style-name="text.cell.7.left">– AWBZ-betalingen</text:p>
            <text:p text:style-name="text.cell.7.left">– Eigen bijdragen Zorg met Verblijf</text:p>
            <text:p text:style-name="text.cell.7.left">– Eigen bijdragen Zorg zonder Verblijf</text:p>
            <text:p text:style-name="text.cell.7.left">– Korting Wtcg Zorg zonder Verblijf</text:p>
            <text:p text:style-name="text.cell.7.left">– Korting Wtcg Wmo</text:p>
            <text:p text:style-name="text.cell.7.left">– Interest geldmiddelen AFBZ</text:p>
            <text:p text:style-name="text.cell.7.left">– Ontvangen voorschotten AWBZ</text:p>
            <text:p text:style-name="text.cell.7.left">– Eindsaldo</text:p>
            <text:p text:style-name="text.cell.7.left">Voor de hiervoor genoemde categorieën wordt waar nodig een nadere verdeling gemaakt naar subcategorie.</text:p>
          </table:table-cell>
        </table:table-row>
        <table:table-row>
          <table:table-cell table:style-name="table.cell.border-bottom.border-left.border-right.padding-top.top.pleft.pright">
            <text:p text:style-name="text.cell.7.left">Rekening-courant Flz:</text:p>
            <text:p text:style-name="text.cell.7.left">– Beginsaldo</text:p>
            <text:p text:style-name="text.cell.7.left">– Wlz-betalingen</text:p>
            <text:p text:style-name="text.cell.7.left">– Eigen bijdragen WLZ</text:p>
            <text:p text:style-name="text.cell.7.left">– Interest geldmiddelen Flz</text:p>
            <text:p text:style-name="text.cell.7.left">– Ontvangen voorschotten Flz</text:p>
            <text:p text:style-name="text.cell.7.left">– Eindsaldo</text:p>
            <text:p text:style-name="text.cell.7.left">Voor de hiervoor genoemde categorieën wordt waar nodig een nadere verdeling gemaakt naar subcategorie.</text:p>
          </table:table-cell>
        </table:table-row>
        <table:table-row table:style-name="zebra.body.odd">
          <table:table-cell table:style-name="table.cell.border-bottom.border-left.border-right.padding-top.top.pleft.pright">
            <text:p text:style-name="text.cell.7.left">Rekening-courant Wmo:</text:p>
            <text:p text:style-name="text.cell.7.left">– Beginsaldo</text:p>
            <text:p text:style-name="text.cell.7.left">– Opgelegde eigen bijdrage</text:p>
            <text:p text:style-name="text.cell.7.left">– Minimabeleid</text:p>
            <text:p text:style-name="text.cell.7.left">– Facturatiestop</text:p>
            <text:p text:style-name="text.cell.7.left">– Afboekingen en restituties</text:p>
            <text:p text:style-name="text.cell.7.left">– Afboekingen Wtcg-korting</text:p>
            <text:p text:style-name="text.cell.7.left">– Rente</text:p>
            <text:p text:style-name="text.cell.7.left">– Afgedragen aan gemeenten</text:p>
            <text:p text:style-name="text.cell.7.left">– Eindsaldo</text:p>
          </table:table-cell>
        </table:table-row>
        <table:table-row>
          <table:table-cell table:style-name="table.cell.border-bottom.border-left.border-right.padding-top.top.pleft.pright">
            <text:p text:style-name="text.cell.7.left">Rekening-courant OBJW:</text:p>
            <text:p text:style-name="text.cell.7.left">– Beginsaldo</text:p>
            <text:p text:style-name="text.cell.7.left">– Opgelegde eigen bijdrage</text:p>
            <text:p text:style-name="text.cell.7.left">– Minimabeleid</text:p>
            <text:p text:style-name="text.cell.7.left">– Facturatiestop</text:p>
            <text:p text:style-name="text.cell.7.left">– Afboekingen en restituties</text:p>
            <text:p text:style-name="text.cell.7.left">– Afboekingen Wtcg-korting</text:p>
            <text:p text:style-name="text.cell.7.left">– Rente</text:p>
            <text:p text:style-name="text.cell.7.left">– Afgedragen aan gemeenten</text:p>
            <text:p text:style-name="text.cell.7.left">– Eindsaldo</text:p>
          </table:table-cell>
        </table:table-row>
        <table:table-row table:style-name="zebra.body.odd">
          <table:table-cell table:style-name="table.cell.border-bottom.border-left.border-right.padding-top.top.pleft.pright">
            <text:p text:style-name="text.cell.7.left">Rekening-courant CER:</text:p>
            <text:p text:style-name="text.cell.7.left">– Beginsaldo</text:p>
            <text:p text:style-name="text.cell.7.left">– Uitkeringen</text:p>
            <text:p text:style-name="text.cell.7.left">– Interest</text:p>
            <text:p text:style-name="text.cell.7.left">– Ontvangen voorschotten</text:p>
            <text:p text:style-name="text.cell.7.left">– Eindsaldo</text:p>
          </table:table-cell>
        </table:table-row>
        <table:table-row>
          <table:table-cell table:style-name="table.cell.border-bottom.border-left.border-right.padding-top.top.pleft.pright">
            <text:p text:style-name="text.cell.7.left">Rekening-courant Wtcg:</text:p>
            <text:p text:style-name="text.cell.7.left">– Beginsaldo</text:p>
            <text:p text:style-name="text.cell.7.left">– Uitkeringen</text:p>
            <text:p text:style-name="text.cell.7.left">– Interest</text:p>
            <text:p text:style-name="text.cell.7.left">– Ontvangen voorschotten</text:p>
            <text:p text:style-name="text.cell.7.left">– Eindsaldo</text:p>
          </table:table-cell>
        </table:table-row>
        <table:table-row table:style-name="zebra.body.odd">
          <table:table-cell table:style-name="table.cell.border-bottom.border-left.border-right.padding-top.top.pleft.pright">
            <text:p text:style-name="text.cell.7.left">AWBZ-betalingen:</text:p>
            <text:p text:style-name="text.cell.7.left">Te verrichten betalingen namens zorgkantoren en zorgverzekeraars.</text:p>
          </table:table-cell>
        </table:table-row>
        <table:table-row>
          <table:table-cell table:style-name="table.cell.border-bottom.border-left.border-right.padding-top.top.pleft.pright">
            <text:p text:style-name="text.cell.7.left">Wlz-betalingen:</text:p>
            <text:p text:style-name="text.cell.7.left">Te verrichten betalingen namens zorgkantoren en zorgverzekeraars.</text:p>
          </table:table-cell>
        </table:table-row>
      </table:table>
      <text:h text:style-name="ifm_p_font.bold-italic_mt.5.08mm_page.keep-with-next_ifm" text:outline-level="6">Model<text:s/>IV:<text:s/>Toelichting op de staat van baten en lasten</text:h>
      <table:table table:style-name="ifm_table_pgwide.1_mt.4.23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mt.4.23mm_color.ffffff_ifm">Lasten:</text:span></text:p>
            </table:table-cell>
          </table:table-row>
        </table:table-header-rows>
        <table:table-row table:style-name="zebra.body.odd">
          <table:table-cell table:style-name="table.cell.border-bottom.border-left.border-right.padding-top.top.pleft.pright">
            <text:p text:style-name="text.cell.7.left">Personeelskosten:</text:p>
            <text:p text:style-name="text.cell.7.left">Een inzicht in de personele kosten naar taak (CER/AWBZ/Wtcg/Wmo/Jeugdwet/Schengenverklaringen), met daarin onderscheid naar:</text:p>
            <text:p text:style-name="text.cell.7.left">Eigen personeel (structureel/incidenteel (vaste/tijdelijke contracten))</text:p>
            <text:p text:style-name="text.cell.7.left">Externe inhuur (incidenteel)</text:p>
            <text:p text:style-name="text.cell.7.left">Omvang van:</text:p>
            <text:p text:style-name="text.cell.7.left">a) Salariskosten</text:p>
            <text:p text:style-name="text.cell.7.left">b) Sociale lasten, pensioen en VUT</text:p>
            <text:p text:style-name="text.cell.7.left">c) Uitzendkrachten/externe inhuur</text:p>
            <text:p text:style-name="text.cell.7.left">d) Reiskosten</text:p>
            <text:p text:style-name="text.cell.7.left">e) Opleiding en ontwikkeling</text:p>
            <text:p text:style-name="text.cell.7.left">f) Werving en selectie</text:p>
            <text:p text:style-name="text.cell.7.left">g) Overige personeelskosten</text:p>
            <text:p text:style-name="text.cell.7.left">De CAO-ontwikkeling (bij een nieuwe CAO een nadere onderbouwing van de stijging van de kosten).</text:p>
            <text:p text:style-name="text.cell.7.left">Bezoldiging bestuurders:</text:p>
            <text:p text:style-name="text.cell.7.left">a) Omvang van bezoldiging</text:p>
          </table:table-cell>
        </table:table-row>
        <table:table-row>
          <table:table-cell table:style-name="table.cell.border-bottom.border-left.border-right.padding-top.top.pleft.pright">
            <text:p text:style-name="text.cell.7.left">Huisvestingskosten, omvang van:</text:p>
            <text:p text:style-name="text.cell.7.left">a) Huur en wettelijke lasten</text:p>
            <text:p text:style-name="text.cell.7.left">b) Tegemoetkoming verhuurder pand Beatrixkwartier</text:p>
            <text:p text:style-name="text.cell.7.left">c) Onderhoud</text:p>
            <text:p text:style-name="text.cell.7.left">d) Energie</text:p>
            <text:p text:style-name="text.cell.7.left">e) Schoonmaak</text:p>
            <text:p text:style-name="text.cell.7.left">f) Beveiliging</text:p>
            <text:p text:style-name="text.cell.7.left">g) Overige huisvestingskosten</text:p>
          </table:table-cell>
        </table:table-row>
        <table:table-row table:style-name="zebra.body.odd">
          <table:table-cell table:style-name="table.cell.border-bottom.border-left.border-right.padding-top.top.pleft.pright">
            <text:p text:style-name="text.cell.7.left">Bureaukosten, omvang van:</text:p>
            <text:p text:style-name="text.cell.7.left">a) Kantoorinventaris (huur, afschrijving en onderhoud)</text:p>
            <text:p text:style-name="text.cell.7.left">b) Drukwerk en porti</text:p>
            <text:p text:style-name="text.cell.7.left">c) Telefoonkosten</text:p>
            <text:p text:style-name="text.cell.7.left">d) Overige bureaukosten</text:p>
          </table:table-cell>
        </table:table-row>
        <table:table-row>
          <table:table-cell table:style-name="table.cell.border-bottom.border-left.border-right.padding-top.top.pleft.pright">
            <text:p text:style-name="text.cell.7.left">Directe uitvoeringskosten, omvang van:</text:p>
            <text:p text:style-name="text.cell.7.left">a) Bankkosten</text:p>
            <text:p text:style-name="text.cell.7.left">b) Incassokosten</text:p>
            <text:p text:style-name="text.cell.7.left">c) Verwerkings-, porto- en drukkosten</text:p>
            <text:p text:style-name="text.cell.7.left">d) Telefoonkosten Call Center</text:p>
            <text:p text:style-name="text.cell.7.left">e) Overige uitvoeringskosten</text:p>
          </table:table-cell>
        </table:table-row>
        <table:table-row table:style-name="zebra.body.odd">
          <table:table-cell table:style-name="table.cell.border-bottom.border-left.border-right.padding-top.top.pleft.pright">
            <text:p text:style-name="text.cell.7.left">De automatiseringskosten, omvang van:</text:p>
            <text:p text:style-name="text.cell.7.left">a) Afschrijving hardware</text:p>
            <text:p text:style-name="text.cell.7.left">b) Afschrijving software</text:p>
            <text:p text:style-name="text.cell.7.left">c) Onderhoud</text:p>
            <text:p text:style-name="text.cell.7.left">d) Overige automatiseringskosten</text:p>
          </table:table-cell>
        </table:table-row>
        <table:table-row>
          <table:table-cell table:style-name="table.cell.border-bottom.border-left.border-right.padding-top.top.pleft.pright">
            <text:p text:style-name="text.cell.7.left">Algemene beheerskosten, omvang van: •</text:p>
            <text:p text:style-name="text.cell.7.left">a) Accountants- en advieskosten</text:p>
            <text:p text:style-name="text.cell.7.left">b) Overige beheerskosten</text:p>
          </table:table-cell>
        </table:table-row>
      </table:table>
      <text:h text:style-name="ifm_p_font.bold-italic_mt.5.08mm_page.keep-with-next_ifm" text:outline-level="6">Model<text:s/>V:<text:s/>Baten en lasten overzicht</text:h>
      <table:table table:style-name="ifm_table_pgwide.1_mt.4.23mm_ifm">
        <table:table-column table:style-name="table15.tg1.col1"/>
        <table:table-row>
          <table:table-cell table:style-name="table.cell.border-top.border-bottom.border-left.border-right.padding-top.top.pleft.pright">
            <text:p text:style-name="text.cell.7.left">De jaarrekening bevat in de toelichting een overzicht van baten en lasten per activiteit:</text:p>
            <text:p text:style-name="text.cell.7.left">– Wtcg</text:p>
            <text:p text:style-name="text.cell.7.left">– Jeugdwet (ouderbijdragen)</text:p>
            <text:p text:style-name="text.cell.7.left">– afgifte van Schengen- en Engelstalige verklaringen</text:p>
            <text:p text:style-name="text.cell.7.left">– AWBZ</text:p>
            <text:p text:style-name="text.cell.7.left">– Wlz</text:p>
            <text:p text:style-name="text.cell.7.left">– Wmo</text:p>
            <text:p text:style-name="text.cell.7.left">– CER</text:p>
            <text:p text:style-name="text.cell.7.left">– Overig</text:p>
            <text:p text:style-name="text.cell.7.left">De baten en lasten worden per activiteit toegerekend.</text:p>
            <text:p text:style-name="text.cell.7.left">De lasten worden per rubriek gespecificeerd volgens het CAK rekeningschema.</text:p>
          </table:table-cell>
        </table:table-row>
      </table:table>
      <text:h text:style-name="ifm_p_font.bold-italic_mt.5.08mm_page.keep-with-next_ifm" text:outline-level="6">Model<text:s/>VI:<text:s/>Overzicht van de in rekening-courant met het AFBZ verrekende uitgaven en ontvangsten</text:h>
      <table:table table:style-name="ifm_table_pgwide.1_mt.4.23mm_ifm">
        <table:table-column table:style-name="table16.tg1.col1"/>
        <table:table-row>
          <table:table-cell table:style-name="table.cell.border-top.border-bottom.border-left.border-right.padding-top.top.pleft.pright">
            <text:p text:style-name="text.cell.7.left">Het overzicht van de in rekening-courant met het AFBZ verrekende ontvangsten en uitgaven geeft een specificatie van de mutaties in de balanspost rekening-courant AFBZ.</text:p>
            <text:p text:style-name="text.cell.7.left">De AWBZ-betalingen worden zo mogelijk gespecificeerd naar functiecategorie.</text:p>
            <text:p text:style-name="text.cell.7.left">Bij de ontvangsten wordt onderscheid gemaakt tussen:</text:p>
            <text:p text:style-name="text.cell.7.left">– Eigen bijdragen Zorg zonder Verblijf</text:p>
            <text:p text:style-name="text.cell.7.left">– Eigen bijdragen Zorg met Verblijf</text:p>
            <text:p text:style-name="text.cell.7.left">– Interest geldmiddelen AFBZ</text:p>
          </table:table-cell>
        </table:table-row>
      </table:table>
      <text:h text:style-name="ifm_p_font.bold-italic_mt.5.08mm_page.keep-with-next_ifm" text:outline-level="6">Model<text:s/>VII:<text:s/>Overzicht van de in rekening-courant met het Flz verrekende uitgaven en ontvangsten</text:h>
      <text:p text:style-name="ifm_p_mt.4.23mm_ifm">Het overzicht van de in rekening-courant met het Flz verrekende ontvangsten en uitgaven geeft een specificatie van de mutaties in de balanspost rekening-courant Flz.</text:p>
      <text:p text:style-name="ifm_p_mt.3.7mm_ifm">De Wlz-betalingen worden zo mogelijk gespecificeerd naar functiecatego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794</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794</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del Jaarverslaggeving 2015 CAK</dc:title>
    <meta:user-defined meta:name="OVERHEID.ZelfstandigBestuursorgaan/DC.creator">Nederlandse Zorgautor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9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Model Jaarverslaggeving 2015 CAK</meta:user-defined>
    <meta:user-defined meta:name="DCTERMS.W3CDTF/DCTERMS.available">2016-03-04</meta:user-defined>
  </office:meta>
</office:document-meta>
</file>