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Zorggras –Wil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bij Zorggras te Wilnis.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16 februari 2016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1. door middel van het plaatsen van het bord E6, zoals bedoeld in Bijlage 1 van het RVV 1990 (inclusief onderbord OB309 met kentekennummer), bij Zorggras te Wilnis een gehandicapten-parkeerplaats op kenteken aan te wijzen;</text:p>
              </text:list-item>
              <text:list-item text:style-override="id1-3-2-2-1-1-2">
                <text:number>•</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text:number>
                <text:p text:style-name="al">3. een en ander overeenkomstig met de bij dit verkeersbesluit behorende situatietekening;<text:span text:style-name="nadrukvet"/></text:p>
              </text:list-item>
              <text:list-item text:style-override="id1-3-2-2-1-1-4">
                <text:number>•</text:number>
                <text:p text:style-name="al">4. te bepalen dat de bekendmaking van dit verkeersbesluit geschiedt door plaatsing van het besluit in de Staatscourant.</text:p>
              </text:list-item>
            </text:list>
            <text:p text:style-name="tussenkopcur">
            <text:span text:style-name="nadrukcur">Datum en Ondertekening</text:span>
          </text:p>
            <text:p text:style-name="tussenkopcur">
            <text:span text:style-name="nadrukcur">Mijdrecht</text:span>
            <text:span text:style-name="nadrukcur">, </text:span>
            <text:span text:style-name="nadrukcur">23 februari </text:span>
            <text:span text:style-name="nadrukcur">201</text:span>
            <text:span text:style-name="nadrukcur">6</text:span>
            <text:span text:style-name="nadrukcur"/>
          </text:p>
            <text:p text:style-name="tussenkopcur">
            <text:span text:style-name="nadrukcur">Namens het College van Burgemeester en Wethouders,</text:span>
          </text:p>
            <text:p text:style-name="tussenkopcur">
            <text:span text:style-name="nadrukcur">R. Schoots </text:span>
          </text:p>
            <text:p text:style-name="tussenkopcur">
            <text:span text:style-name="nadrukcur">afdeling </text:span>
            <text:span text:style-name="nadrukcur">In</text:span>
            <text:span text:style-name="nadrukcur">tegraal B</text:span>
            <text:span text:style-name="nadrukcur">eheer Openbare Ruimte</text:span>
            <text:span text:style-name="nadrukcur">n</text:span>
          </text:p>
            <text:p text:style-name="tussenkopvet">
            <text:span text:style-name="nadrukvet">Inzage</text:span>
          </text:p>
            <text:p text:style-name="common-al">Het onderhavige besluit wordt voor belanghebbenden ter inzage gelegd gedurende zes weken met ingang van de dag na de publicatie op de gemeentepagina in het Witte Weekblad, tijdens de openingstijden, achter de balie in het gemeentehuis. </text:p>
            <text:p text:style-name="tussenkopvet">
            <text:span text:style-name="nadrukvet">Be</text:span>
            <text:span text:style-name="nadrukvet">zwaar </text:span>
            <text:span text:style-name="nadrukvet"/>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tussenkopvet">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tussenkopvet">
            <text:span text:style-name="nadrukvet">Datum effectuering </text:span>
          </text:p>
            <text:p text:style-name="last-al">Het besluit zal na bekendmaking via de publicatie op de gemeentepagina in het Witte Weekblad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8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8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8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Ronde Venen - het aanwijzen en inrichten van een gehandicaptenparkeerplaats op kenteken bijZorggras –Wilnis.</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783</meta:user-defined>
    <meta:user-defined meta:name="OVERHEIDop.StcrtID/DC.identifier">stcrt-2016-9783</meta:user-defined>
    <meta:user-defined meta:name="DCTERMS.alternative">Gem De Ronde Venen - aanwijzen GPP
 - Zorggras Wilnis</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PostcodeHuisnummer/OVERHEIDop.postcodeHuisnummer">3648HV 40</meta:user-defined>
    <meta:user-defined meta:name="OVERHEIDop.woonplaats">Wilnis</meta:user-defined>
    <meta:user-defined meta:name="OVERHEIDop.straatnaam">Zorggra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0210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874</meta:user-defined>
    <meta:user-defined meta:name="OVERHEID.EPSG28992/DC.spatial">121165 468052</meta:user-defined>
    <meta:user-defined meta:name="OVERHEIDop.versieInformatie"/>
  </office:meta>
</office:document-meta>
</file>