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Leeuwarden- Prinsen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raad van Leeuwarden heeft op </text:span>
            <text:span text:style-name="nadrukvet">1</text:span>
            <text:span text:style-name="nadrukvet"> februari 2016</text:span>
            <text:span text:style-name="nadrukvet"> de </text:span>
            <text:span text:style-name="nadrukvet">beheersverordening </text:span>
            <text:span text:style-name="nadrukvet">Leeuwarden</text:span>
            <text:span text:style-name="nadrukvet"> - Prinsentuin</text:span>
            <text:span text:style-name="nadrukvet"/>
            <text:span text:style-name="nadrukvet">vastgesteld. </text:span>
            <text:span text:style-name="nadrukvet"/>
          </text:p>
            <text:p text:style-name="tussenkopcur">
            <text:span text:style-name="nadrukvet">Plangebied</text:span>
          </text:p>
            <text:p text:style-name="common-al">Het besluitgebied van deze beheersverordening beslaat de Prinsentuin en de Noorder- en Westerplantage, gelegen in de binnenstad van Leeuwarden. Het verordeningsgebied wordt begrensd door de Boterhoek, de Groeneweg, de Wissesdwinger, de Noorder Stadsgracht, de Wester Stadsgracht en de Westerplantage. Met de beheersverordening wordt het bestemmingsplan Leeuwarden - Prinsentuin, zoals vastgesteld op 30 mei 2005, in zijn geheel vervangen.</text:p>
            <text:p text:style-name="tussenkopcur">
            <text:span text:style-name="nadrukvet">Inhoud van de beheersverordening</text:span>
          </text:p>
            <text:p text:style-name="common-al">Deze beheersverordening maakt het mogelijk dat het huidige gebruik van de Prinsentuin wordt voortgezet. Het gaat in een beheersverordening om het vastleggen van de bestaande situatie. Daarbij betreft het niet alleen de "waarneembaar" bestaande situatie (datgeen wat feitelijk aanwezig is of nog kan worden gebouwd op basis van een vergunning), maar ook de planologisch bestaande situatie (hieronder vallen de ontwikkelingen die in het bestemmingsplan dat vervangen wordt al mogelijk waren, maar die nog niet gerealiseerd zijn). Er worden in deze beheersverordening dan ook geen nieuwe ontwikkelingen mogelijk gemaakt.</text:p>
            <text:p text:style-name="tussenkopcur">
            <text:span text:style-name="nadrukvet">Datum inwerkingtreding</text:span>
          </text:p>
            <text:p text:style-name="common-al">Deze beheersverordening treedt in werking op 25 februari 2016.</text:p>
            <text:p text:style-name="tussenkopcur">
            <text:span text:style-name="nadrukvet">Inzage </text:span>
          </text:p>
            <text:p text:style-name="common-al">De vastgestelde beheersverordening met bijbehorende stukken kunt u inzien:</text:p>
            <text:list text:style-name="id1-3-2-1-1-10">
              <text:list-item text:style-override="id1-3-2-1-1-10-1">
                <text:number>•</text:number>
                <text:p text:style-name="al">in het Stadskantoor, Oldehoofsterkerkhof 2, Leeuwarden (op werkdagen van 8.30 tot 17.00 uur en op donderdag tot 19.30 uur). Hier kunt u ook vragen stellen over het plan en de procedure</text:p>
              </text:list-item>
              <text:list-item text:style-override="id1-3-2-1-1-10-2">
                <text:number>•</text:number>
                <text:p text:style-name="al">via de websites:</text:p>
              </text:list-item>
              <text:list-item text:style-override="id1-3-2-1-1-10-3">
                <text:number>•</text:number>
                <text:p text:style-name="al">
                <text:a xlink:href="http://www.ruimtelijkeplannen.nl/web-roo/roo/bestemmingsplannen?planidn=NL.IMRO.0080.02007BV00-VG01" xlink:type="simple">www.ruimtelijkeplannen.nl/web-roo/roo/bestemmingsplannen?planidn=NL.IMRO.0080.02007BV00-VG01 </text:a>
              </text:p>
              </text:list-item>
              <text:list-item text:style-override="id1-3-2-1-1-10-4">
                <text:number>•</text:number>
                <text:p text:style-name="al">
                <text:a xlink:href="http://0080.roview.net/?phID=840EFEB5-1F91-482C-A21C-121B3390E4BA" xlink:type="simple">www.leeuwarden.nl/ruimtelijke-plannen </text:a>
              </text:p>
              </text:list-item>
            </text:list>
            <text:p text:style-name="last-al">
            <text:span text:style-name="nadrukvet">Geen bezwaar en beroep </text:span>
            <text:span text:style-name="nadrukvet"/>Tegen de vaststelling van een beheersverordening is geen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heersverordening Leeuwarden- Prinsentui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739</meta:user-defined>
    <meta:user-defined meta:name="OVERHEIDop.StcrtID/DC.identifier">stcrt-2016-9739</meta:user-defined>
    <meta:user-defined meta:name="OVERHEID.TaxonomieBeleidsagenda/OVERHEID.category">Ruimte en infrastructuur | Organisatie en beleid</meta:user-defined>
    <meta:user-defined meta:name="OVERHEIDop.Ruimtelijkplan/OVERHEIDop.bekendmakingBetreffendePlan">NL.IMRO.0080.02007BV0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