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PARKEERMAATREGEL DIRKJE GOEDHAR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irkje Goedhartstraat (Prins Alexander)</text:span>
          </text:p>
            <text:p text:style-name="considerans.al">De manager Parkeervoorzieningen Stadsbeheer,</text:p>
            <text:p text:style-name="tussenkopvet">
            <text:span text:style-name="nadrukvet">Overwegende dat,</text:span>
          </text:p>
            <text:p text:style-name="considerans.al">de gemeente Rotterdam streeft naar een kwaliteitsverbetering van de vervoerschakel taxi;</text:p>
            <text:p text:style-name="considerans.al">hiertoe een aantal instrumenten is ingezet; </text:p>
            <text:p text:style-name="considerans.al">een van de instrumenten het inrichten van parkeerplaatsen voor zogeheten ‘keurmerktaxi’s’ behelst;</text:p>
            <text:p text:style-name="considerans.al">deze parkeerplaatsen, ook wel ‘taxistandplaatsen-plus’ genoemd, zijn bestemd voor taxi-ondernemingen die voldoen aan het zogeheten ‘Rotterdamse Taxi Keurmerk’;</text:p>
            <text:p text:style-name="considerans.al">deze parkeerplaatsen als vergunninghoudersplaatsen worden ingericht;</text:p>
            <text:p text:style-name="considerans.al">in Rotterdam nagenoeg alle standplaatsen op deze wijze zijn ingericht, </text:p>
            <text:p text:style-name="considerans.al">aan de Dirkje Goedhartstraat een school is gevestigd voor leerlingen met een geestelijke en /of lichamelijke handicap;</text:p>
            <text:p text:style-name="considerans.al">veel van deze leerlingen worden gebracht en gehaald met taxi’s;</text:p>
            <text:p text:style-name="considerans.al">hiervoor de inrichting van taxiparkeerplaatsen wenselijk is;</text:p>
            <text:p text:style-name="considerans.al">hierin voorzien kan worden door aan de Dirkje Goedhartstraat vier parkeerplaatsen te reserveren met een tijdsbeperking;</text:p>
            <text:p text:style-name="considerans.al">hiermee tevens het belang van de klanten van taxi’s wordt gediend;</text:p>
            <text:p text:style-name="considerans.al">deze maatregel, gelet op artikel 2 van de Wegenverkeerswet, strekt tot:</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en een vertegenwoordiger van de taxibranche,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gelet op het bepaalde in de Verordening parkeerregulering en parkeerbelastingen 2015 en het Uitvoeringsbesluit parkeren Rotterdam 2015;</text:p>
            <text:p text:style-name="tussenkopvet">
            <text:span text:style-name="nadrukvet">vervolg parkeerbesluit Dirkje Goedhartstraat (Prins Alexander)</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 de Dirkje Goedhartstraat ter hoogte van pandnummer 131 inrichten van vier parkeerplaatsen voor ‘keurmerktaxi’s’, door het plaatsen van bord E9 van het RVV 1990 met een onderbord met de vermelding ‘RTX-keurmerktaxi’ en een onderbord met de vermelding ‘’Ma. t/m vr. van 8.00 tot 16.00 h’’. </text:p>
            <text:p text:style-name="common-al">Rotterdam, 21 december 2015</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text:span text:style-name="nadrukvet"> Algemene Bezwaarschriftencommissie</text:span>
          </text:p>
            <text:p text:style-name="tussenkopvet">
            <text:span text:style-name="nadrukvet"/>
            <text:span text:style-name="nadrukvet"/>
            <text:span text:style-name="nadrukvet"> Postbus 1011 </text:span>
          </text:p>
            <text:p text:style-name="tussenkopvet">
            <text:span text:style-name="nadrukvet"/>
            <text:span text:style-name="nadruk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ARKEERMAATREGEL DIRKJE GOEDHARTSTRAA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973</meta:user-defined>
    <meta:user-defined meta:name="OVERHEIDop.StcrtID/DC.identifier">stcrt-2016-973</meta:user-defined>
    <meta:user-defined meta:name="DCTERMS.alternative">Gemeente Rotterdam - Inrichten 4 taxiplaatsen (voor keurmerktaxi's) met tijdsbeperking - Dirkje Goedhart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5GJ 131</meta:user-defined>
    <meta:user-defined meta:name="OVERHEIDop.woonplaats">Rotterdam</meta:user-defined>
    <meta:user-defined meta:name="OVERHEIDop.straatnaam">Dirkje Goedha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304 437993</meta:user-defined>
    <meta:user-defined meta:name="OVERHEIDop.versieInformatie"/>
  </office:meta>
</office:document-meta>
</file>