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94-n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wet Dunea N.V., Rijkswaterstaat</text:h>
      <text:h text:style-name="ifm_p_font.bold_mt.7.4mm_page.keep-with-next_ifm" text:outline-level="4">Waterwet</text:h>
      <text:p text:style-name="ifm_p_mt.4.23mm_ifm">De Minister van Infrastructuur en Milieu maakt bekend op 22 februari 2016 een vergunning op grond van de Waterwet verleend te hebben aan Dunea N.V. te Zoetermeer.</text:p>
      <text:p text:style-name="ifm_p_ifm">De vergunning betreft:</text:p>
      <text:p text:style-name="ifm_p_indent.-5mm_mleft.5mm_ifm">•<text:tab/>Het brengen van stoffen (ijzer(II)sulfaat) afkomstig van de locatie gelegen aan de</text:p>
      <text:p text:style-name="ifm_p_indent.-5mm_mleft.5mm_ifm">•<text:tab/>Wijkse Bol 6, in Wijk en Aalburg in de Afgedamde Maas ten behoeve van de drinkwatervoorziening; en</text:p>
      <text:p text:style-name="ifm_p_indent.-5mm_mleft.5mm_ifm">•<text:tab/>het brengen van stoffen (spoelwater microzever) afkomstig van de locatie gelegen aan de</text:p>
      <text:p text:style-name="ifm_p_indent.-5mm_mleft.5mm_ifm">•<text:tab/>Afsluitdijk in Poederoijen in de Afgedamde Maas ten behoeve van de drinkwatervoorziening; en</text:p>
      <text:p text:style-name="ifm_p_indent.-5mm_mleft.5mm_ifm">•<text:tab/>het onttrekken aan en het brengen van water in de Afgedamde Maas op de locatie</text:p>
      <text:p text:style-name="ifm_p_indent.-5mm_mleft.5mm_ifm">•<text:tab/>gelegen aan de Afsluitdijk in Poederoijen ten behoeve van de drinkwatervoorziening; en</text:p>
      <text:p text:style-name="ifm_p_indent.-5mm_mleft.5mm_ifm">•<text:tab/>het gebruikmaken van het rijkswaterstaatswerk, op 2 locaties, gelegen aan de</text:p>
      <text:p text:style-name="ifm_p_indent.-5mm_mleft.5mm_ifm">•<text:tab/>Wijkse Bol 6 in Wijk en Aalburg en de locatie Afsluitdijk in Poederoijen.</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25 februari 2016 tot en met 6 april 2016</text:p>
      <text:p text:style-name="ifm_p_mt.3.7mm_ifm">ter inzage bij:</text:p>
      <text:p text:style-name="ifm_p_indent.-5mm_mleft.5mm_ifm">•<text:tab/>Rijkswaterstaat West-Nederland Zuid, Boompjes 200 Rotterdam. Op werkdagen van 09.00 tot 12.00 uur en van 13.00 tot 16.00 uur en buiten deze uren na een vooraf gemaakte afspraak (telefoon: 06 46 24 55 28 of 06 11 05 53 44,</text:p>
      <text:p text:style-name="ifm_p_indent.-5mm_mleft.5mm_ifm">•<text:tab/>fax: 010 402 70 81).</text:p>
      <text:p text:style-name="ifm_p_indent.-5mm_mleft.5mm_ifm">•<text:tab/>Het gemeentehuis van de gemeente Aalburg, bij de balie ‘Bouwen en Milieu’ van het Aalburgloket, Grote Kerkstraat 42 Wijk en Aalburg. Dagelijks van 8.30 tot</text:p>
      <text:p text:style-name="ifm_p_indent.-5mm_mleft.5mm_ifm">•<text:tab/>12.30 uur en op dinsdag van 8.30 tot 20.00 uur. (telefoon: 0416 69 87 00, fax: 0416 69 34 74, e-mailadres: gemeente@aalburg.nl).</text:p>
      <text:p text:style-name="ifm_p_indent.-5mm_mleft.5mm_ifm">•<text:tab/>Het gemeentehuis Woudrichem, Raadhuisplein 1 Woudrichem. Dagelijks van 9.00 tot 12.00 uur en op maandag van 17.30 tot 19.30 uur en op woensdag 13.00 tot 16.00 uur.</text:p>
      <text:p text:style-name="ifm_p_indent.-5mm_mleft.5mm_ifm">•<text:tab/>(telefoon: 0183 30 81 00, e-mailadres: gemeente@woudrichem.nl).</text:p>
      <text:p text:style-name="ifm_p_indent.-5mm_mleft.5mm_ifm">•<text:tab/>Bij de publieksbalies van de gemeente Zaltbommel, Hogeweg 11 Zaltbommel, maandag van 08.30 tot 17.00 uur, dinsdag tot en met vrijdag van 08.30 tot</text:p>
      <text:p text:style-name="ifm_p_indent.-5mm_mleft.5mm_ifm">•<text:tab/>12.30 uur (telefoon: 14 0418, e-mailadres: Omgevingsloket@zaltbommel.nl).</text:p>
      <text:p text:style-name="ifm_p_indent.-5mm_mleft.5mm_ifm">•<text:tab/>Gemeente Heusden, Julianastraat 34 Vlijmen. Maandag, woensdag en vrijdag van 09.00 tot 17.00 uur, dinsdag en donderdag van 09.00 tot 19.30 uur. (telefoon 14 073, e-mailadres: info@heusden.nl).</text:p>
      <text:h text:style-name="ifm_p_font.bold_mt.5.08mm_page.keep-with-next_ifm" text:outline-level="4">Beroep</text:h>
      <text:p text:style-name="ifm_p_mt.4.23mm_ifm">Tegen bovengenoemd besluit kan vanaf 25 februari 2016 tot en met 6 april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2 februari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telefoonnummer(s): 06 46 24 55 28 of 06 11 05 53 44.</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694-n1</text:span><text:tab/>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694-n1</text:span><text:tab/>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aterwet Dunea N.V., Rijkswaterstaat</dc:title>
    <meta:user-defined meta:name="OVERHEIDop.versieInformatie">Herdruk</meta:user-defined>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969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9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Kennisgeving Waterwet Dunea N.V., Rijkswaterstaat</meta:user-defined>
    <meta:user-defined meta:name="OVERHEIDop.versienummer">n1</meta:user-defined>
    <meta:user-defined meta:name="DCTERMS.W3CDTF/DCTERMS.available">2016-03-01</meta:user-defined>
    <meta:user-defined meta:name="OVERHEIDop.Ruimtelijkplan/OVERHEIDop.bekendmakingBetreffendePlan"/>
  </office:meta>
</office:document-meta>
</file>