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voor het project: Verlegging Achterste Vinken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voor de volgende aanvraag, welke in strijd is met het ter plaatse geldende bestemmingsplan, een omgevingsvergunning hebben verleend met de uitgebreide procedure en met toepassing van de buitenplanse afwijking als bedoeld in artikel 2.12 eerste lid sub a onder 3° Wabo: </text:p>
            <text:p text:style-name="common-al">•Venlo, Berkter Hei (sectie X 940 en 941), het verleggen van de Achterste Vinkenpeel (859560)</text:p>
            <text:p text:style-name="tussenkopcur">
            <text:span text:style-name="nadrukvet">Inzage </text:span>
          </text:p>
            <text:p text:style-name="common-al">De aanvraag, de omgevingsvergunning en de overige bijbehorende stukken liggen voor eenieder ter inzage  gedurende zes weken met ingang van donderdag 25 februari 2016 tot en met woensdag 6 april 2016  op werkdagen van 08.00 uur tot 17.00 uur en op donderdag van 08.00 tot 20.00 uur in de Stadswinkel, Prinsessesingel 30 te Venlo. U dient zich te melden bij de receptie/centrale balie. </text:p>
            <text:p text:style-name="common-al">De bekendmaking vindt plaats in de Staatscourant en op de gemeentelijke website  www.venlo.nl/bekendmakingen. </text:p>
            <text:p text:style-name="common-al">De digitale versie is in te zien via de gemeentelijke website www.venlo.nl/plannen-ter-inzage  (dit geldt niet voor tekeningen) en via de landelijke website www.ruimtelijkeplannen.nl onder nummer:</text:p>
            <text:p text:style-name="common-al">NL.IMRO.0983.OV201516BERKTERHEI-VA01</text:p>
            <text:p text:style-name="tussenkopcur">
            <text:span text:style-name="nadrukvet">Beroepsclausule</text:span>
          </text:p>
            <text:p text:style-name="last-al">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6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6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6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mgevingsvergunning uitgebreide procedure voor het project: Verlegging Achterste Vinkenpeel</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660</meta:user-defined>
    <meta:user-defined meta:name="OVERHEIDop.StcrtID/DC.identifier">stcrt-2016-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28</meta:user-defined>
    <meta:user-defined meta:name="OVERHEIDop.woonplaats">Venlo</meta:user-defined>
    <meta:user-defined meta:name="OVERHEIDop.straatnaam">Greenportlan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614 380643</meta:user-defined>
    <meta:user-defined meta:name="OVERHEIDop.versieInformatie"/>
  </office:meta>
</office:document-meta>
</file>