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op de Noordersingel T15.10346 Burgemeester en wethouders van Lansing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verwegende het volgende:</text:span>
          </text:p>
            <text:p text:style-name="tussenkopvet">
            <text:span text:style-name="nadrukvet">Inleiding</text:span>
          </text:p>
            <text:p text:style-name="considerans.al">De in dit verkeersbesluit genoemde wegen liggen in het gebied ten noorden van de kern Berkel en Rodenrijs en ten westen van de Noordeindseweg. De wegen in dit gebied, welke binnen de bebouwde kom liggen, hebben allemaal hoofdzakelijk een verblijfsfunctie. Op de Noordersingel geldt al een maximum snelheid van 30 km/uur, maar dit snelheidsregime is niet zonaal toegepast. Daardoor geldt deze snelheid niet op de zijwegen van de Noordersingel. Om de verkeersveiligheid in dit gebied te verzekeren is duidelijkheid over het snelheidsregime gewenst. Voor het instellen van de 30 km/uur zone is dit verkeersbesluit nodig. </text:p>
            <text:p text:style-name="tussenkopvet">
            <text:span text:style-name="nadrukvet">Wetgeving</text:span>
          </text:p>
            <text:p text:style-name="considerans.al">Volgens de Wegenverkeerswet (WVW 1994, art. 2) kunnen regels worden vastgesteld met het doel tot:</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 </text:p>
              </text:list-item>
              <text:list-item text:style-override="id1-3-2-1-1-6-4">
                <text:number>•</text:number>
                <text:p text:style-name="al">het zoveel mogelijk waarborgen van de vrijheid van het verkeer; </text:p>
              </text:list-item>
              <text:list-item text:style-override="id1-3-2-1-1-6-5">
                <text:number>•</text:number>
                <text:p text:style-name="al">het voorkomen of beperken van door het verkeer veroorzaakte overlast, hinder of schade alsmede gevolgen voor het milieu, bedoeld in de Wet Milieubeheer;</text:p>
              </text:list-item>
              <text:list-item text:style-override="id1-3-2-1-1-6-6">
                <text:number>•</text:number>
                <text:p text:style-name="al">het voorkomen of beperken van door het verkeer veroorzaakte aantasting van het karakter of van de functie van objecten of gebieden; </text:p>
              </text:list-item>
              <text:list-item text:style-override="id1-3-2-1-1-6-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Hieronder worden de in te stellen verkeersmaatregelen besproken. Het merendeel van de verkeersmaatregelen is al van kracht, maar daar was in het verleden nooit een verkeersbesluit voor genomen. Daarom worden de verkeersmaatregelen met dit verkeersbesluit als nog geëffectueerd.</text:p>
            <text:p text:style-name="tussenkopcur">
            <text:span text:style-name="nadrukcur">Instellen 30 km/uur </text:span>
            <text:span text:style-name="nadrukcur">zone</text:span>
          </text:p>
            <text:p text:style-name="considerans.al">Op de Noordersingel, Libellestraat, Meikeverstraat, Middelweg (tussen komgrens en Noordeindseweg), Korenwolfstraat, Marterhof, Pastoor Verburghweg (tussen komgrens en Noordeindseweg), Oesterstraat en Robbenstraat wordt een 30 km/uur zone ingesteld. Ten zuiden van het gebied sluit deze zone aan op de 30 km/uur zone op de Meerweg. Ten oosten van het gebied sluit het gebied aan op de Noordeindseweg, met een maximum snelheid van 50 km/uur. Ten westen wordt het gebied begrensd door de bebouwde komgrens op de Middelweg en de Pastoor Verburghweg. Op deze wegen is buiten de bebouwde kom een 60 km/uur zone van kracht. Voor de exacte wegvakken wordt verwezen naar de situatietekening behorende bij dit besluit.</text:p>
            <text:p text:style-name="considerans.al">De komgrens op de Pastoor Verburghweg ligt nu nabij de Noordersingel. De gemeente is voornemens deze komgrens te verplaatsen. Hiervoor wordt een separaat besluit genomen. Op de Pastoor Verburghweg ligt de komgrens na de verplaatsing ter hoogte van de woning Pastoor Verburghweg 12. Na verplaatsing van de komgrens wordt het wegvak van de Pastoor Verburgweg tussen de huidige en de nieuwe komgrens onderdeel van de 30 km/uur zone.</text:p>
            <text:p text:style-name="considerans.al">Door het instellen van de 30 km/uur zone ontstaat een veiligere situatie voor de weggebruikers en bewoners. De straten hebben overwegend een verblijfsfunctie en zijn gecategoriseerd als erftoegangswegen binnen de bebouwde kom. Conform het landelijke beleid dient dan een snelheidsregime van 30 km/uur ingesteld te worden. Wel moet aan diverse inrichtingseisen worden voldaan voordat een 30 km/uur zone mag worden ingesteld. Zo dient de maximumsnelheid in overeenstemming te zijn met het wegbeeld. </text:p>
            <text:p text:style-name="tussenkopcur">
            <text:span text:style-name="nadrukcur">Inrichting 30 km/uur zone</text:span>
          </text:p>
            <text:p text:style-name="considerans.al">De Noordersingel en de Pastoor Verburghweg worden op korte termijn opnieuw ingericht. Daarbij wordt de inrichting op zodanige manier aangepast dat de beoogde snelheid redelijkerwijs voortvloeit uit de aard en de inrichting van de weg en haar omgeving. Het inrichtingsplan voor deze wegen is/wordt opgesteld in afstemming met omwonenden. Daarbij worden zoveel mogelijk kenmerken van een erftoegangsweg in het ontwerp opgenomen. Zo houden de wegen een beperkte breedte, worden er snelheidsremmende maatregelen toegepast, is er geen as- en kantmarkering, geen rijstrookindeling, geen scheiding in rijrichtingen, gemengd gebruik door gemotoriseerd en langzaam verkeer. Bij de herinrichting worden de borden A1 (maximum snelheid 30 km/uur) op de Noordersingel verwijderd. </text:p>
            <text:p text:style-name="considerans.al">De overige straten die via de Noordersingel worden ontsloten worden niet heringericht, maar dit zijn allemaal doodlopende straten met zogenoemde rechtstanden van een beperkte lengte. De snelheid van het verkeer ligt daarom in de huidige situatie al niet (te) hoog.</text:p>
            <text:p text:style-name="tussenkopcur">
            <text:span text:style-name="nadrukcur">Uitvoering 30 km/uur zone</text:span>
          </text:p>
            <text:p text:style-name="considerans.al">Om de in- en uitgang van de 30 km/uur zone te markeren worden borden geplaatst. Daarnaast worden op de Pastoor Verburghweg en de Middelweg, zowel nabij de Noordeindseweg als nabij de grenzen van de bebouwde kom, markeringen aangebracht op het wegdek. Deze markeringen bestaat uit dwarsmarkeringen (dubbele streep dwars op de weg), aangevuld met “30”-markering.</text:p>
            <text:p text:style-name="tussenkopcur">
            <text:span text:style-name="nadrukcur">Voorrang op kruispunten</text:span>
          </text:p>
            <text:p text:style-name="considerans.al">In een 30 km/uur zone zijn kruispunten gelijkwaardig, tenzij dit anders is aangegeven. Binnen dit gebied zijn alle kruispunten al gelijkwaardig, behalve het kruispunt Noordersingel – Meerweg. In verband met het instellen van de 30 km/uur zone wordt de voorrangsregeling op het kruispunt Noordersingel – Meerweg opgeheven. Dit kruispunt wordt aangepast naar een gelijkwaardig kruispunt, vergelijkbaar met de andere kruispunten op de Noordersingel. Om de voorrangssituatie te benadrukken worden op de kruispunten visuele kruispuntplateau’s aangelegd zonder daadwerkelijke verhoging. Het verhogen van de kruispunten middels kruispuntplateaus veroorzaakt trillingshinder en is daardoor niet gewenst. </text:p>
            <text:p text:style-name="tussenkopvet">
            <text:span text:style-name="nadrukvet">Situering en beheer van de wegen</text:span>
          </text:p>
            <text:p text:style-name="considerans.al">De in dit verkeersbesluit genoemde (delen) van wegen liggen binnen de bebouwde kom van de gemeente Lansingerland (kern Berkel en Rodenrijs) en zijn bij deze gemeente in beheer en onderhoud.</text:p>
            <text:p text:style-name="tussenkopvet">
            <text:span text:style-name="nadrukvet">Overleg met politie</text:span>
          </text:p>
            <text:p text:style-name="considerans.al">Conform artikel 24 van het Besluit Administratieve Bepalingen inzake het Wegverkeer heeft er overleg plaatsgevonden met de politie Rotterdam en heeft zij per brief van 2 februari 2016 gereageerd. </text:p>
            <text:p text:style-name="tussenkopvet">
            <text:span text:style-name="nadrukvet">Bevoegdheid tot het nemen van het besluit</text:span>
          </text:p>
            <text:p text:style-name="considerans.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Noordersingel, Libellestraat, Meikeverstraat, Middelweg (tussen komgrens en Noordeindseweg), Korenwolfstraat, Marterhof, Pastoor Verburghweg (tussen komgrens en Noordeindseweg), Oesterstraat en Robbenstraat aan te wijzen als 30 km/uur zone door het plaatsen van borden A1 (begin 30 km/uur zone) en A2 (einde 30 km/uur zone) van bijlage 1 van het Reglement verkeersregels en verkeerstekens 1990. De borden worden geplaatst zoals is aangegeven op de bij dit besluit behorende situatietekening.</text:p>
              </text:list-item>
              <text:list-item text:style-override="id1-3-2-2-1-1-2">
                <text:number>II.</text:number>
                <text:p text:style-name="al">Op diverse locaties de borden A1 (begin 30 km/uur zone) en A2 (einde 30 km/uur zone), A1 (maximumsnelheid 30 km/uur) en A1 (maximumsnelheid 50 km/uur) van bijlage 1 van het Reglement verkeersregels en verkeerstekens 1990 te verwijderen, zoals is aangeven op de bij dit besluit behorende situatietekening. </text:p>
              </text:list-item>
              <text:list-item text:style-override="id1-3-2-2-1-1-3">
                <text:number>III.</text:number>
                <text:p text:style-name="al">De voorrangsregeling op het kruispunt Noordersingel – Meerweg op te heffen door het verwijderen van de borden B06 rondom het kruispunt en verwijderen van de haaietanden op het wegdek. </text:p>
              </text:list-item>
              <text:list-item text:style-override="id1-3-2-2-1-1-4">
                <text:number>IV.</text:number>
                <text:p text:style-name="al">Dit besluit te publiceren in de Staatscourant en op de website van de gemeente Lansingerland.</text:p>
              </text:list-item>
              <text:list-item text:style-override="id1-3-2-2-1-1-5">
                <text:number>V.</text:number>
                <text:p text:style-name="al">Een kopie van dit besluit te zenden aan:</text:p>
              </text:list-item>
              <text:list-item text:style-override="id1-3-2-2-1-1-6">
                <text:number>a.</text:number>
                <text:p text:style-name="al">Politie Rotterdam, bureau Berkel en Rodenrijs, t.a.v. de heer R. Heuvelman, Postbus 70023, 3000 LD Rotterdam; </text:p>
              </text:list-item>
              <text:list-item text:style-override="id1-3-2-2-1-1-7">
                <text:number>b.</text:number>
                <text:p text:style-name="al">de afdeling Beheer &amp; Onderhoud, wijkbeheerders (digitaal); </text:p>
              </text:list-item>
              <text:list-item text:style-override="id1-3-2-2-1-1-8">
                <text:number>c.</text:number>
                <text:p text:style-name="al">de afdeling Vergunningverlening &amp; Handhaving, M. Teunissen (digitaal).</text:p>
              </text:list-item>
            </text:list>
            <text:p text:style-name="common-al">Namens burgemeester en wethouders van Lansingerland</text:p>
            <text:p text:style-name="common-al">Marco van der Sloot</text:p>
            <text:p text:style-name="common-al">teamleider Team Beheer</text:p>
            <text:p text:style-name="tussenkopvet">
            <text:span text:style-name="nadrukvet">B</text:span>
            <text:span text:style-name="nadrukvet">e</text:span>
            <text:span text:style-name="nadrukvet">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het nummer van deze brief, of stuur een kopie van deze brief mee met uw bezwaarschrift (artikel 6:5 van de Algemene wet bestuursrecht);</text:p>
              </text:list-item>
              <text:list-item text:style-override="id1-3-2-2-1-12-4">
                <text:number>•</text:number>
                <text:p text:style-name="al">een omschrijving van het besluit waartegen u bezwaar maakt;</text:p>
              </text:list-item>
              <text:list-item text:style-override="id1-3-2-2-1-12-5">
                <text:number>•</text:number>
                <text:p text:style-name="al">waarom u het niet eens bent met ons besluit;</text:p>
              </text:list-item>
              <text:list-item text:style-override="id1-3-2-2-1-12-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4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4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zone op de Noordersingel T15.10346 Burgemeester en wethouders van Lansingerland</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647</meta:user-defined>
    <meta:user-defined meta:name="OVERHEIDop.StcrtID/DC.identifier">stcrt-2016-9647</meta:user-defined>
    <meta:user-defined meta:name="DCTERMS.alternative">Gemeente Lansingerland - 30km zone Noordersingel eo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51LS 103</meta:user-defined>
    <meta:user-defined meta:name="OVERHEIDop.woonplaats">Berkel en Rodenrijs</meta:user-defined>
    <meta:user-defined meta:name="OVERHEIDop.straatnaam">Noord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034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16</meta:user-defined>
    <meta:user-defined meta:name="OVERHEID.EPSG28992/DC.spatial">92895 447875</meta:user-defined>
    <meta:user-defined meta:name="OVERHEIDop.versieInformatie"/>
  </office:meta>
</office:document-meta>
</file>