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Gochsedijk Siebengewald</text:span>
            </text:span>
            <text:span text:style-name="nadrukvet">
              <text:span text:style-name="nadrukcur">”</text:span>
            </text:span>
            <text:span text:style-name="nadrukvet"/>
          </text:p>
            <text:p text:style-name="common-al">Burgemeester en wethouders maken ter voldoening van het bepaalde in artikel 3.8 van de Wet ruimtelijke ordening en afdeling 3.4 van de Algemene wet bestuursrecht bekend dat het ontwerpbestemmingsplan “Gochsedijk Siebengewald”, met IDN “NL.IMRO.BP16001GODIVSIE-ON01” ter inzage ligt.</text:p>
            <text:p text:style-name="common-al">Het ontwerpbestemmingsplan betreft 3 locaties aan de Gochsedijk in Siebengewald. Voor Gochsedijk 73 (5853 AB) vervalt de mogelijkheid om hier in de toekomst een supermarkt te vestigen. De bestaande supermarkt wordt verplaatst naar de overzijde van de weg. Op de percelen tussen Gochsedijk 90 en 102 (5853 AE) wordt hiervoor een bouwvlak opgenomen achter de bestaande parkeerplaats. Tenslotte vervalt voor de locatie Gochsedijk 108 t/m 112 (5853 AE) eveneens de mogelijkheid om hier een supermarkt te vestigen.</text:p>
            <text:p text:style-name="common-al">Aanleiding is het voorbereidingsbesluit van 26 februari 2015.</text:p>
            <text:p text:style-name="tussenkopcur">
            <text:span text:style-name="nadrukvet">I</text:span>
            <text:span text:style-name="nadrukvet">nzage</text:span>
          </text:p>
            <text:p text:style-name="common-al">Het ontwerpbestemmingsplan “Gochsedijk Siebengewald” en het ontwerpbesluit liggen van donderdag 25 februari 2016<text:span text:style-name="nadrukcur"/>tot en met<text:span text:style-name="nadrukcur"/>woensdag 6 april<text:span text:style-name="nadrukcur"/>2016 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ruimtelijke ordenin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25</meta:user-defined>
    <meta:user-defined meta:name="OVERHEIDop.StcrtID/DC.identifier">stcrt-2016-9625</meta:user-defined>
    <meta:user-defined meta:name="OVERHEID.TaxonomieBeleidsagenda/OVERHEID.category">Ruimte en infrastructuur | Organisatie en beleid</meta:user-defined>
    <meta:user-defined meta:name="OVERHEIDop.Ruimtelijkplan/OVERHEIDop.bekendmakingBetreffendePlan">NL.IMRO.0893.BP16001GODIVSIE-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