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n ontwerp omgevingsvergunning voor Albert Heijn te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bestemmingsplan en ontwerp-omgevingsvergunning voor Albert Heijn te Huissen
</text:p>
            <text:p text:style-name="common-al"> </text:p>
            <text:p text:style-name="common-al"> </text:p>
            <text:p text:style-name="common-al">Burgemeester en wethouders van Lingewaard maken bekend dat het volgende ontwerpbestemmingsplan en de ontwerp-omgevingsvergunning ter inzage ligt. De gemeenteraad van Lingewaard heeft op grond van het bepaalde in artikel 3.30 van de Wet ruimtelijke ordening besloten het bestemmingsplan gezamenlijk met de omgevingsvergunning voor te bereiden en bekend te maken.</text:p>
            <text:p text:style-name="common-al"> </text:p>
            <text:p text:style-name="common-al">
            <text:span text:style-name="nadrukcur">
              <text:span text:style-name="nadrukvet">Bestemmingsplan supermarkt Langestraat te Huissen.</text:span>
            </text:span>
          </text:p>
            <text:p text:style-name="common-al">Dit bestemmingsplan beoogt de realisatie van een Albert Heijn supermarkt op de locatie Langestraat 86-88, Damstraat 1-3 te Huissen.</text:p>
            <text:p text:style-name="common-al"> </text:p>
            <text:p text:style-name="common-al">Inzage en zienswijzen
</text:p>
            <text:p text:style-name="common-al">Het ontwerp-bestemmingsplan wordt op grond van artikel 3.8 van de Wet ruimtelijke ordening met ingang van donderdag 25 februari 2016 gedurende zes weken voor een ieder op de volgende wijzen ter inzage gelegd, beschikbaar gesteld en raadpleegbaar gemaakt:</text:p>
            <text:list text:style-name="id1-3-2-1-1-11">
              <text:list-item text:style-override="id1-3-2-1-1-11-1">
                <text:number>1.</text:number>
                <text:p text:style-name="al">Het digitale ontwerpbestemmingsplan met planidentificatienummer NL.IMRO.1705.153-ON01 kunt u raadplegen op de landelijke website <text:a xlink:href="http://www.ruimtelijkeplannen.nl/" xlink:type="simple">http://www.ruimtelijkeplannen.nl</text:a></text:p>
              </text:list-item>
              <text:list-item text:style-override="id1-3-2-1-1-11-2">
                <text:number>2.</text:number>
                <text:p text:style-name="al">Zowel het digitale als analoge ontwerp-bestemmingsplan ligt ter inzage bij het Klant Contact Centrum Lingewaard. Buiten de openingstijden kunnen de stukken worden ingezien na een afspraak met het Klant Contact Centrum, telefoon (026) 326 01 11.</text:p>
              </text:list-item>
            </text:list>
            <text:p text:style-name="common-al">
            <text:span text:style-name="nadrukvet">
              <text:span text:style-name="nadrukcur">Omgevingsvergunning<text:span text:style-name="nadrukcur"> supermarkt Langestraat te Huissen.</text:span></text:span>
            </text:span>
            <text:span text:style-name="nadrukvet">
              <text:span text:style-name="nadrukcur"/>
            </text:span>
          </text:p>
            <text:p text:style-name="common-al">De ontwerp-omgevingsvergunning wordt met ingang van donderdag 25 februari 2016  gedurende zes weken op de volgende wijzen voor een ieder ter inzage gelegd, beschikbaar gesteld en raadpleegbaar gemaakt:</text:p>
            <text:list text:style-name="id1-3-2-1-1-14">
              <text:list-item text:style-override="id1-3-2-1-1-14-1">
                <text:number>1.</text:number>
                <text:p text:style-name="al">Het ontwerp-omgevingsvergunning is digitaal in te zien <text:a xlink:href="https://www.officielebekendmakingen.nl" xlink:type="simple">https://www.officielebekendmakingen.nl</text:a>;</text:p>
              </text:list-item>
            </text:list>
            <text:list text:style-name="id1-3-2-1-1-15">
              <text:list-item text:style-override="id1-3-2-1-1-15-1">
                <text:number>2.</text:number>
                <text:p text:style-name="al">Zowel de digitale als analoge ontwerp-omgevingsvergunning ligt ter inzage bij het Klant Contact Centrum Lingewaard. Buiten de openingstijden kunnen de stukken worden ingezien na een afspraak met het Klant Contact Centrum, telefoon (026) 326 01 11.</text:p>
              </text:list-item>
            </text:list>
            <text:p text:style-name="common-al">
            <text:span text:style-name="nadrukvet">
              <text:span text:style-name="nadrukcur">Zienswijzen.</text:span>
            </text:span>
          </text:p>
            <text:p text:style-name="common-al">Een ieder die het niet eens is met (onderdelen van) de ontwerp-omgevingsvergunning en/of het ontwerpbestemmingsplan kan binnen de termijn van terinzagelegging schriftelijk of mondeling zijn zienswijze kenbaar maken aan de gemeenteraad van Lingewaard, Postbus 15, 6680 AA Bemmel. In de zienswijze dient te worden aangegeven waartegen de zienswijze is gericht.  Degene die een mondelinge zienswijze kenbaar wil maken, kan contact opnemen met een medewerker van het Klant Contact Centrum, telefoon (026) 326 01 11 of met mevrouw Weijde, team Ruimtelijk Beleid, telefoon (026) 3260163.</text:p>
            <text:p text:style-name="common-al"> </text:p>
            <text:p text:style-name="common-al"> </text:p>
            <text:p text:style-name="last-al">Bemmel, 2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2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62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62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en ontwerp omgevingsvergunning voor Albert Heijn te Huissen</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621</meta:user-defined>
    <meta:user-defined meta:name="OVERHEIDop.StcrtID/DC.identifier">stcrt-2016-9621</meta:user-defined>
    <meta:user-defined meta:name="OVERHEID.TaxonomieBeleidsagenda/OVERHEID.category">Ruimte en infrastructuur | Organisatie en beleid</meta:user-defined>
    <meta:user-defined meta:name="OVERHEIDop.Ruimtelijkplan/OVERHEIDop.bekendmakingBetreffendePlan">NL.IMRO.1705.153-ON01</meta:user-defined>
    <meta:user-defined meta:name="OVERHEIDop.referentienummer">2099245</meta:user-defined>
    <meta:user-defined meta:name="DCTERMS.abstract">realisatie Albert Heijn op de locatie Langstraat 86-88 en Damstraat 1-3 te Huissen</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exb-2016-5786</meta:user-defined>
    <meta:user-defined meta:name="OVERHEIDop.externeBijlage">exb-2016-5787</meta:user-defined>
    <meta:user-defined meta:name="OVERHEIDop.externeBijlage">exb-2016-5788</meta:user-defined>
    <meta:user-defined meta:name="OVERHEIDop.externeBijlage">exb-2016-5789</meta:user-defined>
    <meta:user-defined meta:name="OVERHEIDop.externeBijlage">exb-2016-5790</meta:user-defined>
    <meta:user-defined meta:name="OVERHEIDop.externeBijlage">exb-2016-5791</meta:user-defined>
    <meta:user-defined meta:name="OVERHEIDop.externeBijlage">exb-2016-5792</meta:user-defined>
    <meta:user-defined meta:name="OVERHEIDop.externeBijlage">exb-2016-5793</meta:user-defined>
    <meta:user-defined meta:name="OVERHEIDop.externeBijlage">exb-2016-5794</meta:user-defined>
    <meta:user-defined meta:name="OVERHEIDop.externeBijlage">exb-2016-5795</meta:user-defined>
    <meta:user-defined meta:name="OVERHEIDop.externeBijlage">exb-2016-5796</meta:user-defined>
    <meta:user-defined meta:name="OVERHEIDop.externeBijlage">exb-2016-5797</meta:user-defined>
    <meta:user-defined meta:name="OVERHEIDop.externeBijlage">exb-2016-5798</meta:user-defined>
    <meta:user-defined meta:name="OVERHEIDop.externeBijlage">exb-2016-5799</meta:user-defined>
    <meta:user-defined meta:name="OVERHEIDop.externeBijlage">exb-2016-5800</meta:user-defined>
    <meta:user-defined meta:name="OVERHEIDop.externeBijlage">exb-2016-5801</meta:user-defined>
    <meta:user-defined meta:name="OVERHEIDop.externeBijlage">exb-2016-5802</meta:user-defined>
    <meta:user-defined meta:name="OVERHEIDop.externeBijlage">exb-2016-5803</meta:user-defined>
    <meta:user-defined meta:name="OVERHEIDop.externeBijlage">exb-2016-5804</meta:user-defined>
    <meta:user-defined meta:name="OVERHEID.Gemeente/DC.spatial">Lingewaard</meta:user-defined>
    <meta:user-defined meta:name="OVERHEIDop.versieInformatie"/>
  </office:meta>
</office:document-meta>
</file>