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oorbereiding bestemmingsplanBalijeweg 14-14a,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1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op grond van artikel 1.3.1 van het Besluit ruimtelijke ordening bekend dat een bestemmingsplan wordt voorbereid voor de locatie Balijeweg 14 en 14a in Wolfheze. Het bestemmingsplan maakt de bouw van één woning mogelijk (langs de Lawijckerhof) achter en ten westen van de woning aan de Balijeweg 14. In het bestemmingsplan wordt ook de bestaande woning aan de Balijeweg 14 meegenomen. </text:p>
            <text:p text:style-name="common-al"/>
            <text:p text:style-name="common-al">Het plangebied ligt in het oosten van Wolfheze, gelegen aan de Balijeweg en het wandel-/fietspad Lawijckerhof / ontsluiting voor de woningen aan de Balijeweg 12 en 14. Het bestemmingsplan heeft betrekking op de huidige woning aan de Balijeweg 14 met tuin op het kadastrale perceel gemeente Oosterbeek, sectie A, nummer 734. Het plangebied wordt begrensd door de Balijeweg in het oosten, de woning met tuin aan de Balijeweg 16 in het noorden, de woningen met tuin aan de Wolfhezerweg 55 en 57 in het westen en het wandel-/fietspad 'Lawijckerhof' en het woonperceel aan de Balijeweg 12 in Oosterbeek.</text:p>
            <text:p text:style-name="common-al"/>
            <text:p text:style-name="last-al">Op dit moment liggen er geen stukken ter inzage en kunt u ook geen zienswijze indienen over van het voornemen het bestemmingsplan te gaan wijzigen. Zodra het ontwerpbestemmingsplan ter inzage is gelegd kunt u stukken inzien. De verwachting is dat het bestemmingsplan binnen ongeveer één maand ontwerp ter inzage wordt gele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620</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620</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620</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voorbereiding bestemmingsplanBalijeweg 14-14a, 2016</meta:user-defined>
    <meta:user-defined meta:name="OVERHEIDop.doctype">Officiële Publicaties, versie 1.1</meta:user-defined>
    <meta:user-defined meta:name="DCTERMS.W3CDTF/OVERHEIDop.jaargang">2016</meta:user-defined>
    <meta:user-defined meta:name="DCTERMS.W3CDTF/DCTERMS.available">2016-02-24</meta:user-defined>
    <meta:user-defined meta:name="OVERHEIDop.publicationIssue">9620</meta:user-defined>
    <meta:user-defined meta:name="OVERHEIDop.StcrtID/DC.identifier">stcrt-2016-9620</meta:user-defined>
    <meta:user-defined meta:name="OVERHEID.TaxonomieBeleidsagenda/OVERHEID.category">Ruimte en infrastructuur | Organisatie en beleid</meta:user-defined>
    <meta:user-defined meta:name="OVERHEIDop.Ruimtelijkplan/OVERHEIDop.bekendmakingBetreffendePlan">NL.IMRO.0274.bp0175wh-on01</meta:user-defined>
    <meta:user-defined meta:name="OVERHEID.Organisatietype/OVERHEID.organisationType">gemeente</meta:user-defined>
    <meta:user-defined meta:name="OVERHEID.Gemeente/DC.creator">Renkum</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Renkum</meta:user-defined>
    <meta:user-defined meta:name="OVERHEIDop.versieInformatie"/>
  </office:meta>
</office:document-meta>
</file>