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N331 Hasselt,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14 januari 2016 besloten het bestemmingsplan N331 Hasselt gewijzigd vast te stellen. </text:p>
            <text:p text:style-name="common-al"/>
            <text:p text:style-name="common-al">De voorgenomen ontwikkeling betreft het ombouwen van de provinciale weg N331 naar een veilige gebiedsontsluitingsweg, waarbij het lokale verkeer via de naastgelegen parallelwegen zal worden afgewikkeld. Het tracé loopt van de Hanzeweg tot en met de Vaartweg en heeft een lengte van ongeveer 2,5 kilometer. Een hooggelegen rotonde op het knooppunt van de N331-N759 en een rotonde op het knooppunt van de N331-N377 moeten de doorstroming verbeteren. De voorgenomen ontwikkeling is van belang voor de bereikbaarheid van de hele gemeente Zwartewaterland.</text:p>
            <text:p text:style-name="common-al"/>
            <text:p text:style-name="common-al">Het bestemmingsplan ligt met ingang van donderdag 25 februari 2016 gedurende zes weken ter inzage. De stukken kunnen in die periode worden ingezien bij de balie van het gemeentehuis. Ook zijn de stukken in te zien op www.ruimtelijkeplannen.nl en op de website van de gemeente. </text:p>
            <text:p text:style-name="common-al"/>
            <text:p text:style-name="common-al">Tegen het besluit tot vaststelling kan van 25 februari tot en met 6 april 2016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7 april 2016, tenzij voor deze datum een verzoek om voorlopige voorziening is ingediend. In dat geval wordt het besluit opgeschort totdat op het verzoek is beslist. </text:p>
            <text:p text:style-name="common-al"/>
            <text:p text:style-name="common-al">Burgemeester en wethouders van Zwartewat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 bestemmingsplan N331 Hasselt, Zwartewaterlan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618</meta:user-defined>
    <meta:user-defined meta:name="OVERHEIDop.StcrtID/DC.identifier">stcrt-2016-9618</meta:user-defined>
    <meta:user-defined meta:name="OVERHEID.TaxonomieBeleidsagenda/OVERHEID.category">Ruimte en infrastructuur | Organisatie en beleid</meta:user-defined>
    <meta:user-defined meta:name="OVERHEIDop.Ruimtelijkplan/OVERHEIDop.bekendmakingBetreffendePlan">NL.IMRO.1896.BP0047-VS01</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wartewaterland</meta:user-defined>
    <meta:user-defined meta:name="OVERHEIDop.versieInformatie"/>
  </office:meta>
</office:document-meta>
</file>