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osseven ongenummed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text:p>
            <text:p text:style-name="common-al">Burgemeester en Wethouders van Venray maken, gelet op de Wet ruimtelijke ordening, de ter inzage legging bekend van de vaststelling van het wijzigingsplan:</text:p>
            <text:p text:style-name="common-al">-Vosseven ongenummerd Wanssum (NL.IMRO.0984.WBP15002-va01)</text:p>
            <text:p text:style-name="common-al">Het wijzigingsplan voorziet in het verplaatsen van een bloemkwekerij van Vosseveen 20 in Oirlo naar Vosseven ongenummerd in Wanssum.</text:p>
            <text:p text:style-name="common-al">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wijzigingsplan en de hier bijbehorende stukken zijn beschikbaar gesteld en verbeeld op www.venray.nl &gt; Actueel &gt; Stukken ter inzage. Hier vindt u de directe links naar de bestanden. Tevens kunt u het vastgestelde wijzigingsplan raadplegen op www.ruimtelijkeplannen.nl en op het gemeentehuis (digitaal en op papier).</text:p>
            <text:p text:style-name="common-al">De beroepstermijn loopt van zaterdag 27 februari 2016 t/m vrijdag 8 april 2016 (zes weken).</text:p>
            <text:p text:style-name="common-al">Tijdens de beroepstermijn kunt u beroep indienen tegen het wijzig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0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0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0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osseven ongenummed Wanssum</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609</meta:user-defined>
    <meta:user-defined meta:name="OVERHEIDop.StcrtID/DC.identifier">stcrt-2016-9609</meta:user-defined>
    <meta:user-defined meta:name="OVERHEID.TaxonomieBeleidsagenda/OVERHEID.category">Ruimte en infrastructuur | Organisatie en beleid</meta:user-defined>
    <meta:user-defined meta:name="OVERHEIDop.Ruimtelijkplan/OVERHEIDop.bekendmakingBetreffendePlan">NL.IMRO.0984.WBP15002-va01</meta:user-defined>
    <meta:user-defined meta:name="DCTERMS.abstract">Het wijzigingsplan voorziet in het verplaatsen van een bloemkwekerij van Vosseveen 20 in Oirlo naar Vosseven ongenummerd in Wanssum.</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961CV 7b</meta:user-defined>
    <meta:user-defined meta:name="OVERHEIDop.woonplaats">Wanssum</meta:user-defined>
    <meta:user-defined meta:name="OVERHEIDop.straatnaam">Vossev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49 393265</meta:user-defined>
    <meta:user-defined meta:name="OVERHEIDop.versieInformatie"/>
  </office:meta>
</office:document-meta>
</file>