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Autoriteit Persoonsgegevens</text:h>
      <text:p text:style-name="ifm_p_mt.7.4mm_ifm">De Autoriteit Persoonsgegevens heeft een melding ontvangen voor een verwerking van persoonsgegevens van de hieronder genoemde organisatie;</text:p>
      <text:p text:style-name="ifm_p_mt.3.7mm_ifm">Stichting Tuchtrecht Banken te Amsterdam (Tuchtrechtelijk Register Banken) – z2015-00894</text:p>
      <text:p text:style-name="ifm_p_mt.3.7mm_ifm">Op grond van artikel 31, eerste lid, jo artikel 32, derde lid, van de Wet bescherming persoonsgegevens (Wbp) voert de Autoriteit Persoonsgegevens een nader onderzoek uit naar de rechtmatigheid van de door de verantwoordelijke verstrekte beschrijving van deze verwerking. Ter voldoening aan de Algemene wet bestuursrecht (Awb) volgen hieronder de zakelijke inhoud van het ontwerpbesluit en kennisgeving van de stukken.</text:p>
      <text:p text:style-name="ifm_p_mt.3.7mm_ifm">Ontwerpbesluit</text:p>
      <text:p text:style-name="ifm_p_ifm">De gemelde verwerking houdt in dat de organisatie voornemens is om:</text:p>
      <text:p text:style-name="ifm_p_ifm">strafrechtelijke gegevens en/of gegevens over onrechtmatig of hinderlijk gedrag te verwerken ten behoeve van derden, anders dan in de gevallen genoemd in artikel 22, vierde lid, onderdelen a en b Wbp.</text:p>
      <text:p text:style-name="ifm_p_mt.3.7mm_ifm">Op basis van het voorafgaand onderzoek is de Autoriteit Persoonsgegevens voornemens om de door de melder beschreven verwerking rechtmatig te achten.</text:p>
      <text:p text:style-name="ifm_p_mt.3.7mm_ifm">Terinzagelegging van de stukken</text:p>
      <text:p text:style-name="ifm_p_ifm">Het op de melding betrekking hebbende ontwerpbesluit en de onderliggende stukken liggen vanaf heden ter inzage van maandag t/m vrijdag tussen 10.00 uur en 16.00 uur bij de Autoriteit Persoonsgegevens, Prins Clauslaan 6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de Autoriteit Persoonsgegevens via onderstaand adres onder vermelding van boven vermeld zaaksnummer. De termijn voor het indienen van een zienswijze bedraagt zes weken. De termijn vangt aan met ingang van de dag waarop het ontwerpbesluit ter inzage is gelegd.</text:p>
      <text:p text:style-name="ifm_p_mt.3.7mm_ifm">Autoriteit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91</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91</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ontwerpbesluit voorafgaand onderzoek, Autoriteit Persoonsgegevens</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kendmaking ontwerpbesluit voorafgaand onderzoek, Autoriteit Persoonsgegevens</meta:user-defined>
    <meta:user-defined meta:name="DCTERMS.W3CDTF/DCTERMS.available">2016-02-26</meta:user-defined>
  </office:meta>
</office:document-meta>
</file>