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Universiteit Maastricht, Rijksdienst voor Identiteitsgegevens</text:h>
      <text:p text:style-name="ifm_p_font.italic_mt.7.4mm_ifm">Datum: 26 februari 2015</text:p>
      <text:p text:style-name="ifm_p_font.italic_ifm">Kenmerk: 2015-0000115829</text:p>
      <text:p text:style-name="ifm_p_mt.3.7mm_ifm">In het verzoek van 6 november 2014, 2014-0000602813, heeft de Universiteit Maastricht verzocht om autorisatie voor de systematische verstrekking van gegevens uit de basisregistratie personen in verband met het uitvoeren van het onderzoek “Gezondheidseffecten van blootstelling op de werkplek”.</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onderzoeksinstelling:</text:span> Universiteit Maastricht;</text:p>
      <text:p text:style-name="ifm_p_ifm">b.  <text:span text:style-name="ifm_span_font.italic_ifm">het onderzoek:</text:span> het onderzoek “Gezondheidseffecten van blootstelling op de werkplek”, beschreven in bijlage I bij dit besluit;</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h text:style-name="ifm_p_font.italic_mt.5.08mm_page.keep-with-next_ifm" text:outline-level="4">Paragraaf<text:s/>2.<text:s/>De verstrekking van gegevens op verzoek aan de onderzoeksinstelling</text:h>
      <text:h text:style-name="ifm_p_font.bold_mt.5.08mm_page.keep-with-next_ifm" text:outline-level="2">Artikel<text:s/>2<text:s/></text:h>
      <text:p text:style-name="ifm_p_mt.4.23mm_indent.-7mm_mleft.7mm_ifm">1.<text:tab/>Aan de onderzoeksinstelling wordt op zijn verzoek een gegeven verstrekt dat is vermeld op de persoonslijst van een ingeschrevene, indien het een gegeven betreft dat is opgenomen in bijlage II bij dit besluit.</text:p>
      <text:p text:style-name="ifm_p_mt.3.7mm_indent.-7mm_mleft.7mm_ifm">2.<text:tab/>De onderzoeksinstelling verzoekt slechts om een gegeven dat is opgenomen in bijlage II, indien de verstrekking van gegevens noodzakelijk is voor de uitvoering van het onderzoek en het verzoek gericht is op het verkrijgen van gegevens over de ingeschrevene waarop het onderzoek betrekking heeft.</text:p>
      <text:p text:style-name="ifm_p_mt.3.7mm_indent.-7mm_mleft.7mm_ifm">3.<text:tab/>Aan de onderzoeksinstelling worden geen gegevens verstrekt, indien een of meer van de gegevens waarvan de onderzoeksinstelling bij zijn verzoek gebruik heeft gemaakt, niet is opgenomen in bijlage II bij dit besluit.</text:p>
      <text:h text:style-name="ifm_p_font.italic_mt.5.08mm_page.keep-with-next_ifm" text:outline-level="4">Paragraaf<text:s/>3.<text:s/>Overige verstrekkingen aan de onderzoeksinstelling</text:h>
      <text:h text:style-name="ifm_p_font.bold_mt.5.08mm_page.keep-with-next_ifm" text:outline-level="2">Artikel<text:s/>3<text:s/></text:h>
      <text:p text:style-name="ifm_p_mt.4.23mm_indent.-7mm_mleft.7mm_ifm">1.<text:tab/>Indien een verstrekking aan de onderzoeksinstelling op grond van dit besluit een gegeven betreft dat op juistheid wordt of is onderzocht, bevat de verstrekking naast dit gegeven tevens de gegevens over dat onderzoek.</text:p>
      <text:p text:style-name="ifm_p_mt.3.7mm_indent.-7mm_mleft.7mm_ifm">2.<text:tab/>De verstrekking van gegevens aan de onderzoeksinstelling die op grond van dit besluit plaatsvindt, bevat geen gegeven waarbij “indicatie onjuist dan wel strijdigheid met de openbare orde” is vermeld.</text:p>
      <text:p text:style-name="ifm_p_mt.3.7mm_indent.-7mm_mleft.7mm_ifm">3.<text:tab/>Indien aan de onderzoeks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onderzoeksinstelling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onderzoeksinstelling;</text:p>
      <text:p text:style-name="ifm_p_indent.-7mm_mleft.14mm_ifm">b.<text:tab/>de regelgeving ten aanzien van de taak of de wijze van uitvoering van de taak van de onderzoeksinstelling;</text:p>
      <text:p text:style-name="ifm_p_indent.-7mm_mleft.14mm_ifm">c.<text:tab/>de gegevens uit de basisregistratie personen die noodzakelijk zijn voor de uitvoering van de taak van de onderzoeksinstelling</text:p>
      <text:h text:style-name="ifm_p_font.bold_mt.5.08mm_page.keep-with-next_ifm" text:outline-level="2">Artikel<text:s/>5<text:s/></text:h>
      <text:p text:style-name="ifm_p_mt.4.23mm_ifm">Dit besluit treedt in werking met ingang van 1 maart 2015 en werkt terug tot en met 1 januari 2015.</text:p>
      <text:p text:style-name="ifm_p_mt.3.7mm_ifm">Het besluit en de bijlagen bij het besluit worden gepubliceerd in de Staatscourant.</text:p>
      <text:p text:style-name="ifm_p_font.italic_mt.3.7mm_ifm">
                  ’s-Gravenhage,
                   26 februari 2015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h text:style-name="ifm_p_font.bold_mt.5.08mm_page.keep-with-next_ifm" text:outline-level="5">ONDERZOEKSPROJECT:</text:h>
      <text:h text:style-name="ifm_p_font.bold-italic_mt.5.08mm_page.keep-with-next_ifm" text:outline-level="6">Centraal doel/probleemstelling van het onderzoek</text:h>
      <text:p text:style-name="ifm_p_mt.4.23mm_ifm">Bij het onderzoek "Gezondheidseffecten van blootstelling op de werkplek" zal men kijken naar de rol van de werkomgeving op het ontstaan van ziekten, met name kanker en hart- en vaatziekten, onder werknemers. Het doel van het onderzoek is om blootstellingen aan chemische stoffen op de werkplek te relateren aan een (mogelijk) verhoogd risico op het ontwikkelen van specifieke neoplasmata. Hiertoe wordt een cohort van werknemers, die in het verleden werkzaam zijn geweest op een werkplek waarbij sprake was van blootstelling aan bepaalde chemische stoffen, gevolgd in de tijd met betrekking tot hun vitale status (en indien van toepassing, mortaliteit en oorzaak specifieke sterfte). Het betreft hier werknemers die vanaf de oprichting van de fabriek, rond 1960, een halfjaar of meer in deze fabriek(en) werkzaam zijn of zijn geweest.</text:p>
      <text:p text:style-name="ifm_p_mt.3.7mm_ifm">Het onderzoek heeft tot doel waardevolle informatie te genereren op basis waarvan aanbevelingen aan werknemers, werkgevers, arbodiensten en overheid gedaan kunnen worden. Deze aanbevelingen dienen vervolgens te leiden tot een betere afstemming van werk en gezondheid en een betere begeleiding van werknemers of oud-werknemers. Een dergelijk onderzoek is alleen mogelijk als gedurende langere tijd informatie wordt verzameld bij eenzelfde groep mensen.</text:p>
      <text:h text:style-name="ifm_p_font.bold-italic_mt.5.08mm_page.keep-with-next_ifm" text:outline-level="6">Korte beschrijving van het onderzoeksproject</text:h>
      <text:p text:style-name="ifm_p_mt.4.23mm_ifm">Het onderzoek vindt plaats door middel van vragenlijsten en een blootstellingsschatting door metingen en expert opinion. Daarnaast wordt van de deelnemers de oorzaak specifieke sterfte achterhaald door middel van een koppeling met het doodsoorzakenregister van het CBS aan de hand van datum c.q. plaats van overlijden en het aktenummer.</text:p>
      <text:p text:style-name="ifm_p_ifm">Het betreft een retrospectief alsmede een prospectief cohort onderzoek waarbij gegevens over werk en gezondheid middels vragenlijsten en metingen en expert opinion, worden verzameld. De gegevens uit de BRP zijn noodzakelijk om ziekte specifieke mortaliteit te kunnen bestuderen.</text:p>
      <text:p text:style-name="ifm_p_ifm">De historische adresgegevens zullen gebruikt worden om na te gaan of de juiste persoon aangeschreven wordt. Primair worden naam en geboortedatum gebruikt om een persoon in de BRP te vinden.</text:p>
      <text:h text:style-name="ifm_p_font.bold-italic_mt.5.08mm_page.keep-with-next_ifm" text:outline-level="6">Onderzoeksgroep</text:h>
      <text:p text:style-name="ifm_p_mt.4.23mm_ifm">De onderzoeksgroep bestaat uit werknemers die in het verleden werkzaam zijn geweest, of nog werkzaam zijn in de aan het onderzoek deelnemende bedrijven.</text:p>
      <text:p text:style-name="ifm_p_mt.3.7mm_ifm"><text:span text:style-name="ifm_span_font.italic_ifm">Aantal personen waarover gegevens worden opgevraagd uit de basisregistratie personen:</text:span></text:p>
      <text:p text:style-name="ifm_p_mt.3.7mm_ifm">De onderzoeksgroep betreft ongeveer 10.000 personen waarvan gegevens zullen worden opgevraagd.</text:p>
      <text:h text:style-name="ifm_p_font.bold-italic_mt.5.08mm_page.keep-with-next_ifm" text:outline-level="6">Gegevensbescherming</text:h>
      <text:p text:style-name="ifm_p_mt.4.23mm_ifm">Het onderzoek is aangemeld bij het College Bescherming Persoonsgegevens. Tevens houdt de organisatie zich aan de richtlijnen van de federatie van medisch wetenschappelijke verenigingen, zoals opgesteld door Coreon. Dit houdt onder meer in dat de beveiliging van elektronische documenten en databestanden zijn geregeld in het reglement Persoonsgegevens van Universiteit Maastricht en in een uitvoeringsregeling van de vakgroep Epidemiologie, waarin per onderzoek is vastgelegd welke gegevens worden verzameld, welke personen toegang hebben tot identificerende gegevens, onderzoeksgegevens, de koppelingssleutel en voor welke doel de gegevens gevraagd zijn. Regelmatig worden back-ups gemaakt van alle data op de instellingsservers van de Universiteit Maastricht.</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nummer van de akte waaraan gegevens over overlijden ontleend zij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in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p text:style-name="ifm_p_mt.3.7mm_ifm">Indien een onderzoek is ingesteld of afgerond naar een gegeven of een verzameling van gegevens, wordt hiervan bij het verstrekte gegeven melding gedaan.</text:p>
      <text:p text:style-name="ifm_p_mt.3.7mm_ifm">Bij verstrekking van gegevens van een persoonslijst die deel uitmaakt van de Registratie niet-ingezetenen, is het van belang om aan te geven wanneer de gegevens op de persoonslijst geverifieerd zijn en welke organisatie de in een categorie opgenomen gegevens heeft aangeleverd. Om dit te bereiken, worden de verificatiegegevens of de gegevens over de aanleverende organisatie meeverstrekt als er gegevens worden verstrekt uit een categorie waarin die gegevensgroepen voorkome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text:p>
      <text:h text:style-name="ifm_p_font.bold_mt.5.08mm_page.keep-with-next_ifm" text:outline-level="5">3.<text:s/>De Universiteit Maastricht</text:h>
      <text:p text:style-name="ifm_p_mt.4.23mm_ifm">Dit besluit is een autorisatiebesluit dat is genomen ten behoeve van de Universiteit Maastricht (in dit besluit genoemd: de onderzoeksinstelling). De onderzoeksinstelling is een instelling als bedoeld in artikel 1.2 van de Wet op het hoger onderwijs en wetenschappelijk onderzoek.</text:p>
      <text:p text:style-name="ifm_p_mt.3.7mm_ifm">Om als onderzoeksinstelling voor systematische gegevensverstrekking uit de basisregistratie personen in aanmerking te komen, moet zijn voldaan aan de volgende voorwaarden:</text:p>
      <text:p text:style-name="ifm_p_indent.-5mm_mleft.5mm_ifm">–<text:tab/>het onderzoek moet een algemeen belang dienen;</text:p>
      <text:p text:style-name="ifm_p_indent.-5mm_mleft.5mm_ifm">–<text:tab/>de gegevens uit de basisregistratie personen moeten noodzakelijk zijn voor het betreffende onderzoek;</text:p>
      <text:p text:style-name="ifm_p_indent.-5mm_mleft.5mm_ifm">–<text:tab/>de verzoeker dient te hebben aangetoond dat de nodige voorzieningen zijn getroffen teneinde te verzekeren dat verdere verwerking van de verstrekte gegevens uitsluitend geschiedt ten behoeve van het onderzoek en dat ook overigens is voorzien in zodanige waarborgen dat de persoonlijke levenssfeer van de betrokkene niet onevenredig wordt geschaad;</text:p>
      <text:p text:style-name="ifm_p_indent.-5mm_mleft.5mm_ifm">–<text:tab/>de gegevens mogen slechts in geanonimiseerde vorm aan derden beschikbaar worden gesteld, tenzij de ingeschrevene uitdrukkelijk met de voorgenomen openbaarmaking van de hem betreffende gegevens heeft ingestemd; en</text:p>
      <text:p text:style-name="ifm_p_indent.-5mm_mleft.5mm_ifm">–<text:tab/>het College bescherming persoonsgegevens is over het verzoek om systematische gegevensverstrekking uit de basisregistratie personen gehoord.</text:p>
      <text:p text:style-name="ifm_p_mt.3.7mm_ifm">De onderzoeksinstelling voldoet aan deze voorwaarden.</text:p>
      <text:h text:style-name="ifm_p_font.bold-italic_mt.5.08mm_page.keep-with-next_ifm" text:outline-level="6">3.1.<text:s/>De taak van de onderzoeksinstelling</text:h>
      <text:p text:style-name="ifm_p_mt.4.23mm_ifm">Een toelichting van het onderzoek waarvoor de onderzoeksinstelling gegevens vertrekt krijgt uit de basisregistratie personen is opgenomen in bijlage I van dit besluit.</text:p>
      <text:h text:style-name="ifm_p_font.bold-italic_mt.5.08mm_page.keep-with-next_ifm" text:outline-level="6">3.2.<text:s/>Wijzen van verstrekken aan de onderzoeksinstelling</text:h>
      <text:p text:style-name="ifm_p_mt.4.23mm_ifm">De onderzoeksinstelling krijgt de gegevens die noodzakelijk zijn voor de vervulling van de hierboven beschreven taken op systematische wijze verstrekt uit de basisregistratie personen. De systematische verstrekking aan de onderzoeksinstelling vindt plaats door middel van gegevensverstrekking op verzoek.</text:p>
      <text:h text:style-name="ifm_p_font.italic_mt.5.08mm_page.keep-with-next_ifm" text:outline-level="7">De verstrekking van gegevens op verzoek aan de onderzoeksinstelling</text:h>
      <text:p text:style-name="ifm_p_mt.4.23mm_ifm">De onderzoeksinstelling mag op verzoek gegevens opvragen uit de basisregistratie personen. Het betreft de gegevens die zijn opgenomen in bijlage II bij dit besluit. De onderzoeksinstelling mag gegevens opvragen over de personen waarop het onderzoek betrekking heeft.</text:p>
      <text:h text:style-name="ifm_p_font.bold-italic_mt.5.08mm_page.keep-with-next_ifm" text:outline-level="6">3.3.<text:s/>Toelichting te verstrekken gegevens</text:h>
      <text:h text:style-name="ifm_p_font.italic_mt.5.08mm_page.keep-with-next_ifm" text:outline-level="7">Categorie<text:s/>01 en 51<text:s/>Persoon</text:h>
      <text:p text:style-name="ifm_p_mt.4.23mm_ifm">De onderzoeksinstelling dient de identiteit van de betrokkenen vast te kunnen stellen. De onderzoeksinstelling krijgt hiertoe de identificerende gegevens uit categorie 01 van de persoonslijst van de ingeschrevene verstrekt. Het A-nummer wordt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text:s/>06<text:s/>Overlijden</text:h>
      <text:p text:style-name="ifm_p_mt.4.23mm_ifm">De onderzoeksinstelling krijgt het gegeven “Datum overlijden” uit categorie 06 van de persoonslijst van de ingeschrevene verstrekt om vast te kunnen stellen of de ingeschrevene nog in leven is.</text:p>
      <text:h text:style-name="ifm_p_font.italic_mt.5.08mm_page.keep-with-next_ifm" text:outline-level="7">Categorie<text:s/>07<text:s/>Inschrijving</text:h>
      <text:p text:style-name="ifm_p_mt.4.23mm_ifm">De onderzoeksinstelling krijgt het gegeven “Indicatie geheim” uit categorie 07 van de persoonslijst van de ingeschrevene verstrekt. Met dit gegeven wordt aangeduid of een ingeschrevene de gemeente heeft verzocht om zijn of haar gegevens niet te verstrekken aan derden, dan wel aan kerken. Indien dit het geval is, kan de onderzoeksinstelling aanvullende maatregelen treffen om de privacy van de ingeschrevene te waarborgen.</text:p>
      <text:h text:style-name="ifm_p_font.italic_mt.5.08mm_page.keep-with-next_ifm" text:outline-level="7">Categorie<text:s/>08 en 58<text:s/>Verblijfplaats</text:h>
      <text:p text:style-name="ifm_p_mt.4.23mm_ifm">Gegevens uit de categorieën 08 en 58 van de persoonslijst van de ingeschrevene worden verstrekt ten behoeve van de correspondentie met de ingeschrevene. De gegevens betreffende de verblijfplaats van de ingeschrevene kunnen ook van belang zijn in verband met het vaststellen van de sociaaleconomische achtergrond van de ingeschrevene.</text:p>
      <text:h text:style-name="ifm_p_font.bold_mt.5.08mm_page.keep-with-next_ifm" text:outline-level="5">4.<text:s/>Inlichtingenplicht</text:h>
      <text:p text:style-name="ifm_p_mt.4.23mm_ifm">Teneinde de autorisatie actueel te houden dient de onderzoeksinstelling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onderzoeksinstell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onderzoeksinstelling.</text:p>
      <text:h text:style-name="ifm_p_font.bold_mt.5.08mm_page.keep-with-next_ifm" text:outline-level="5">5.<text:s/>Publicatie</text:h>
      <text:p text:style-name="ifm_p_mt.4.23mm_ifm">Dit besluit wordt gepubliceerd in de Staatscourant. Het besluit wordt tevens geplaatst op de internetpagina van het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586</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586</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Universiteit Maastricht,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8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Universiteit Maastricht, Rijksdienst voor Identiteitsgegevens</meta:user-defined>
    <meta:user-defined meta:name="DCTERMS.W3CDTF/DCTERMS.available">2016-04-19</meta:user-defined>
  </office:meta>
</office:document-meta>
</file>