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Dronten–Roggebotweg 28(9010.97) artikel 3.6. lid a Wro Vul hier de titel 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ronten maakt bekend dat het ontwerp wijzigingsplan <text:span text:style-name="nadrukvet">"Dronten-Roggebotweg 28" </text:span>ter inzage ligt. Het ontwerp wijzigingsplan ligt in een gebied Roggebotweg 28 en zal de uitbreiding van een akkerbouwbedrijf mogelijk maken.</text:p>
            <text:p text:style-name="common-al">U kunt de betreffende stukken van <text:span text:style-name="nadrukvet">25 februari tot en met 6 april</text:span> (6 weken) tijdens openingstijden inzien  bij:</text:p>
            <text:list text:style-name="id1-3-2-1-1-3">
              <text:list-item text:style-override="id1-3-2-1-1-3-1">
                <text:number>1.</text:number>
                <text:p text:style-name="al">de publieksbalie van het gemeentehuis;</text:p>
              </text:list-item>
            </text:list>
            <text:p text:style-name="common-al">het gehele plan is ook beschikbaar op <text:a xlink:href="http://www.dronten.nl/bestemmingsplanneninprocedure" xlink:type="simple">www.dronten.nl/bestemmingsplanneninprocedure</text:a>. </text:p>
            <text:p text:style-name="common-al">
            <text:span text:style-name="nadrukvet">
              <text:span text:style-name="nadrukcur">Zienswijze</text:span>
            </text:span>
          </text:p>
            <text:p text:style-name="common-al">Tijdens de inzagetermijn kunt u een schriftelijke zienswijze indienen bij het college van de gemeente Dronten, t.a.v. de afdeling Ruimtelijke en Economische Ontwikkeling, Postbus 100, 8250 AC  DRONTEN. U kunt geen zienswijze per e-mail indienen. Ook kunt u tijdens deze termijn mondeling een zienswijze indienen. Dit kan door een afspraak te maken met het secretariaat via het telefoonnummer 14 0321.</text:p>
            <text:p text:style-name="common-al">Na vaststelling van het wijzigingsplan door het college ligt het plan ter visie met de mogelijkheid tot het indienen van beroepschriften en/of een voorlopige voorziening bij de Raad van State, afdeling Bestuursrecht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ronten, 24 februari 2016</text:span>
            <text:span text:style-name="datum"/>
          </text:p>
          </text:section>
          <text:section text:name="ondertekening_id1-3-2-2-2">
            <text:p><text:span text:style-name="functie">Het College van Dronten,</text:span></text:p>
            <text:p><text:span text:style-name="deze">secretaris, R. Kool</text:span></text:p>
            <text:p><text:span text:style-name="ondertekening_naam">
            <text:span text:style-name="voornaam">burgemeester, mr.A.B.L. de Jonge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956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956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956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wijzigingsplan Dronten–Roggebotweg 28(9010.97) artikel 3.6. lid a Wro Vul hier de titel i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24</meta:user-defined>
    <meta:user-defined meta:name="OVERHEIDop.publicationIssue">9569</meta:user-defined>
    <meta:user-defined meta:name="OVERHEIDop.StcrtID/DC.identifier">stcrt-2016-95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ronten</meta:user-defined>
    <dc:language>nl</dc:language>
    <meta:user-defined meta:name="OVERHEID.Informatietype/DC.type">officiële publicatie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Dronten</meta:user-defined>
    <meta:user-defined meta:name="OVERHEIDop.versieInformatie"/>
  </office:meta>
</office:document-meta>
</file>