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Uitbreiding supermarkt Waterstraat 27, centrum Beek" en verleende omgevingsvergunning - OLO1442849 - Waterstraat 27, 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december 2015 hebben burgemeester en wethouders van de voormalige gemeente Groesbeek bekendgemaakt dat met toepassing van de coördinatieregeling ex artikel 3.30 van de Wet ruimtelijke ordening de volgende samenhangende besluiten zijn genomen:</text:p>
            <text:p text:style-name="common-al">- De gemeenteraad van de voormalige gemeente Groesbeek heeft op 26 november 2015 het bestemmingsplan "Uitbreiding supermarkt Waterstraat 27, centrum Beek", vervat in het bestand NL.IMRO.0241.BpBeSupermarktBeek-GVS1.gml, gewijzigd vastgesteld;</text:p>
            <text:p text:style-name="common-al">- Burgemeester en wethouders hebben op 30 november 2015 (verzonden 8 december 2015) onder nummer OV-2014-087 de gevraagde omgevingsvergunning voor het uitbreiden van de supermarkt, het veranderen van de bestaande in-/uitrit en het herplaatsen van vijf vlaggenmasten verleend;</text:p>
            <text:p text:style-name="common-al">- Burgemeester en wethouders hebben om aan de geluidsnormen te voldoen op basis van artikel 2.20 van het Activiteitenbesluit twee maatwerkvoorschriften opgelegd aan de inrichting.</text:p>
            <text:p text:style-name="common-al">In deze bekendmaking is vermeld dat de bij de verleende omgevingsvergunning behorende gewaarmerkte stukken digitaal beschikbaar en raadpleegbaar zijn via de bijlagen bij de bekendmaking. Gebleken is dat bij deze bekendmaking niet alle gewaarmerkte tekeningen als bijlage zijn bijgevoegd.</text:p>
            <text:p text:style-name="common-al">Om beroepsgerechtigden alsnog in de gelegenheid te stellen desbetreffende tekeningen langs elektronische weg te raadplegen, vindt hierbij een aanvullende bekendmaking plaats. Omdat geen sprake is van een formeel gebrek, blijft de oorspronkelijke beroepstermijn gehandhaafd. Deze loopt nog tot en met 21 januari 2016.</text:p>
            <text:p text:style-name="common-al">Voor de volledigheid wordt hierna de volledige bekendmaking van 10 december 2015 herhaald:</text:p>
            <text:p text:style-name="common-al">
            <text:span text:style-name="nadrukcur">Burgemeester en wethouders van Groesbeek maken bekend dat met toepassing van de coördinatieregeling ex artikel 3.30 van de Wet ruimtelijke ordening de volgende samenhangende besluiten zijn genomen:</text:span>
          </text:p>
            <text:p text:style-name="common-al">
            <text:span text:style-name="nadrukcur">
              <text:span text:style-name="nadrukcur">- De gemeenteraad van Groesbeek heeft op 26 november 2015 het bestemmingsplan "Uitbreiding supermarkt Waterstraat 27, centrum Beek", vervat in het bestand NL.IMRO.0241.BpBeSupermarktBeek-GVS1.gml, gewijzigd vastgesteld;</text:span>
            </text:span>
          </text:p>
            <text:p text:style-name="common-al">
            <text:span text:style-name="nadrukcur">- Burgemeester en wethouders hebben op 30 november 2015 (verzonden 8 december 2015) onder nummer OV-2014-087 de gevraagde omgevingsvergunning voor het uitbreiden van de supermarkt, het veranderen van de bestaande in-/uitrit en het herplaatsen van vijf vlaggenmasten verleend;</text:span>
          </text:p>
            <text:p text:style-name="common-al">
            <text:span text:style-name="nadrukcur">- Burgemeester en wethouders hebben om aan de geluidsnormen te voldoen op basis van artikel 2.20 van het Activiteitenbesluit twee maatwerkvoorschriften opgelegd aan de inrichting.</text:span>
          </text:p>
            <text:p text:style-name="common-al">
            <text:span text:style-name="nadrukcur">De raad van de voormalige gemeente Ubbergen heeft op 11 september 2014 voor dit project een coördinatiebesluit genomen voor zowel de planologische wijziging (het bestemmingsplan) als de concrete uitwerking daarvan (de omgevingsvergunning). Dit betekent dat de besluiten voor de verwezenlijking van het project gecoördineerd worden, waarbij deze gezamenlijk in procedure zijn gebracht en als één besluit open staan voor beroep.</text:span>
          </text:p>
            <text:p text:style-name="common-al">
            <text:span text:style-name="nadrukcur">
              <text:span text:style-name="nadrukvet">Het plan</text:span>
            </text:span>
          </text:p>
            <text:p text:style-name="common-al">
            <text:span text:style-name="nadrukcur">Het project voorziet in uitbreiding van de bestaande supermarkt aan de Waterstraat 27 in Beek. De bestaande bouwmassa wordt met name aan de linker- en achterzijde uitgebreid. De bestaande bouwhoogte wordt ten opzichte van de bestaande situatie ook enigszins verhoogd, tevens wordt aan de linkervoorzijde een stedenbouwkundig en architectonisch accent aangebracht. Het project voorziet tevens in de aanleg van nieuwe en extra parkeerplaatsen. Hiertoe wordt de woning Waterstraat 13 gesloopt.</text:span>
          </text:p>
            <text:p text:style-name="common-al">
            <text:span text:style-name="nadrukcur">In het gewijzigd vastgestelde bestemmingsplan zijn naar aanleiding van zienswijzen en ambtshalve wijzigingen aangebracht ten opzichte van het ontwerp. Het betreft:</text:span>
          </text:p>
            <text:p text:style-name="common-al">
            <text:span text:style-name="nadrukcur">- In de toelichting is een paragraaf over cultuurhistorie opgenomen en is de motivering aangevuld waarom in enkele gevallen de overschrijding van richtwaarden van geluidsniveaus acceptabel wordt geacht;</text:span>
          </text:p>
            <text:p text:style-name="common-al">
            <text:span text:style-name="nadrukcur">- In de regels en op de verbeelding zijn de aanduidingen 'laad- en losplaats', 'maximum vloeroppervlakte (m2)' en 'geluidscherm' opgenomen voor die gronden die uitsluitend mogen worden gebruikt voor het laden en lossen, voor de begrenzing van het winkelvloeroppervlak en ten behoeve van de realisatie van een geluidscherm als voorwaarde voor het gebruik van de gronden voor parkeren en laden en lossen.</text:span>
          </text:p>
            <text:p text:style-name="common-al">
            <text:span text:style-name="nadrukcur">Daarnaast zijn diverse onderzoeksrapportages aangevuld en/of aangepast naar aanleiding van de ingediende zienswijzen.</text:span>
          </text:p>
            <text:p text:style-name="common-al">
            <text:span text:style-name="nadrukcur">
              <text:span text:style-name="nadrukvet">Het plangebied</text:span>
            </text:span>
          </text:p>
            <text:p text:style-name="common-al">
            <text:span text:style-name="nadrukcur">De supermarkt is gelegen in het centrumgebied van Beek. Naast het bestaande gebouw van de supermarkt op het perceel Waterstraat 27 in Beek omvat het plangebied het bijbehorende parkeerterrein, de woning op het perceel Waterstraat 13 (op de hoek Waterstraat-Akenshof), de parkeergelegenheid aan de Sprongstraat met naastgelegen weg en de percelen Bongerdstraat 3 en Bongerdstraat 5. Ter verbetering van de inrichting zijn zowel aan de noord- als zuidzijde kleine delen van de openbare ruimte in het plangebied meegenomen.</text:span>
          </text:p>
            <text:p text:style-name="common-al">
            <text:span text:style-name="nadrukvet">
              <text:span text:style-name="nadrukcur">Inzage</text:span>
            </text:span>
          </text:p>
            <text:p text:style-name="common-al">
            <text:span text:style-name="nadrukcur">Het gewijzigd vastgestelde bestemmingsplan "Uitbreiding supermarkt Waterstraat 27, centrum Beek", de verleende omgevingsvergunning en het besluit maatwerkvoorschriften liggen gecoördineerd als één besluit met ingang van 11 december 2015 gedurende zes weken voor een ieder ter inzage. Het bestemmingsplan is digitaal beschikbaar en raadpleegbaar op:</text:span>
          </text:p>
            <text:p text:style-name="common-al">
            <text:span text:style-name="nadrukcur">- </text:span>
            <text:a xlink:href="http://www.ruimtelijkeplannen.nl/?planidn=NL.IMRO.0241.BpBeSupermarktBeek-GVS1" xlink:type="simple">
              <text:span text:style-name="nadrukcur">www.ruimtelijkeplannen.nl/?planidn=NL.IMRO.0241.BpBeSupermarktBeek-GVS1</text:span>
            </text:a>
          </text:p>
            <text:p text:style-name="common-al">
            <text:span text:style-name="nadrukcur">- </text:span>
            <text:a xlink:href="http://ruimtelijkeplannen.groesbeek.nl" xlink:type="simple">
              <text:span text:style-name="nadrukcur">http://ruimtelijkeplannen.groesbeek.nl</text:span>
            </text:a>
          </text:p>
            <text:p text:style-name="common-al">
            <text:span text:style-name="nadrukcur">De verleende omgevingsvergunning en bijbehorende gewaarmerkte stukken en het besluit maatwerkvoorschriften zijn digitaal beschikbaar en raadpleegbaar via de bijlagen bij deze bekendmaking.</text:span>
          </text:p>
            <text:p text:style-name="common-al">
            <text:span text:style-name="nadrukcur">Daarnaast zijn bovengenoemde stukken op afspraak in te zien in het gemeentehuis, Dorpsplein 1 te Groesbeek. Het gemeentehuis is op werkdagen geopend van 9.00u tot 17.00u en op maandagavond van 17.00u tot 19.00u. Voor het maken van een afspraak kunt u contact opnemen met de heer M. Wijnen, telefoonnummer 024 - 30 13 560.</text:span>
          </text:p>
            <text:p text:style-name="common-al">
            <text:span text:style-name="nadrukcur">Tegen het gecoördineerde besluit kan beroep worden ingesteld. De beroepstermijn loopt van 11 december 2015 tot en met 21 januari 2016.</text:span>
          </text:p>
            <text:p text:style-name="common-al">
            <text:span text:style-name="nadrukvet">
              <text:span text:style-name="nadrukcur">Beroep</text:span>
            </text:span>
          </text:p>
            <text:p text:style-name="common-al">
            <text:span text:style-name="nadrukcur">Op grond van artikel 8.3 van de Wet ruimtelijke ordening worden het bestemmingsplan, de omgevingsvergunning en het besluit maatwerkvoorschriften voor de mogelijkheid van beroep als één besluit gezien. Gedurende de hierboven genoemde termijn kan tegen het gecoördineerde besluit beroep worden ingesteld bij de Afdeling bestuursrechtspraak van de Raad van State door:</text:span>
          </text:p>
            <text:p text:style-name="common-al">
            <text:span text:style-name="nadrukcur">- Een belanghebbende, die tijdig een zienswijze op de ontwerpbesluiten kenbaar heeft gemaakt;</text:span>
          </text:p>
            <text:p text:style-name="common-al">
            <text:span text:style-name="nadrukcur">- Een belanghebbende, aan wie redelijkerwijs niet kan worden verweten dat hij of zij niet tijdig een zienswijze op de ontwerpbesluiten kenbaar heeft gemaakt;</text:span>
          </text:p>
            <text:p text:style-name="common-al">
            <text:span text:style-name="nadrukcur">- Een belanghebbende, tegen de wijzigingen die bij vaststelling van het bestemmingsplan en verlening van de omgevingsvergunning zijn aangebracht ten opzichte van de ontwerpbesluiten.</text:span>
          </text:p>
            <text:p text:style-name="common-al">
            <text:span text:style-name="nadrukcur">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span>
          </text:p>
            <text:p text:style-name="common-al">
            <text:span text:style-name="nadrukcur">Het besluit van de gemeenteraad tot vaststelling van het bestemmingsplan en de besluiten van burgemeester en wethouders tot verlening van de omgevingsvergunning en het opleggen van maatwerkvoorschriften treden daags na afloop van de hierboven genoemde beroepstermijn in werking.</text:span>
          </text:p>
            <text:p text:style-name="common-al">
            <text:span text:style-name="nadrukvet">
              <text:span text:style-name="nadrukcur">Voorlopige voorziening</text:span>
            </text:span>
          </text:p>
            <text:p text:style-name="common-al">
            <text:span text:style-name="nadrukcur">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de verleende omgevingsvergunning en/of het besluit maatwerkvoorschriften niet in werking treden dan wel de inwerkingtreding wordt opgeschort tot het moment dat op het beroep is beslist.</text:span>
          </text:p>
            <text:p text:style-name="common-al">
            <text:span text:style-name="nadrukcur">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7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gesteld bestemmingsplan "Uitbreiding supermarkt Waterstraat 27, centrum Beek" en verleende omgevingsvergunning - OLO1442849 - Waterstraat 27, Beek</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956</meta:user-defined>
    <meta:user-defined meta:name="OVERHEIDop.StcrtID/DC.identifier">stcrt-2016-956</meta:user-defined>
    <meta:user-defined meta:name="OVERHEID.TaxonomieBeleidsagenda/OVERHEID.category">Ruimte en infrastructuur | Organisatie en beleid</meta:user-defined>
    <meta:user-defined meta:name="OVERHEIDop.Ruimtelijkplan/OVERHEIDop.bekendmakingBetreffendePlan">NL.IMRO.0241.BpBeSupermarktBeek-GVS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6-316</meta:user-defined>
    <meta:user-defined meta:name="OVERHEIDop.externeBijlage">exb-2016-317</meta:user-defined>
    <meta:user-defined meta:name="OVERHEIDop.externeBijlage">exb-2016-318</meta:user-defined>
    <meta:user-defined meta:name="OVERHEIDop.externeBijlage">exb-2016-319</meta:user-defined>
    <meta:user-defined meta:name="OVERHEIDop.externeBijlage">exb-2016-320</meta:user-defined>
    <meta:user-defined meta:name="OVERHEIDop.externeBijlage">exb-2016-321</meta:user-defined>
    <meta:user-defined meta:name="OVERHEIDop.externeBijlage">exb-2016-322</meta:user-defined>
    <meta:user-defined meta:name="OVERHEIDop.externeBijlage">exb-2016-323</meta:user-defined>
    <meta:user-defined meta:name="OVERHEID.Gemeente/DC.spatial">Berg en Dal</meta:user-defined>
    <meta:user-defined meta:name="OVERHEIDop.versieInformatie"/>
  </office:meta>
</office:document-meta>
</file>