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55</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Nederlands Studiecentrum Criminaliteit en Rechtshandhaving, Rijksdienst voor Identiteitsgegevens</text:h>
      <text:p text:style-name="ifm_p_font.italic_mt.7.4mm_ifm">Datum: 19 september 2014</text:p>
      <text:p text:style-name="ifm_p_font.italic_ifm">Kenmerk: 2014-0000479136</text:p>
      <text:p text:style-name="ifm_p_mt.3.7mm_ifm">In het verzoek van 24 juni 2014, 2014-00000499690, het Nederlands Studiecentrum Criminaliteit en Rechtshandhaving verzocht om autorisatie voor de systematische verstrekking van gegevens uit de basisregistratie personen in verband met het uitvoeren van het onderzoek “Waar plegen daders delicten? De rol van awareness space in de keuze van delictlocatie”.</text:p>
      <text:p text:style-name="ifm_p_mt.3.7mm_ifm">Gelet op de artikelen 3.1 en 3.13 van de Wet basisregistratie personen en artikel 44 van het Beslui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onderzoeksinstelling:</text:span> het Nederlands Studiecentrum Criminaliteit en Rechtshandhaving;</text:p>
      <text:p text:style-name="ifm_p_ifm">b.  <text:span text:style-name="ifm_span_font.italic_ifm">het onderzoek:</text:span> het onderzoek “Waar plegen daders delicten? De rol van awareness space in de keuze van delictlocatie”, beschreven in bijlage I bij dit besluit;</text:p>
      <text:p text:style-name="ifm_p_ifm">c.  <text:span text:style-name="ifm_span_font.italic_ifm">de Wet BRP:</text:span> de Wet basisregistratie personen;</text:p>
      <text:p text:style-name="ifm_p_ifm">d.  <text:span text:style-name="ifm_span_font.italic_ifm">het Besluit BRP:</text:span> het Besluit basisregistratie personen;</text:p>
      <text:p text:style-name="ifm_p_ifm">e.  <text:span text:style-name="ifm_span_font.italic_ifm">de basisregistratie personen:</text:span> de basisregistratie personen, bedoeld in artikel 1.2 van de Wet BRP;</text:p>
      <text:p text:style-name="ifm_p_ifm">f.  <text:span text:style-name="ifm_span_font.italic_ifm">de systematische verstrekking:</text:span> de systematische verstrekking, bedoeld in artikel 1.1, onder g, van de We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j.  <text:span text:style-name="ifm_span_font.italic_ifm">dader:</text:span> de ingeschrevene die ten behoeve van het onderzoek door de onderzoeksinstelling wordt aangemerkt als dader;</text:p>
      <text:p text:style-name="ifm_p_ifm">k.  <text:span text:style-name="ifm_span_font.italic_ifm">ouder:</text:span> de ingeschrevene die een ouder is van de dader;</text:p>
      <text:p text:style-name="ifm_p_ifm">l.  <text:span text:style-name="ifm_span_font.italic_ifm">echtgenoot:</text:span> de ingeschrevene die de huidige of een gewezen echtgenoot of geregistreerd partner is van de dader;</text:p>
      <text:p text:style-name="ifm_p_ifm">m.  <text:span text:style-name="ifm_span_font.italic_ifm">broer:</text:span> de ingeschrevene die een broer is van de dader;</text:p>
      <text:p text:style-name="ifm_p_ifm">n.  <text:span text:style-name="ifm_span_font.italic_ifm">zus:</text:span> de ingeschrevene die een zus is van de dader;</text:p>
      <text:p text:style-name="ifm_p_ifm">n.  <text:span text:style-name="ifm_span_font.italic_ifm">kind:</text:span> de ingeschrevene die een kind is van de dader.</text:p>
      <text:h text:style-name="ifm_p_font.italic_mt.5.08mm_page.keep-with-next_ifm" text:outline-level="4">Paragraaf<text:s/>2.<text:s/>De verstrekking van gegevens op verzoek aan de onderzoeksinstelling</text:h>
      <text:h text:style-name="ifm_p_font.bold_mt.5.08mm_page.keep-with-next_ifm" text:outline-level="2">Artikel<text:s/>2<text:s/></text:h>
      <text:p text:style-name="ifm_p_mt.4.23mm_indent.-7mm_mleft.7mm_ifm">1.<text:tab/>Aan de onderzoeksinstelling wordt op zijn verzoek een gegeven verstrekt dat is vermeld op de persoonslijst van een ingeschrevene, indien het een gegeven betreft dat is opgenomen in de bijlagen II, III of IV bij dit besluit.</text:p>
      <text:p text:style-name="ifm_p_mt.3.7mm_indent.-7mm_mleft.7mm_ifm">2.<text:tab/>De onderzoeksinstelling verzoekt slechts om een gegeven dat is opgenomen in bijlage II, indien de verstrekking van gegevens noodzakelijk is voor de uitvoering van het onderzoek en het verzoek gericht is op het verkrijgen van gegevens over een dader.</text:p>
      <text:p text:style-name="ifm_p_mt.3.7mm_indent.-7mm_mleft.7mm_ifm">3.<text:tab/>De onderzoeksinstelling verzoekt slechts om een gegeven dat is opgenomen in bijlage III, indien de verstrekking van gegevens noodzakelijk is voor de uitvoering van het onderzoek en het verzoek gericht is op het verkrijgen van gegevens over een ouder.</text:p>
      <text:p text:style-name="ifm_p_mt.3.7mm_indent.-7mm_mleft.7mm_ifm">4.<text:tab/>De onderzoeksinstelling verzoekt slechts om een gegeven dat is opgenomen in bijlage IV, indien de verstrekking van gegevens noodzakelijk is voor de uitvoering van het onderzoek en het verzoek gericht is op het verkrijgen van gegevens over een echtgenoot, broer, zus of kind.</text:p>
      <text:p text:style-name="ifm_p_mt.3.7mm_indent.-7mm_mleft.7mm_ifm">5.<text:tab/>Aan de onderzoeksinstelling wordt geen gegeven verstrekt, indien het gegeven waarvan de onderzoeksinstelling bij zijn verzoek gebruik heeft gemaakt, niet is opgenomen in de bijlagen II, III of IV bij dit besluit.</text:p>
      <text:h text:style-name="ifm_p_font.italic_mt.5.08mm_page.keep-with-next_ifm" text:outline-level="4">Paragraaf<text:s/>3.<text:s/>Overige verstrekkingen aan de onderzoeksinstelling</text:h>
      <text:h text:style-name="ifm_p_font.bold_mt.5.08mm_page.keep-with-next_ifm" text:outline-level="2">Artikel<text:s/>3<text:s/></text:h>
      <text:p text:style-name="ifm_p_mt.4.23mm_indent.-7mm_mleft.7mm_ifm">1.<text:tab/>Indien een verstrekking aan de onderzoeksinstelling op grond van dit besluit een gegeven betreft dat op juistheid wordt of is onderzocht, bevat de verstrekking naast dit gegeven tevens de gegevens over dat onderzoek.</text:p>
      <text:p text:style-name="ifm_p_mt.3.7mm_indent.-7mm_mleft.7mm_ifm">2.<text:tab/>De verstrekking van gegevens aan de onderzoeksinstelling die op grond van dit besluit plaatsvindt, bevat geen gegeven waarbij “indicatie onjuist dan wel strijdigheid met de openbare orde” is vermeld.</text:p>
      <text:p text:style-name="ifm_p_mt.3.7mm_indent.-7mm_mleft.7mm_ifm">3.<text:tab/>Indien aan de onderzoeksinstelling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ndent.-7mm_mleft.7mm_ifm">1.<text:tab/>De onderzoeksinstelling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onderzoeksinstelling;</text:p>
      <text:p text:style-name="ifm_p_indent.-7mm_mleft.14mm_ifm">b.<text:tab/>de regelgeving ten aanzien van de taak of de wijze van uitvoering van de taak van de onderzoeksinstelling;</text:p>
      <text:p text:style-name="ifm_p_indent.-7mm_mleft.14mm_ifm">c.<text:tab/>de gegevens uit de basisregistratie personen die noodzakelijk zijn voor de uitvoering van de taak van de onderzoeksinstelling.</text:p>
      <text:h text:style-name="ifm_p_font.bold_mt.5.08mm_page.keep-with-next_ifm" text:outline-level="2">Artikel<text:s/>5<text:s/></text:h>
      <text:p text:style-name="ifm_p_mt.4.23mm_ifm">Dit besluit treedt in werking met ingang van 19 september en werkt terug tot en met 1 september 2014.</text:p>
      <text:p text:style-name="ifm_p_mt.3.7mm_ifm">Het besluit en de bijlagen bij het besluit worden gepubliceerd in de Staatscourant.</text:p>
      <text:p text:style-name="ifm_p_font.italic_mt.3.7mm_ifm">
                  ’s-Gravenhage,
                   19 september 2014
               </text:p>
      <text:p text:style-name="ifm_p_font.italic_mt.3.7mm_ifm">De Minister van Binnenlandse Zaken en Koninkrijksrelaties,<text:line-break/>namens deze,<text:line-break/><text:line-break/>G.M.<text:s/>Keijzer-Baldé<text:line-break/>Directeur Agentschap Basisadministratie Persoonsgegevens en Reisdocumenten</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BESCHRIJVING VAN HET ONDERZOEKSPROJECT</text:h>
      <text:p text:style-name="ifm_p_mt.4.23mm_ifm">Bijlage bij artikel 1 van dit besluit.</text:p>
      <text:h text:style-name="ifm_p_font.bold_mt.5.08mm_page.keep-with-next_ifm" text:outline-level="5">ONDERZOEKSPROJECT:</text:h>
      <text:p text:style-name="ifm_p_mt.4.23mm_ifm"><text:span text:style-name="ifm_span_font.bold_mt.4.23mm_ifm">“Waar plegen daders delicten? De rol van awareness space in de keuze van delictlocatie”</text:span></text:p>
      <text:h text:style-name="ifm_p_font.bold-italic_mt.5.08mm_page.keep-with-next_ifm" text:outline-level="6">Centraal doel/probleemstelling van het onderzoek:</text:h>
      <text:p text:style-name="ifm_p_mt.4.23mm_ifm">Het doel van het onderzoek is de verdere ontwikkeling en toetsing van ‘crime pattern theory’. Op twee manieren wordt vooruitgang geboekt. Allereerst wordt onderzocht of naast de woning andere locaties in de ‘awareness space’ van een dader van invloed zijn op de keuze voor een delictlocatie. Locaties die onderzocht worden zijn de woonlocaties van ouders, broers/zussen, (ex-)partners en kinderen. Ten tweede wordt onderzocht hoe veranderingen in ‘awareness spaces’ over de tijd, afhankelijk van de frequentie, duur en recentheid van de blootstelling aan bepaalde plaatsen, van invloed zijn op de keuze van de delictlocaties. Daders zullen zich meer bewust zijn van locaties die ze vaak hebben bezocht dan van locaties die ze slechts enkele keren hebben bezocht, van locaties die ze jarenlang dagelijks hebben bezocht dan van locaties die ze een maand lang dagelijks hebben bezocht, en van locaties die ze gisteren hebben bezocht dan van locaties die ze vijf jaar geleden voor het laatst hebben bezocht.</text:p>
      <text:h text:style-name="ifm_p_font.bold-italic_mt.5.08mm_page.keep-with-next_ifm" text:outline-level="6">Korte beschrijving van het onderzoeksproject:</text:h>
      <text:p text:style-name="ifm_p_mt.4.23mm_ifm">Het Nederlands Studiecentrum Criminaliteit en Rechtshandhaving (NSCR) is recentelijk begonnen aan een meerjarig onderzoeksproject naar de locaties waar daders van criminaliteit hun delicten plegen. Een gangbare theorie in de geografische criminologie, ‘crime pattern theory’, zegt dat delicten gepleegd worden op plaatsen waar aantrekkelijke doelwitten overlappen met de ‘awareness space’ van personen die gemotiveerd zijn om delicten te plegen. De ‘awareness space’ van een persoon bestaat uit de locaties waar hij/zij regelmatig verkeert, de routes die hij/zij gewoonlijk tussen die locaties aflegt en het gebied dat binnen het gezichtsveld van die locaties en routes ligt. Dit betekent dus dat ‘crime pattern theory’ ervan uit gaat dat daders delicten plegen in een voor hen bekende omgeving. Eerder onderzoek liet al zien dat daders vaker een delict plegen in de buurt van hun (vroegere) woning dan in vergelijkbare buurten waar zij niet wonen of gewoond hebben. De ‘awareness space’ van een persoon bestaat echter niet alleen uit zijn of haar (eerdere) woonlocatie(s), maar ook uit andere locaties die hij of zij regelmatig bezoekt of bezocht heeft, zoals woningen van ouders, broers/zussen, (ex-)partners en kinderen (indien zij op een ander adres wonen).</text:p>
      <text:h text:style-name="ifm_p_font.bold-italic_mt.5.08mm_page.keep-with-next_ifm" text:outline-level="6">Onderzoeksgroep:</text:h>
      <text:p text:style-name="ifm_p_mt.4.23mm_ifm">Voor dit onderzoek zijn gegevens nodig van de onderstaande vijf doelgroepen:</text:p>
      <text:p text:style-name="ifm_p_indent.-7mm_mleft.7mm_ifm">a.<text:tab/>10.000 geselecteerde plegers van delicten, afkomstig uit het Herkenningsdienstsysteem van de Eenheid Den Haag van de Nationale Politie (hierna aangeduid als daders);</text:p>
      <text:p text:style-name="ifm_p_indent.-7mm_mleft.7mm_ifm">b.<text:tab/>Ouders van de daders;</text:p>
      <text:p text:style-name="ifm_p_indent.-7mm_mleft.7mm_ifm">c.<text:tab/>Kinderen van deze ouders, waaronder de dader;</text:p>
      <text:p text:style-name="ifm_p_indent.-7mm_mleft.7mm_ifm">d.<text:tab/>Huidige en voormalige echtgenoten of geregistreerde partners van de daders;</text:p>
      <text:p text:style-name="ifm_p_indent.-7mm_mleft.7mm_ifm">e.<text:tab/>Kinderen van de daders.</text:p>
      <text:p text:style-name="ifm_p_mt.3.7mm_ifm">Van al deze personen kan met behulp van de GBA onder meer achterhaald worden wat hun woongeschiedenis is.</text:p>
      <text:h text:style-name="ifm_p_font.bold-italic_mt.5.08mm_page.keep-with-next_ifm" text:outline-level="6">Aantal personen waarover gegevens worden opgevraagd uit de basisregistratie personen:</text:h>
      <text:p text:style-name="ifm_p_mt.4.23mm_ifm">Ten minste 10.000 personen.</text:p>
      <text:h text:style-name="ifm_p_font.bold-italic_mt.5.08mm_page.keep-with-next_ifm" text:outline-level="6">Gegevensbescherming</text:h>
      <text:p text:style-name="ifm_p_mt.4.23mm_ifm">De verkregen digitale gegevensbestanden worden op het instituutsadres beheerd en zullen uitsluitend voor de onderzoekers van dit project toegankelijk zijn. Het NSCR bevindt zich in een afgesloten deel van het Initiumgebouw van de Faculteit der Rechtsgeleerdheid van de Vrije Universiteit Amsterdam. De computersystemen van het NSCR zijn niet geïntegreerd met die van de Vrije Universiteit, zijn niet van buiten het NSCR gebouw benaderbaar, en zijn goed beveiligd. Vertrouwelijke informatie wordt bewaard in een kluis die zich in hetzelfde afgesloten deel van het gebouw bevindt. Het onderzoek is gemeld bij het College bescherming persoonsgegevens onder meldingsnummer 1551891.</text:p>
      <text:h text:style-name="ifm_p_font.bold_mt.5.08mm_page.break-before_ifm" text:outline-level="4">BIJLAGE<text:s/>II.<text:s/>GEGEVENS DADER</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
      <text:h text:style-name="ifm_p_font.bold_mt.5.08mm_page.break-before_ifm" text:outline-level="4">BIJLAGE<text:s/>III.<text:s/>GEGEVENS OUDER</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
      <text:h text:style-name="ifm_p_font.bold_mt.5.08mm_page.break-before_ifm" text:outline-level="4">BIJLAGE<text:s/>IV.<text:s/>GEGEVENS ECHTGENOOT, BROER, ZUS EN KIND</text:h>
      <text:p text:style-name="ifm_p_mt.4.23mm_ifm">Bijlage bij artikel 2 van dit besluit.</text:p>
      <table:table table:style-name="ifm_table_pgwide.1_mt.3.7mm_ifm">
        <table:table-column table:style-name="table3.tg1.col1"/>
        <table:table-column table:style-name="table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in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p text:style-name="ifm_p_mt.3.7mm_ifm">Indien een onderzoek is ingesteld of afgerond naar een gegeven of een verzameling van gegevens, wordt hiervan bij het verstrekte gegeven melding gedaan.</text:p>
      <text:p text:style-name="ifm_p_mt.3.7mm_ifm">Bij verstrekking van gegevens van een persoonslijst die deel uitmaakt van de Registratie niet-ingezetenen, is het van belang om aan te geven wanneer de gegevens op de persoonslijst geverifieerd zijn en welke organisatie de in een categorie opgenomen gegevens heeft aangeleverd. Om dit te bereiken, worden de verificatiegegevens of de gegevens over de aanleverende organisatie meeverstrekt als er gegevens worden verstrekt uit een categorie waarin die gegevensgroepen voorkome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text:p>
      <text:h text:style-name="ifm_p_font.bold_mt.5.08mm_page.keep-with-next_ifm" text:outline-level="5">3.<text:s/>Het Nederlands Studiecentrum Criminaliteit en Rechtshandhaving</text:h>
      <text:p text:style-name="ifm_p_mt.4.23mm_ifm">Dit besluit is een autorisatiebesluit dat is genomen ten behoeve van het Nederlands Studiecentrum Criminaliteit en Rechtshandhaving.</text:p>
      <text:p text:style-name="ifm_p_mt.3.7mm_ifm">Het Nederlands Studiecentrum Criminaliteit en Rechtshandhaving is een nationaal onderzoeksinstituut dat zich toelegt op fundamenteel wetenschappelijk onderzoek op het gebied van criminaliteit en rechtshandhaving. Het maakt deel uit van de Nederlandse Organisatie voor Wetenschappelijk Onderzoek (NWO) en wordt mede gefinancierd door het Ministerie van Veiligheid en Justitie en de Vrije Universiteit Amsterdam.</text:p>
      <text:p text:style-name="ifm_p_mt.3.7mm_ifm">Het Nederlands Studiecentrum Criminaliteit en Rechtshandhaving is in Amsterdam gevestigd. Het instituut verricht interdisciplinair en longitudinaal onderzoek op het snijvlak van theorie, praktijk en beleid. Het onderzoek richt zich op drie complementaire thema’s: Mobiliteit en spreiding van criminaliteit, Burger en het strafrechtelijk systeem en Levensloop, criminaliteit en interventies.</text:p>
      <text:p text:style-name="ifm_p_mt.3.7mm_ifm">Het Nederlands Studiecentrum Criminaliteit en Rechtshandhaving wordt in dit besluit aangeduid als “de onderzoeksinstelling”. De onderzoeksinstelling is een instelling als bedoeld in artikel 1.2 van de Wet op het hoger onderwijs en wetenschappelijk onderzoek en artikel 44, eerste lid, onder a, van het Besluit BRP.</text:p>
      <text:p text:style-name="ifm_p_mt.3.7mm_ifm">Om als onderzoeksinstelling voor systematische gegevensverstrekking uit de basisregistratie personen in aanmerking te komen, moet zijn voldaan aan de volgende voorwaarden:</text:p>
      <text:p text:style-name="ifm_p_indent.-5mm_mleft.5mm_ifm">–<text:tab/>het onderzoek moet een algemeen belang dienen,</text:p>
      <text:p text:style-name="ifm_p_indent.-5mm_mleft.5mm_ifm">–<text:tab/>de gegevens uit de basisregistratie personen moeten noodzakelijk zijn voor het betreffende onderzoek,</text:p>
      <text:p text:style-name="ifm_p_indent.-5mm_mleft.5mm_ifm">–<text:tab/>de verzoeker dient te hebben aangetoond dat de nodige voorzieningen zijn getroffen teneinde te verzekeren dat verdere verwerking van de verstrekte gegevens uitsluitend geschiedt ten behoeve van het onderzoek en dat ook overigens is voorzien in zodanige waarborgen dat de persoonlijke levenssfeer van de betrokkene niet onevenredig wordt geschaad,</text:p>
      <text:p text:style-name="ifm_p_indent.-5mm_mleft.5mm_ifm">–<text:tab/>de gegevens mogen slechts in geanonimiseerde vorm aan derden beschikbaar worden gesteld, tenzij de ingeschrevene uitdrukkelijk met de voorgenomen openbaarmaking van de hem betreffende gegevens heeft ingestemd, en</text:p>
      <text:p text:style-name="ifm_p_indent.-5mm_mleft.5mm_ifm">–<text:tab/>het College bescherming persoonsgegevens is over het verzoek om systematische gegevensverstrekking uit de basisregistratie personen gehoord.</text:p>
      <text:p text:style-name="ifm_p_ifm">De onderzoeksinstelling voldoet aan deze voorwaarden.</text:p>
      <text:h text:style-name="ifm_p_font.bold-italic_mt.5.08mm_page.keep-with-next_ifm" text:outline-level="6">3.1.<text:s/>De taak van de onderzoeksinstelling</text:h>
      <text:p text:style-name="ifm_p_mt.4.23mm_ifm">Een gangbare theorie in de geografische criminologie, ‘crime pattern theory’, zegt dat delicten gepleegd worden op plaatsen waar aantrekkelijke doelwitten overlappen met de ‘awareness space’ van personen die gemotiveerd zijn om delicten te plegen. De ‘awareness space’ van een persoon bestaat uit de locaties waar hij/ regelmatig verkeert, de routes die hij gewoonlijk tussen die locaties aflegt en het gebied dat binnen het gezichtsveld van die locaties en routes ligt. Dit betekent dus dat ‘crime pattern theory’ ervan uit gaat dat daders delicten plegen in een voor hen bekende omgeving.</text:p>
      <text:p text:style-name="ifm_p_mt.3.7mm_ifm">Eerder onderzoek naar de delictlocatiekeuze van criminelen heeft zich voornamelijk gericht op de invloed van de woonlocatie van een dader op zijn of haar keuze voor een delictlocatie. Dit onderzoek liet zien dat daders vaker een delict plegen in de buurt van hun (vroegere) woning dan in vergelijkbare buurten waar zij niet wonen of gewoond hebben. De ‘awareness space’ van een persoon bestaat echter niet alleen uit zijn of haar – eerdere- woonlocatie of -locaties, maar ook uit andere locaties die hij of zij regelmatig bezoekt of bezocht heeft, zoals woningen van ouders, broers of zussen. De ‘awareness space’ van daders bestaat bovendien ook uit de locaties van eerder gepleegde delicten.</text:p>
      <text:p text:style-name="ifm_p_mt.3.7mm_ifm">Een nadere toelichting van het onderzoek waarvoor de onderzoeksinstelling gegevens vertrekt krijgt uit de basisregistratie personen is opgenomen in bijlage I van dit besluit.</text:p>
      <text:h text:style-name="ifm_p_font.bold-italic_mt.5.08mm_page.keep-with-next_ifm" text:outline-level="6">3.2.<text:s/>Wijzen van verstrekken aan de onderzoeksinstelling</text:h>
      <text:p text:style-name="ifm_p_mt.4.23mm_ifm">De onderzoeksinstelling krijgt de gegevens die noodzakelijk zijn voor de vervulling van de hierboven beschreven taken op systematische wijze verstrekt uit de basisregistratie personen. De systematische verstrekking aan de onderzoeksinstelling vindt plaats door middel van gegevensverstrekking op verzoek.</text:p>
      <text:p text:style-name="ifm_p_mt.3.7mm_ifm"><text:span text:style-name="ifm_span_font.italic_ifm">De verstrekking van gegevens op verzoek aan de onderzoeksinstelling</text:span></text:p>
      <text:p text:style-name="ifm_p_mt.3.7mm_ifm">De onderzoeksinstelling mag op verzoek gegevens opvragen uit de basisregistratie personen. Het betreft de gegevens die zijn opgenomen in bijlage II, III en IV bij dit besluit. De onderzoeksinstelling mag gegevens opvragen over de personen waarop het onderzoek betrekking heeft.</text:p>
      <text:p text:style-name="ifm_p_mt.3.7mm_ifm">In bijlage II zijn gegevens opgenomen die de onderzoeksinstelling mag opvragen met betrekking tot de persoonslijst van de dader zelf. Op de persoonslijst van de dader zijn tevens de A-nummers opgenomen van de ouders, kinderen en de huidige en voormalige echtgenoot of geregistreerd partner van de dader. Aan de hand van de A-nummers kunnen de persoonslijsten van de ouders, kinderen en de huidige en voormalige echtgenoot of geregistreerd partner van de dader in de basisregistratie personen worden gevonden en worden bevraagd. Aan de hand van de A-nummers van de kinderen op de persoonslijsten van de ouders van de dader kunnen ook de persoonslijsten van broers of zussen van de dader worden gevonden en worden bevraagd.</text:p>
      <text:h text:style-name="ifm_p_font.bold-italic_mt.5.08mm_page.keep-with-next_ifm" text:outline-level="6">3.3.<text:s/>Toelichting te verstrekken gegevens</text:h>
      <text:h text:style-name="ifm_p_font.italic_mt.5.08mm_page.keep-with-next_ifm" text:outline-level="7">Categorie 01 Persoon</text:h>
      <text:p text:style-name="ifm_p_mt.4.23mm_ifm">De onderzoeksinstelling krijgt van de dader identificerende gegevens verstrekt uit categorie 01 om een verband te kunnen leggen met de gegevens over arrestanten die door de politie worden verstrekt. Van de ouders, de huidige dan wel voormalige echtgenoot of geregistreerd partner van de dader, broers, zussen en kinderen van de dader, krijgt de onderzoeksinstelling de A-nummers verstrekt. Aan de hand van de A-nummers kunnen in de basisregistratie personen de persoonslijsten van de directe familieleden van de dader worden gevonden en worden bevraagd.</text:p>
      <text:h text:style-name="ifm_p_font.italic_mt.5.08mm_page.keep-with-next_ifm" text:outline-level="7">Categorie 02 Ouder 1, categorie 03 Ouder 02</text:h>
      <text:p text:style-name="ifm_p_mt.4.23mm_ifm">Aan de hand van de A-nummers uit categorie 02 en 03 kunnen de persoonslijsten van de ouders van de dader worden gevonden en bevraagd.</text:p>
      <text:h text:style-name="ifm_p_font.italic_mt.5.08mm_page.keep-with-next_ifm" text:outline-level="7">Categorie 05 en 55 Huwelijk/geregistreerd partnerschap</text:h>
      <text:p text:style-name="ifm_p_mt.4.23mm_ifm">Aan de hand van de A-nummers uit categorie 05 en 55 kunnen de persoonslijsten van de huidige of voormalige echtgenoot of geregistreerd partner van de dader worden gevonden en bevraagd.</text:p>
      <text:h text:style-name="ifm_p_font.italic_mt.5.08mm_page.keep-with-next_ifm" text:outline-level="7">Categorie 06 Overlijden</text:h>
      <text:p text:style-name="ifm_p_mt.4.23mm_ifm">De onderzoeksinstelling krijgt het gegeven “Datum overlijden” uit categorie 06 van de persoonslijst van de ingeschrevene verstrekt om vast te kunnen stellen of de ingeschrevene nog in leven is.</text:p>
      <text:h text:style-name="ifm_p_font.italic_mt.5.08mm_page.keep-with-next_ifm" text:outline-level="7">Categorie 07 Inschrijving</text:h>
      <text:p text:style-name="ifm_p_mt.4.23mm_ifm">De onderzoeksinstelling krijgt het gegeven “Indicatie geheim” uit categorie 07 van de persoonslijst van de ingeschrevene verstrekt. Met dit gegeven wordt aangeduid of een ingeschrevene de gemeente heeft verzocht om zijn of haar gegevens niet te verstrekken aan bepaalde derden. Indien dit het geval is, kan de onderzoeksinstelling aanvullende maatregelen treffen ten behoeve van de privacy van de ingeschrevene.</text:p>
      <text:h text:style-name="ifm_p_font.italic_mt.5.08mm_page.keep-with-next_ifm" text:outline-level="7">Categorie 08 en 58 Verblijfplaats</text:h>
      <text:p text:style-name="ifm_p_mt.4.23mm_ifm">Gegevens uit de categorieën 08 en 58 van de persoonslijst van de ingeschrevene worden verstrekt om de verhuishistorie van de dader en zijn directe familieleden in kaart te berengen. Dit is van belang voor het vast stellen van de “awareness space” van de dader. De “awareness space” van de dader bestaat volgens de hypothese die de onderzoeksinstelling probeert te toetsen, uit de adressen waar de daders zelf heeft gewoond, maar ook uit de adressen van zijn directe familieleden. In bijlage I bij dit besluit is het onderzoek nader toegelicht.</text:p>
      <text:h text:style-name="ifm_p_font.italic_mt.5.08mm_page.keep-with-next_ifm" text:outline-level="7">Categorie 09 Kind</text:h>
      <text:p text:style-name="ifm_p_mt.4.23mm_ifm">Aan de hand van de A-nummers uit categorie 09 kunnen de persoonslijsten van de kinderen, dan wel broers of zussen van de dader worden gevonden en bevraagd.</text:p>
      <text:h text:style-name="ifm_p_font.bold-italic_mt.5.08mm_page.keep-with-next_ifm" text:outline-level="6">3.4.<text:s/>Bijzonderheden aangaande de onderzoeksinstelling</text:h>
      <text:p text:style-name="ifm_p_mt.4.23mm_ifm">De onderzoeksinstelling is geautoriseerd voor de verstrekking van gegevens uit de basisregistratie personen ten behoeve van meerdere onderzoeken. De onderzoeksinstelling maakt voor de onderzoeken gebruik van dezelfde autorisatietabelregel. Tussen de onderzoeksinstelling en het Agentschap BPR is overeengekomen dat de onderzoeksinstelling per onderzoek gebruik maakt van een afgescheiden digitaal “account” in de systemen van de onderzoeksinstelling. Op deze wijze kan de onderzoeksinstelling, als verantwoordelijke voor de verwerking van persoonsgegevens, inzichtelijk maken voor welk onderzoek gegevens zijn opgevraagd uit de basisregistratie personen.</text:p>
      <text:h text:style-name="ifm_p_font.bold_mt.5.08mm_page.keep-with-next_ifm" text:outline-level="5">4.<text:s/>Inlichtingenplicht</text:h>
      <text:p text:style-name="ifm_p_mt.4.23mm_ifm">Teneinde de autorisatie actueel te houden dient de onderzoeksinstelling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onderzoeksinstelling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onderzoeksinstelling.</text:p>
      <text:h text:style-name="ifm_p_font.bold_mt.5.08mm_page.keep-with-next_ifm" text:outline-level="5">5.<text:s/>Publicatie</text:h>
      <text:p text:style-name="ifm_p_mt.4.23mm_ifm">Dit besluit wordt gepubliceerd in de Staatscourant. Het besluit wordt tevens geplaatst op de internetpagina van het Agentschap BPR, www.bpr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9555</text:span><text:tab/>18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9555</text:span><text:tab/>18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utorisatiebesluit Nederlands Studiecentrum Criminaliteit en Rechtshandhaving, Rijksdienst voor Identiteitsgegevens</dc:title>
    <meta:user-defined meta:name="OVERHEIDop.versieInformatie"/>
    <meta:user-defined meta:name="OVERHEIDop.DienstAgentschapInstellingOfProject/DC.creator">Rijksdienst voor Identiteitsgegeven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95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5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title">Autorisatiebesluit Nederlands Studiecentrum Criminaliteit en Rechtshandhaving, Rijksdienst voor Identiteitsgegevens</meta:user-defined>
    <meta:user-defined meta:name="DCTERMS.W3CDTF/DCTERMS.available">2016-04-18</meta:user-defined>
  </office:meta>
</office:document-meta>
</file>