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oogstraat” met ingang van 25 februari 2016 gedurende 6 weken ter inzage ligt in het gemeentehuis. Het ontwerp met bijbehorende stukken is digitaal in te zien op www.eersel.nl/ruimtelijkeplannen en op www.ruimtelijkeplannen.nl met identificatienummer NL.IMRO.0770.BPEhst2025-ONTW.</text:p>
            <text:p text:style-name="tussenkopcur">
            <text:span text:style-name="nadrukvet">Waar gaat het bestemmingsplan over?</text:span>
          </text:p>
            <text:p text:style-name="common-al">Het bestemmingsplan maakt 16 ruimte-voor-ruimte woningen en 14 reguliere woningen, dus 30 woningen in totaal, mogelijk. Het plangebied sluit direct aan op de kern Eersel en ligt direct ten oosten van het in ontwikkeling zijnde woongebied Kerkebogten.  </text:p>
            <text:p text:style-name="tussenkopcur">
            <text:span text:style-name="nadrukvet">Wilt u een zienswijze hierover kenbaar maken?</text:span>
          </text:p>
            <text:p text:style-name="common-al">Binnen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ussenkopcur">
            <text:span text:style-name="nadrukvet">Voornemen tot vaststelling van een hogere waarde ingevolge de Wet Geluidhinder</text:span>
          </text:p>
            <text:p text:style-name="common-al">Burgemeester en wethouders van Eersel maken ingevolge artikel 110c lid 1 van de Wet geluidhinder, bekend, dat zij voornemens zijn een hogere waarde vast te stellen in verband met het bestemmingsplan “Hoogstraat”.</text:p>
            <text:p text:style-name="common-al">Het verzoek tot vaststelling van een hogere waarde en het daarbij behorende ontwerpbesluit liggen gedurende zes weken ter inzage.</text:p>
            <text:p text:style-name="common-al">In de periode van donderdag 25 februari 2016 tot donderdag 7 maart 2016 kunnen deze stukken worden ingezien in het gemeentehuis.</text:p>
            <text:p text:style-name="last-al">Binnen genoemde termijn kan een ieder naar keuze schriftelijk of mondeling zijn of haar zienswijze ten aanzien van het voornemen tot het vaststellen van een hogere waarde kenbaar maken aan burgemeester en wethouders, Postbus 12, 5520AA Eersel. Voor het mondeling indienen van zienswijzen kunt u een afspraak maken met de heer A. Bakker,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4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ogstraa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44</meta:user-defined>
    <meta:user-defined meta:name="OVERHEIDop.StcrtID/DC.identifier">stcrt-2016-9544</meta:user-defined>
    <meta:user-defined meta:name="OVERHEID.TaxonomieBeleidsagenda/OVERHEID.category">Ruimte en infrastructuur | Organisatie en beleid</meta:user-defined>
    <meta:user-defined meta:name="OVERHEIDop.Ruimtelijkplan/OVERHEIDop.bekendmakingBetreffendePlan">NL.IMRO.0770.BPEhst2025-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Bo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197 374269</meta:user-defined>
    <meta:user-defined meta:name="OVERHEIDop.versieInformatie"/>
  </office:meta>
</office:document-meta>
</file>