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Amstelveen: Gehandicaptenparkeerplaatsen Kamillelaa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4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Zaaknummer:</text:span>
            <text:span text:style-name="nadrukvet"/>
            <text:span text:style-name="nadrukvet"> Z-201</text:span>
            <text:span text:style-name="nadrukvet">6</text:span>
            <text:span text:style-name="nadrukvet">/</text:span>
            <text:span text:style-name="nadrukvet">000374 </text:span>
          </text:p>
            <text:p text:style-name="common-al">Burgemeester en wethouders van de gemeente Amstelveen,</text:p>
            <text:p text:style-name="common-al">overwegende, </text:p>
            <text:p text:style-name="common-al">dat er in de Kamillelaan een nieuw gezondheidscentrum is gebouwd;</text:p>
            <text:p text:style-name="common-al">dat het centrum naar verwachting regelmatig bezocht zal worden door gehandicapten die met de auto komen en in het bezit zijn van een gehandicaptenparkeerkaart;</text:p>
            <text:p text:style-name="common-al">dat er behoefte bestaat om voor deze doelgroep bij dit centrum bij de ingang van het gebouw twee algemene gehandicaptenparkeerplaatsen aan te wijzen;</text:p>
            <text:p text:style-name="common-al">dat voor deze doelgroep de loopafstand van de auto naar de ingang van het centrum zoveel mogelijk dient te worden beperkt en het aanwijzen van de plaatsen daaraan bijdraagt;</text:p>
            <text:p text:style-name="common-al">dat met de maatregel het belang van het zoveel mogelijk waarborgen van de vrijheid in het verkeer voor houders van een gehandicaptenparkeerkaart en gebruikers van een gehandicaptenvoertuig wordt gediend;</text:p>
            <text:p text:style-name="common-al">dat overeenkomstig artikel 24 van het Besluit administratieve bepalingen inzake het wegverkeer namens de korpschef van de regiopolitie Amsterdam-Amstelveen overleg is gepleegd met een gemandateerde specialist van het team Verkeersadvisering;</text:p>
            <text:p text:style-name="common-al">dat de betreffende weg is gelegen binnen de bebouwde kom en bij de gemeente Amstelveen in beheer is;</text:p>
            <text:p text:style-name="common-al">gelet op de Wegenverkeerswet 1994, het Reglement verkeersregels en verkeerstekens 1990, het Besluit administratieve bepalingen inzake het wegverkeer en het mandaatbesluit van ons college van 19 november 2013;</text:p>
            <text:p text:style-name="common-al">b e s l u i t e n:</text:p>
            <text:p text:style-name="common-al">door het plaatsen van bord E6 van bijlage 1 van het Reglement verkeersregels en verkeerstekens 1990 met onderbord twee parkeerplaatsen op het parkeerterrein bij het gebouw Kamillelaan 1 aan te wijzen als gehandicaptenparkeerplaats, zoals aangegeven op de bij dit besluit behorende tekening R&amp;B-V-2016-2.</text:p>
            <text:p text:style-name="common-al">Amstelveen, 4 januari 2016 </text:p>
            <text:p text:style-name="common-al">Burgemeester en wethouders van de gemeente Amstelveen,</text:p>
            <text:p text:style-name="common-al">namens dezen, </text:p>
            <text:p text:style-name="common-al">mr. ir. S.J. van Viegen,</text:p>
            <text:p text:style-name="common-al">teamleider verkeer en vervoer</text:p>
            <text:p text:style-name="common-al">Als u het niet eens bent met het besluit, kunt u binnen zes weken na de bekendmaking van dit besluit een bezwaarschrift (schriftelijk, gemotiveerd en ondertekend) indienen bij Burgemeester en wethouders van de gemeente Amstelveen, postbus 4, 1180 BA Amstelveen.</text:p>
            <text:p text:style-name="common-al">Digitaal bezwaar maken is ook mogelijk. Dat kan via www.amstelveen.nl/bezwaarschrift. Hiervoor moet u wel over een elektronische handtekening (DigiD) beschikken.</text:p>
            <text:p text:style-name="common-al">Het indienen van een bezwaarschrift schort de werking van het besluit niet op. De mogelijkheid bestaat om - zodra het bezwaarschrift is ingediend - tevens een verzoek om voorlopige voorziening in te dienen. Hier zijn kosten aan verbonden. Het verzoek om voorlopige voorziening stuurt u naar de Voorzieningenrechter van de Rechtbank Amsterdam, sector Bestuursrecht, Postbus 75850, 1070 AW Amsterdam.</text:p>
            <text:p text:style-name="last-al">Bekendgemaakt op: 7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954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954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954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mstelveen: Gehandicaptenparkeerplaatsen Kamillelaa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1-07</meta:user-defined>
    <meta:user-defined meta:name="OVERHEIDop.publicationIssue">954</meta:user-defined>
    <meta:user-defined meta:name="OVERHEIDop.StcrtID/DC.identifier">stcrt-2016-954</meta:user-defined>
    <meta:user-defined meta:name="DCTERMS.alternative">Gemeente Amstelveen - Aanwijzing gehandicaptenparkeerplaatsen algemeen - Kamillelaan</meta:user-defined>
    <meta:user-defined meta:name="OVERHEID.Organisatietype/OVERHEID.organisationType">gemeente</meta:user-defined>
    <meta:user-defined meta:name="OVERHEID.Gemeente/OVERHEID.authority">Amstelveen</meta:user-defined>
    <meta:user-defined meta:name="OVERHEID.Gemeente/DC.creator">Amstelveen</meta:user-defined>
    <meta:user-defined meta:name="OVERHEID.TaxonomieBeleidsagenda/OVERHEID.category">Verkeer | Organisatie en beleid</meta:user-defined>
    <meta:user-defined meta:name="OVERHEID.PostcodeHuisnummer/OVERHEIDop.postcodeHuisnummer">1187ER 1</meta:user-defined>
    <meta:user-defined meta:name="OVERHEIDop.woonplaats">Amstelveen</meta:user-defined>
    <meta:user-defined meta:name="OVERHEIDop.straatnaam">Kamille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6-315</meta:user-defined>
    <meta:user-defined meta:name="OVERHEID.EPSG28992/DC.spatial">117078 476409</meta:user-defined>
    <meta:user-defined meta:name="OVERHEIDop.versieInformatie"/>
  </office:meta>
</office:document-meta>
</file>