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 Verkeersbesluit instellen blauwe zone Henri Weltersstraat i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span text:style-name="nadrukvet"/>
          </text:p>
            <text:p text:style-name="common-al">Voor het instellen (uitbreiden) van een blauwe zone in de Henri Weltersstraat tussen de Baandert en de Frans Erensstraat de volgende verkeersmaatregelen te nemen:</text:p>
            <text:list text:style-name="id1-3-2-2-1-4">
              <text:list-item text:style-override="id1-3-2-2-1-4-1">
                <text:number>•</text:number>
                <text:p text:style-name="al">Het aanbrengen van een blauwe zonemarkering op het wegdek.</text:p>
              </text:list-item>
              <text:list-item text:style-override="id1-3-2-2-1-4-2">
                <text:number>•</text:number>
                <text:p text:style-name="al">Het aanbrengen van blauwe belijning op de trottoirband.</text:p>
              </text:list-item>
              <text:list-item text:style-override="id1-3-2-2-1-4-3">
                <text:number>•</text:number>
                <text:p text:style-name="al">Verplaatsen van bord ‘Parkeerschijfzone’ (bord E10zb) met onderbord ‘ma t/m vr 08 – 18 h’ en bord ‘Einde Parkeerschijfzone’ (bord E11ze) van het parkeerterrein naar het begin van het straatgedeelte.</text:p>
              </text:list-item>
              <text:list-item text:style-override="id1-3-2-2-1-4-4">
                <text:number>•</text:number>
                <text:p text:style-name="al">Plaatsen nieuw bord ‘Parkeerschijfzone’ (bord E10zb) met onderbord ‘ma t/m vr 08 - 18 h’ en bord ‘Einde Parkeerschijfzone’ (bord E11ze) aan het einde van de straat. </text:p>
              </text:list-item>
            </text:list>
            <text:p text:style-name="common-al">Zoals aangegeven op de bij het verkeersbesluit horende foto.</text:p>
            <text:p text:style-name="common-al">
            <text:span text:style-name="nadrukvet">2. Overwegingen</text:span>
            <text:span text:style-name="nadrukvet"/>
          </text:p>
            <text:p text:style-name="common-al">Door de uitbreiding van de blauwe zone kunnen meer klanten/bezoekers van de diverse instellingen in de omgeving op een korte loopafstand een parkeerplaats vinden en hier gedurende een acceptabele tijdsduur hun voertuig laten staan.</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de Henri Weltersstraat een blauwe zone in te stellen. </text:p>
            <text:p text:style-name="common-al">De Henri Weltersstraat is in beheer en onderhoud bij de gemeente Sittard-Geleen en ligt binnen de bebouwde kom, zoals bedoeld in de Wegenverkeerswet 1994.</text:p>
            <text:p text:style-name="common-al">
            <text:span text:style-name="nadrukvet">3</text:span>
            <text:span text:style-name="nadrukvet">.</text:span>
            <text:span text:style-name="nadrukvet"/>
            <text:span text:style-name="nadrukvet">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span text:style-name="nadrukvet">4.</text:span>
            <text:span text:style-name="nadrukvet">Advies</text:span>
            <text:span text:style-name="nadrukvet"> en inspraak</text:span>
          </text:p>
            <text:p text:style-name="common-al">De ambtelijke Werkgroep Verkeer, waarin onder meer verkeerskundigen en de regiopolitie zitting hebben, heeft op 20-01-2016 positief geadviseerd over de voorgestelde verkeersmaatregelen.</text:p>
            <text:p text:style-name="common-al">
            <text:span text:style-name="nadrukvet">5. Ondertekening</text:span>
          </text:p>
            <text:p text:style-name="common-al">Sittard-Geleen, 04-02-2016, 1573315 </text:p>
            <text:p text:style-name="common-al">Namens Burgemeester en wethouders van Sittard-Geleen,</text:p>
            <text:p text:style-name="common-al">Teammanager Beheer en Ontwerp</text:p>
            <text:p text:style-name="common-al">Ing. R.M.W. Dumont</text:p>
            <text:p text:style-name="common-al">
            <text:span text:style-name="nadrukvet">6. </text:span>
            <text:span text:style-name="nadrukvet">Inzage en bezwaar</text:span>
          </text:p>
            <text:p text:style-name="common-al">Het verkeersbesluit met de bijbehorende stukken kan worden ingezien van <text:span text:style-name="nadrukvet">donderdag</text:span><text:span text:style-name="nadrukvet"> 25-02-</text:span><text:span text:style-name="nadrukvet">201</text:span><text:span text:style-name="nadrukvet">6</text:span><text:span text:style-name="nadrukvet"> tot en met woensdag</text:span><text:span text:style-name="nadrukvet"> 06-04</text:span><text:span text:style-name="nadrukvet">-201</text:span><text:span text:style-name="nadrukvet">6</text:span><text:span text:style-name="nadrukvet">.</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3">
              <text:list-item text:style-override="id1-3-2-2-1-33-1">
                <text:number>•</text:number>
                <text:p text:style-name="al">uw naam en adres;</text:p>
              </text:list-item>
              <text:list-item text:style-override="id1-3-2-2-1-33-2">
                <text:number>•</text:number>
                <text:p text:style-name="al">de datum;</text:p>
              </text:list-item>
              <text:list-item text:style-override="id1-3-2-2-1-33-3">
                <text:number>•</text:number>
                <text:p text:style-name="al">de beslissing waartegen u bezwaar maakt;</text:p>
              </text:list-item>
              <text:list-item text:style-override="id1-3-2-2-1-33-4">
                <text:number>•</text:number>
                <text:p text:style-name="al">de reden(en) van uw bezwaar;</text:p>
              </text:list-item>
              <text:list-item text:style-override="id1-3-2-2-1-33-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3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53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53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Verkeersbesluit instellen blauwe zone Henri Weltersstraat in Sittard</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535</meta:user-defined>
    <meta:user-defined meta:name="OVERHEIDop.StcrtID/DC.identifier">stcrt-2016-9535</meta:user-defined>
    <meta:user-defined meta:name="DCTERMS.alternative">Gemeente Sittard-Geleen - Verkeersbesluit instellen blauwe zone - Henri Weltersstraat i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6KE 72b</meta:user-defined>
    <meta:user-defined meta:name="OVERHEIDop.woonplaats">Sittard</meta:user-defined>
    <meta:user-defined meta:name="OVERHEIDop.straatnaam">Henri Weltersstraat</meta:user-defined>
    <meta:user-defined meta:name="OVERHEID.PostcodeHuisnummer/OVERHEIDop.postcodeHuisnummer">6136KE 68 10</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573315</meta:user-defined>
    <meta:user-defined meta:name="DCTERMS.abstract">De bestaande blauwe zone wordt uitgebreid met een stuk Henri Weltersstraat tussen de Baandert en de Frans Erensstr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9065 334799</meta:user-defined>
    <meta:user-defined meta:name="OVERHEID.EPSG28992/DC.spatial">189139 334762</meta:user-defined>
    <meta:user-defined meta:name="OVERHEIDop.versieInformatie"/>
  </office:meta>
</office:document-meta>
</file>