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den en lossen parkeerplaats Nobel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00424 </text:p>
            <text:p text:style-name="common-al">Burgemeester en wethouders van Aalsmeer besluiten om op het parkeerterrein van de Nobelhof een parkeerplaats aan te wijzen als gelegenheid voor het onmiddellijk laden en lossen van goederen.</text:p>
            <text:p text:style-name="common-al">Dit gebeurt door middel van het plaatsen van bord E7 van bijlage 1 van het Reglement verkeersregels en verkeerstekens 1990, zoals aangegeven op de bijgevoegde tekening met tekeningnummer R&amp;B-V-2016-1.</text:p>
            <text:p text:style-name="common-al">
            <text:span text:style-name="nadrukvet">Motivering</text:span>
          </text:p>
            <text:p text:style-name="common-al">Het besluit wordt als volgt gemotiveerd:</text:p>
            <text:p text:style-name="common-al">Op het adres Nobelhof 1 is een wijksteunpunt van het Zorgcentrum Aelsmeer gevestigd. In het wijksteunpunt is een restaurant voor intern gebruik aanwezig. De technische dienst van het Zorgcentrum Aelsmeer komt hier dagelijks bevoorraden. Dit laden en lossen wordt bemoeilijkt als er op de parkeerplaats bij de ingang van het wijksteunpunt een auto wordt geparkeerd. Het is gewenst dat deze plaats wordt vrijgehouden voor het laden en lossen van goederen. De plaats ligt op het parkeerterrein van Nobelhof. Er is geen hoge parkeerdruk. Op het parkeerterrein zijn voldoende vrije parkeerplaatsen beschikbaar. </text:p>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Het genoemde parkeerterrein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4 januari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den en lossen parkeerplaats Nobelhof</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953</meta:user-defined>
    <meta:user-defined meta:name="OVERHEIDop.StcrtID/DC.identifier">stcrt-2016-953</meta:user-defined>
    <meta:user-defined meta:name="DCTERMS.alternative">Gemeente Aalsmeer - Gelegenheid voor het onmiddellijk laden en lossen van goederen  - Nobelhof</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3JZ 1</meta:user-defined>
    <meta:user-defined meta:name="OVERHEIDop.woonplaats">Kudelstaart</meta:user-defined>
    <meta:user-defined meta:name="OVERHEIDop.straatnaam">Nobel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11</meta:user-defined>
    <meta:user-defined meta:name="OVERHEID.EPSG28992/DC.spatial">111499 471956</meta:user-defined>
    <meta:user-defined meta:name="OVERHEIDop.versieInformatie"/>
  </office:meta>
</office:document-meta>
</file>