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 Schooljaar 2016/2017, Ministerie van Onderwijs, Cultuur en Wetenschap</text:h>
      <text:p text:style-name="ifm_p_font.italic_mt.7.4mm_ifm">Nr. OND/ODS-2016/1906 M</text:p>
      <text:p text:style-name="ifm_p_mt.3.7mm_ifm">De Minister van Onderwijs, Cultuur en Wetenschap geeft, ingevolge artikel 3:12 van de Algemene wet bestuursrecht, kennis van het voornemen om goed te keuren de volgende aanvragen ingediend vóór 1 november 2015 in het kader van de respectievelijke Regionale plannen onderwijsvoorzieningen:</text:p>
      <text:p text:style-name="ifm_p_mt.3.7mm_ifm">RPO-12/002: RPO Midden-IJssel Noord</text:p>
      <text:p text:style-name="ifm_p_ifm">RPO-12/012: RPO Emmen</text:p>
      <text:p text:style-name="ifm_p_ifm">RPO-12/017: RPO Veluwe Zuid</text:p>
      <text:p text:style-name="ifm_p_ifm">RPO-12/019: RPO Regio Waterland</text:p>
      <text:p text:style-name="ifm_p_ifm">RPO-12/024: RPO Verbonden Besturen</text:p>
      <text:p text:style-name="ifm_p_ifm">RPO-13/009: RPO Regio Noord-Kennemerland</text:p>
      <text:p text:style-name="ifm_p_ifm">RPO-13/014: RPO Hengelo en Borne</text:p>
      <text:p text:style-name="ifm_p_ifm">RPO-13/017: RPO Stad Utrecht</text:p>
      <text:p text:style-name="ifm_p_ifm">RPO-15/009: RPO Zwolle</text:p>
      <text:p text:style-name="ifm_p_ifm">RPO-16/001: RPO Goeree-Overflakkee</text:p>
      <text:p text:style-name="ifm_p_ifm">RPO-16/002: RPO Gooi en Vechtstreek</text:p>
      <text:p text:style-name="ifm_p_ifm">RPO-16/003: RPO gemeente Utrechtse Heuvelrug</text:p>
      <text:p text:style-name="ifm_p_ifm">RPO-16/004: RPO Apeldoorn e.o.</text:p>
      <text:p text:style-name="ifm_p_ifm">RPO-16/005: RPO Eemland</text:p>
      <text:p text:style-name="ifm_p_ifm">RPO-16/006: RPO De Langstraat</text:p>
      <text:p text:style-name="ifm_p_ifm">RPO-16/007: RPO Eemsdelta</text:p>
      <text:p text:style-name="ifm_p_ifm">RPO-16/008: RPO Regio Walcheren</text:p>
      <text:p text:style-name="ifm_p_ifm">RPO-16/009: RPO Zuid-Limburg</text:p>
      <text:p text:style-name="ifm_p_ifm">RPO-16/011: RPO Noordenveld-Westerkwartier</text:p>
      <text:p text:style-name="ifm_p_ifm">RPO-16/012: RPO Dronten-Kampen</text:p>
      <text:h text:style-name="ifm_p_font.bold_mt.5.08mm_page.keep-with-next_ifm" text:outline-level="4">RPO-12/002: RPO Midden-IJssel Noord:</text:h>
      <text:p text:style-name="ifm_p_mt.4.23mm_ifm">Als contactpersoon verzoekt u mij, namens alle betrokken partijen om goedkeuring van de aanvulling op het Regionaal plan onderwijsvoorzieningen (RPO) regio Midden-IJssel Noord (RPO-12/002),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Chr. SGM Reggesteijn te Nijverdal en Rijssen (Brinnummer 02XJ:</text:span></text:p>
      <text:p text:style-name="ifm_p_ifm"><text:span text:style-name="ifm_span_font.underline_ifm">nevenvestiging Cattelaar 2 te Rijssen (vestigingsnummer 02):</text:span></text:p>
      <text:p text:style-name="ifm_p_ifm">het toekennen van de vbo afdelingen:</text:p>
      <text:p text:style-name="ifm_p_indent.-5mm_mleft.5mm_ifm">•<text:tab/>elektrotechniek (vbo-et);</text:p>
      <text:p text:style-name="ifm_p_indent.-5mm_mleft.5mm_ifm">•<text:tab/>administratie (vbo-ad).</text:p>
      <text:h text:style-name="ifm_p_font.bold-italic_mt.5.08mm_page.keep-with-next_ifm" text:outline-level="5">Motivering</text:h>
      <text:p text:style-name="ifm_p_mt.4.23mm_ifm">De aanvulling op het RPO Midden-IJssel Noor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2/012: RPO Emmen:</text:h>
      <text:p text:style-name="ifm_p_mt.4.23mm_ifm">Als contactpersoon verzoekt u mij, namens alle betrokken partijen om goedkeuring van de aanvulling op het Regionaal plan onderwijsvoorzieningen (RPO) Emmen (RPO-12/012),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SGM De Nieuwe Veste te Coevorden en Hardenberg (Brinnummer 12IR):</text:span></text:p>
      <text:p text:style-name="ifm_p_ifm"><text:span text:style-name="ifm_span_font.underline_ifm">hoofdvestiging Van Heeckerenlaan 2 te Coevorden (vestigingsnummer 00):</text:span></text:p>
      <text:p text:style-name="ifm_p_ifm">het toevoegen van de vbo afdeling:</text:p>
      <text:p text:style-name="ifm_p_indent.-5mm_mleft.5mm_ifm">•<text:tab/>consumptief (vbo-ct).</text:p>
      <text:p text:style-name="ifm_p_mt.3.7mm_ifm"><text:span text:style-name="ifm_span_font.bold_ifm">RSG Ter Apel te Ter Apel (Brinnummer 16IH):</text:span></text:p>
      <text:p text:style-name="ifm_p_ifm"><text:span text:style-name="ifm_span_font.underline_ifm">hoofdvestiging Oude Weg 41 te Ter Apel (vestigingsnummer 00):</text:span></text:p>
      <text:p text:style-name="ifm_p_ifm">het toevoegen van de vbo afdeling:</text:p>
      <text:p text:style-name="ifm_p_indent.-5mm_mleft.5mm_ifm">•<text:tab/>voertuigentechniek (vbo-vt).</text:p>
      <text:h text:style-name="ifm_p_font.bold-italic_mt.5.08mm_page.keep-with-next_ifm" text:outline-level="5">Motivering</text:h>
      <text:p text:style-name="ifm_p_mt.4.23mm_ifm">De aanvulling op het RPO Emm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2/017: RPO Veluwe Zuid:</text:h>
      <text:p text:style-name="ifm_p_mt.4.23mm_ifm">Als contactpersoon verzoekt u mij, namens alle betrokken partijen om goedkeuring van de aanvulling op het Regionaal plan onderwijsvoorzieningen (RPO) Veluwe Zuid (RPO-12/017),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Van Lodensteincollege te Amersfoort, Hoevelaken, Kesteren en Barneveld (Brinnummer 03WO):</text:span></text:p>
      <text:p text:style-name="ifm_p_ifm"><text:span text:style-name="ifm_span_font.underline_ifm">nevenvestiging met spreidingsnoodzaak Kasteelstraat 2 te Kesteren (Vestigingsnummer 02):</text:span></text:p>
      <text:p text:style-name="ifm_p_ifm">het toevoegen van de vbo afdeling:</text:p>
      <text:p text:style-name="ifm_p_indent.-5mm_mleft.5mm_ifm">•<text:tab/>administratie (vbo-ad).</text:p>
      <text:h text:style-name="ifm_p_font.bold-italic_mt.5.08mm_page.keep-with-next_ifm" text:outline-level="5">Motivering</text:h>
      <text:p text:style-name="ifm_p_mt.4.23mm_ifm">De aanvulling op het RPO Veluwe Zui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2/019: regio Waterland:</text:h>
      <text:p text:style-name="ifm_p_mt.4.23mm_ifm">Als contactpersoon verzoekt u mij, namens alle betrokken partijen om goedkeuring van de aanvulling op het Regionaal plan onderwijsvoorzieningen (RPO) regio Waterland (RPO-12/019),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Purmerendse Scholengemeenschap te Purmerend (Brinnummer 01EO):</text:span></text:p>
      <text:p text:style-name="ifm_p_ifm"><text:span text:style-name="ifm_span_font.underline_ifm">nevenvestiging Spinnekop 1 te Purmerend (vestigingsnummer 01):</text:span></text:p>
      <text:p text:style-name="ifm_p_ifm">het toevoegen van de vbo afdeling:</text:p>
      <text:p text:style-name="ifm_p_indent.-5mm_mleft.5mm_ifm">•<text:tab/>consumptief (vbo-ct).</text:p>
      <text:p text:style-name="ifm_p_mt.3.7mm_ifm"><text:span text:style-name="ifm_span_font.bold_ifm">Don Bosco College te Volendam (Brinnummer 20GS):</text:span></text:p>
      <text:p text:style-name="ifm_p_ifm"><text:span text:style-name="ifm_span_font.underline_ifm">hoofdvestiging Heideweg 2 te Volendam (vestigingsnummer 00):</text:span></text:p>
      <text:p text:style-name="ifm_p_ifm">het toevoegen van de vbo afdeling:</text:p>
      <text:p text:style-name="ifm_p_indent.-5mm_mleft.5mm_ifm">•<text:tab/>consumptief (vbo-ct).</text:p>
      <text:h text:style-name="ifm_p_font.bold-italic_mt.5.08mm_page.keep-with-next_ifm" text:outline-level="5">Motivering</text:h>
      <text:p text:style-name="ifm_p_mt.4.23mm_ifm">De aanvulling op het RPO regio Wat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2/024: Verbonden Besturen:</text:h>
      <text:p text:style-name="ifm_p_mt.4.23mm_ifm">Als contactpersoon verzoekt u mij, namens alle betrokken partijen om goedkeuring van de aanvulling op het Regionaal plan onderwijsvoorzieningen (RPO) Verbonden besturen (RPO-12/017),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PENTA College CSG te Spijkenisse, Hoogvliet, Rozenburg, Brielle en Poortugaal (Brinnummer 20FR):</text:span></text:p>
      <text:p text:style-name="ifm_p_ifm"><text:span text:style-name="ifm_span_font.underline_ifm">hoofdvestiging Curieweg 25 te Spijkenisse (vestigingsnummer 00):</text:span></text:p>
      <text:p text:style-name="ifm_p_ifm">het toevoegen van afsluitend onderwijs:</text:p>
      <text:p text:style-name="ifm_p_indent.-5mm_mleft.5mm_ifm">•<text:tab/>vwo (gymnasiumstroom), leerjaar vier, vijf en zes</text:p>
      <text:p text:style-name="ifm_p_mt.3.7mm_ifm"><text:span text:style-name="ifm_span_font.underline_ifm">nevenvestiging Monseigneur Smitstraat 3 te Brielle (vestigingsnummer 08):</text:span></text:p>
      <text:p text:style-name="ifm_p_ifm">het toevoegen van de vbo afdeling:</text:p>
      <text:p text:style-name="ifm_p_indent.-5mm_mleft.5mm_ifm">•<text:tab/>metaaltechniek (vbo-mt).</text:p>
      <text:p text:style-name="ifm_p_mt.3.7mm_ifm"><text:span text:style-name="ifm_span_font.bold_ifm">PENTA College CSG te Hellevoetsluis en Spijkenisse (Brinnummer 31CH):</text:span></text:p>
      <text:p text:style-name="ifm_p_ifm"><text:span text:style-name="ifm_span_font.underline_ifm">hoofdvestiging Fazantenlaan 2 te Hellevoetsluis (vestigingsnummer 00):</text:span></text:p>
      <text:p text:style-name="ifm_p_ifm">het toevoegen van afsluitend onderwijs</text:p>
      <text:p text:style-name="ifm_p_indent.-5mm_mleft.5mm_ifm">•<text:tab/>vwo (gymnasiumstroom), leerjaar, vier, vijf en zes</text:p>
      <text:p text:style-name="ifm_p_mt.3.7mm_ifm"><text:span text:style-name="ifm_span_font.underline_ifm">nevenvestiging De Ritte 2 te Spijkenisse (vestigingsnummer 01):</text:span></text:p>
      <text:p text:style-name="ifm_p_ifm">het toevoegen van de vbo afdelingen:</text:p>
      <text:p text:style-name="ifm_p_indent.-5mm_mleft.5mm_ifm">•<text:tab/>administratie (vbo-ad);</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installatietechniek (vbo-it);</text:p>
      <text:p text:style-name="ifm_p_indent.-5mm_mleft.5mm_ifm">•<text:tab/>voertuigentechniek (vbo-vt)</text:p>
      <text:p text:style-name="ifm_p_mt.3.7mm_ifm">Met betrekking tot de aanvraag voor lwoo-alw zult u een aparte beschikking ontvangen met kenmerk OND/ODS-2016/6374 M.</text:p>
      <text:h text:style-name="ifm_p_font.bold-italic_mt.5.08mm_page.keep-with-next_ifm" text:outline-level="5">Motivering</text:h>
      <text:p text:style-name="ifm_p_mt.4.23mm_ifm">De aanvulling op het RPO Verbonden bestu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3/009: RPO Regio Noord-Kennemerland:</text:h>
      <text:p text:style-name="ifm_p_mt.4.23mm_ifm">Als contactpersoon verzoekt u mij, namens alle betrokken partijen om goedkeuring van de aanvulling op het Regionaal plan onderwijsvoorzieningen (RPO) regio Noord-Kennemerland (RPO-13/009),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RSG Wiringherlant te Wieringerwerf (Brinnummer 17DD):</text:span></text:p>
      <text:p text:style-name="ifm_p_ifm"><text:span text:style-name="ifm_span_font.underline_ifm">hoofdvestiging Dokter Tamsmalaan 1 A te Wieringerwerf (vestigingsnummer 00):</text:span></text:p>
      <text:p text:style-name="ifm_p_ifm">het toevoegen van de vbo afdeling:</text:p>
      <text:p text:style-name="ifm_p_indent.-5mm_mleft.5mm_ifm">•<text:tab/>vbo elektrotechniek (vbo-et).</text:p>
      <text:p text:style-name="ifm_p_mt.3.7mm_ifm"><text:span text:style-name="ifm_span_font.bold_ifm">Huygens te Heerhugowaard (Brinnummer 19ZX):</text:span></text:p>
      <text:p text:style-name="ifm_p_ifm"><text:span text:style-name="ifm_span_font.underline_ifm">nevenvestiging Umbriëllaan 3 te Heerhugowaard (vestigingsnummer 01):</text:span></text:p>
      <text:p text:style-name="ifm_p_ifm">het toevoegen van de vbo afdeling:</text:p>
      <text:p text:style-name="ifm_p_indent.-5mm_mleft.5mm_ifm">•<text:tab/>consumptief (vbo-ct).</text:p>
      <text:h text:style-name="ifm_p_font.bold-italic_mt.5.08mm_page.keep-with-next_ifm" text:outline-level="5">Motivering</text:h>
      <text:p text:style-name="ifm_p_mt.4.23mm_ifm">De aanvulling op het RPO regio Noord-Kennem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3/014: RPO Hengelo en Borne:</text:h>
      <text:p text:style-name="ifm_p_mt.4.23mm_ifm">Als contactpersoon verzoekt u mij, namens alle betrokken partijen om goedkeuring van de aanvulling op het Regionaal plan onderwijsvoorzieningen (RPO) Hengelo en Borne (RPO-13/014),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SGM Twickel te Hengelo, Borne en Delden (Brinnummer 19HG):</text:span></text:p>
      <text:p text:style-name="ifm_p_ifm"><text:span text:style-name="ifm_span_font.underline_ifm">het bekostigen van een nieuwe nevenvestiging aan de Bataafse Kamp 6-7, 7551 HN te Hengelo (vestigingsnummer 09):</text:span></text:p>
      <text:p text:style-name="ifm_p_ifm">het toevoegen van de vbo afdeling:</text:p>
      <text:p text:style-name="ifm_p_indent.-5mm_mleft.5mm_ifm">•<text:tab/>verzorging (vbo-vz)</text:p>
      <text:p text:style-name="ifm_p_mt.3.7mm_ifm"><text:span text:style-name="ifm_span_font.underline_ifm">het bekostigen van een nieuwe nevenvestiging aan de Paul Krügerstraat 49, 7551 GW te Hengelo (vestigingsnummer 10):</text:span></text:p>
      <text:p text:style-name="ifm_p_ifm">het toevoegen van afsluitend onderwijs mavo (leerjaar drie en vier);</text:p>
      <text:p text:style-name="ifm_p_ifm">en de vbo afdelingen:</text:p>
      <text:p text:style-name="ifm_p_indent.-5mm_mleft.5mm_ifm">•<text:tab/>administratie (vbo-ad);</text:p>
      <text:p text:style-name="ifm_p_indent.-5mm_mleft.5mm_ifm">•<text:tab/>handel en verkoop (vbo-hv);</text:p>
      <text:p text:style-name="ifm_p_indent.-5mm_mleft.5mm_ifm">•<text:tab/>bouwtechniek (vbo-bt).</text:p>
      <text:h text:style-name="ifm_p_font.bold-italic_mt.5.08mm_page.keep-with-next_ifm" text:outline-level="5">LWOO</text:h>
      <text:p text:style-name="ifm_p_mt.4.23mm_ifm">Met betrekking tot de ingediende formulieren voor het aanvragen van een lwoo licentie voor de twee nieuwe nevenvestigingen zult u een aparte beschikking ontvangen met kenmerk OND/ODS-2015/21665 M.</text:p>
      <text:h text:style-name="ifm_p_font.bold-italic_mt.5.08mm_page.keep-with-next_ifm" text:outline-level="5">Motivering</text:h>
      <text:p text:style-name="ifm_p_mt.4.23mm_ifm">De aanvulling op het RPO Hengelo en Born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13/017: RPO Stad Utrecht:</text:h>
      <text:p text:style-name="ifm_p_mt.4.23mm_ifm">Als contactpersoon verzoekt u mij, namens alle betrokken partijen om goedkeuring van de aanvulling op het Regionaal plan onderwijsvoorzieningen (RPO) Stad Utrecht (RPO-13/017),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Leidsche Rijn College te Utrecht (Brinnummer 24TR):</text:span></text:p>
      <text:p text:style-name="ifm_p_ifm"><text:span text:style-name="ifm_span_font.underline_ifm">nevenvestiging Maartvlinder 7 te Utrecht (vestigingsnummer 05):</text:span></text:p>
      <text:p text:style-name="ifm_p_ifm">het toevoegen van de vbo afdeling:</text:p>
      <text:p text:style-name="ifm_p_indent.-5mm_mleft.5mm_ifm">•<text:tab/>elektrotechniek (vbo-et).</text:p>
      <text:h text:style-name="ifm_p_font.bold_mt.5.08mm_page.keep-with-next_ifm" text:outline-level="4">Nieuwe profielen in het vmbo:</text:h>
      <text:h text:style-name="ifm_p_font.bold-italic_mt.5.08mm_page.keep-with-next_ifm" text:outline-level="5">Wellantcollege (Brinnummer 01OE):</text:h>
      <text:p text:style-name="ifm_p_mt.4.23mm_ifm">Voor de nevenvestiging aan het Theo Thijssenplein 32 te Utrecht (vestigingsnummer 18) wordt het profiel Dienstverlening en Producten (D&amp;P) aangevraagd. Dit is nog niet mogelijk. De overgang van vbo afdelingen naar profielen wordt bij wet geregeld. Op dit moment is deze wet nog niet bekrachtigd en kunnen de nieuwe profielen nog niet worden aangevraagd.</text:p>
      <text:h text:style-name="ifm_p_font.italic_mt.5.08mm_page.keep-with-next_ifm" text:outline-level="6">Motivering</text:h>
      <text:p text:style-name="ifm_p_mt.4.23mm_ifm">De aanvulling op het RPO Stad Utrecht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italic_mt.5.08mm_page.keep-with-next_ifm" text:outline-level="6">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5/009: RPO Zwolle:</text:h>
      <text:p text:style-name="ifm_p_mt.4.23mm_ifm">Als contactpersoon verzoekt u mij, namens alle betrokken partijen om goedkeuring van de aanvulling op het Regionaal plan onderwijsvoorzieningen (RPO) regio Zwolle (RPO-15/009),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SGM van de Capellen te Zwolle, Wijhe, Elburg en Dedemsvaart (Brinnummer 17BZ):</text:span></text:p>
      <text:p text:style-name="ifm_p_ifm"><text:span text:style-name="ifm_span_font.underline_ifm">nevenvestiging Bachlaan 162 te Zwolle (vestigingsnummer 14):</text:span></text:p>
      <text:p text:style-name="ifm_p_ifm">het toevoegen van de licenties voor:</text:p>
      <text:p text:style-name="ifm_p_indent.-5mm_mleft.5mm_ifm">•<text:tab/>afsluitend vwo (leerjaar vier, vijf en zes);</text:p>
      <text:p text:style-name="ifm_p_indent.-5mm_mleft.5mm_ifm">•<text:tab/>afsluitend havo (leerjaar vier en vijf);</text:p>
      <text:p text:style-name="ifm_p_indent.-5mm_mleft.5mm_ifm">•<text:tab/>afsluitend mavo (leerjaar drie en vier).</text:p>
      <text:h text:style-name="ifm_p_font.bold-italic_mt.5.08mm_page.keep-with-next_ifm" text:outline-level="5">Motivering</text:h>
      <text:p text:style-name="ifm_p_mt.4.23mm_ifm">De aanvulling op het RPO regio Zwoll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1: RPO Goeree-Overflakkee:</text:h>
      <text:p text:style-name="ifm_p_mt.4.23mm_ifm">Als contactpersoon verzoekt u mij, namens alle betrokken partijen, om goedkeuring van het Regionaal plan onderwijsvoorzieningen (RPO) Goeree Overflakkee (RPO-16/001), met een looptijd van maximaal 5 jaar, te weten van 1 augustus 2016 tot en met 31 juli 2021. Het RPO Goeree-Overflakkee is een voortzetting van het Regionaal plan onderwijsvoorzieningen Goeree-Overflakkee (RPO-11/002).</text:p>
      <text:p text:style-name="ifm_p_mt.3.7mm_ifm">Het Regionaal plan onderwijsvoorzieningen Goeree-Overflakkee bevat geen planningsaspecten die leiden tot een concrete aanvraag maar voldoet aan de criteria zoals omschreven in artikel 72 van de Wet op het voortgezet onderwijs en de in de referte genoemde Beleidsregel “Regeling voorzieningenplanning voortgezet onderwijs”. Als zodanig is sprake van een volwaardig RPO. Alle schoolbesturen met binnen de regio gelegen scholen (of vestigingen van scholen) voor voortgezet onderwijs, te weten:</text:p>
      <text:p text:style-name="ifm_p_indent.-5mm_mleft.5mm_ifm">•<text:tab/>Edudelta College Middelharnis (Brinnummer 02IC;</text:p>
      <text:p text:style-name="ifm_p_indent.-5mm_mleft.5mm_ifm">•<text:tab/>Edudelta Onderwijsgroep (Brinnummer 11UL, vestigingsnummer 02);</text:p>
      <text:p text:style-name="ifm_p_indent.-5mm_mleft.5mm_ifm">•<text:tab/>Regionale Scholengemeenschap Goeree Overflakkee (Brinnummer 15QW);</text:p>
      <text:p text:style-name="ifm_p_indent.-5mm_mleft.5mm_ifm">•<text:tab/>Chr. SGM Prins Maurits (Brinnummer 03RB) nemen deel aan het RPO.</text:p>
      <text:p text:style-name="ifm_p_mt.3.7mm_ifm">Aanvullingen en/of wijzigingen op het RPO kunnen in volgende jaren via een actualisering worden aangevraagd onder vermelding van het RPO nummer 16/001.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2: RPO Gooi- en Vechtstreek:</text:h>
      <text:p text:style-name="ifm_p_mt.4.23mm_ifm">Als contactpersoon verzoekt u mij, namens alle betrokken partijen, om goedkeuring van het Regionaal plan onderwijsvoorzieningen (RPO) Gooi en Vechtstreek (RPO-16/002), met een looptijd van maximaal 5 jaar, te weten van 1 augustus 2016 tot en met 31 juli 2021. Het RPO Gooi en Vechtstreek is een voortzetting van het Regionaal plan onderwijsvoorzieningen Gooi en Vechtstreek (RPO11/016).</text:p>
      <text:p text:style-name="ifm_p_mt.3.7mm_ifm">Het Regionaal plan onderwijsvoorzieningen Gooi en Vechtstreek bevat geen planningsaspecten die leiden tot een concrete aanvraag maar voldoet aan de criteria zoals omschreven in artikel 72 van de Wet op het voortgezet onderwijs en de in de referte genoemde Beleidsregel “Regeling voorzieningenplanning voortgezet onderwijs”. Als zodanig is sprake van een volwaardig RPO. Alle schoolbesturen met binnen de regio gelegen scholen (of vestigingen van scholen) voor voortgezet onderwijs, te weten:</text:p>
      <text:p text:style-name="ifm_p_indent.-5mm_mleft.5mm_ifm">•<text:tab/>Gemeentelijk Gymnasium Hilversum (20DD-00 en 20DD-02);</text:p>
      <text:p text:style-name="ifm_p_indent.-5mm_mleft.5mm_ifm">•<text:tab/>CVO ‘t Gooi (03FO-00, 03FO-01, 03FO-02, 03FO-04);</text:p>
      <text:p text:style-name="ifm_p_indent.-5mm_mleft.5mm_ifm">•<text:tab/>Erfgooiers College (00UM);</text:p>
      <text:p text:style-name="ifm_p_indent.-5mm_mleft.5mm_ifm">•<text:tab/>AT Scholen VO (00PS-00,00PS-03; 00PS-04, 00PS-05, 00PS-06; 00PS-08);</text:p>
      <text:p text:style-name="ifm_p_indent.-5mm_mleft.5mm_ifm">•<text:tab/>Chr. SGM W. de Zwijgercollege (02EV);</text:p>
      <text:p text:style-name="ifm_p_indent.-5mm_mleft.5mm_ifm">•<text:tab/>Sint-Vitusmavo (30JN);</text:p>
      <text:p text:style-name="ifm_p_indent.-5mm_mleft.5mm_ifm">•<text:tab/>St. Vituscollege (02UB);</text:p>
      <text:p text:style-name="ifm_p_indent.-5mm_mleft.5mm_ifm">•<text:tab/>Gooise Scholen Federatie Weesp (24TG);</text:p>
      <text:p text:style-name="ifm_p_indent.-5mm_mleft.5mm_ifm">•<text:tab/>Gooise Scholenfederatie (14SM);</text:p>
      <text:p text:style-name="ifm_p_indent.-5mm_mleft.5mm_ifm">•<text:tab/>Gooise Praktijkschool (11AI);</text:p>
      <text:p text:style-name="ifm_p_indent.-5mm_mleft.5mm_ifm">•<text:tab/>Wellantcollege (01OE-25), </text:p>
      <text:p text:style-name="ifm_p_ifm">nemen deel aan het RPO.</text:p>
      <text:p text:style-name="ifm_p_mt.3.7mm_ifm">Aanvullingen en/of wijzigingen op het RPO kunnen in volgende jaren via een actualisering worden aangevraagd onder vermelding van het RPO nummer 16/002. Daarbij merk ik op dat bij een aanvraag voor een nieuwe nevenvestiging of een verplaatsing over meer dan drie kilometer hemelsbreed, alle stukken moeten worden gevoegd die ook bij een volledig nieuw RPO moeten worden gevoegd.</text:p>
      <text:p text:style-name="ifm_p_mt.3.7mm_ifm">De aanvraag voor AT Scholen VO voor een tijdelijke nevenvestiging, gelegen op een hemelsbreed gelegen afstand van minder dan drie kilometer van nevenvestiging 00PS-04 zal afzonderlijk worden behandeld en vormt geen onderdeel van het RPO.</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3: RPO gemeente Utrechtse Heuvelrug:</text:h>
      <text:p text:style-name="ifm_p_mt.4.23mm_ifm">Als contactpersoon verzoekt u mij, namens alle betrokken partijen om goedkeuring van het Regionaal plan onderwijsvoorzieningen (RPO) gemeente Utrechtse Heuvelrug (RPO-16/003),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Stichting Christelijk Voortgezet Onderwijs Zuidoost-Utrecht (Brinnummer 02VR):</text:span></text:p>
      <text:p text:style-name="ifm_p_ifm"><text:span text:style-name="ifm_span_font.underline_ifm">het bekostigen van een nieuwe nevenvestiging in het asielzoekerscentrum aan de Dwarsweg 45 te Overberg (vestigingsnummer 07).</text:span></text:p>
      <text:p text:style-name="ifm_p_ifm">Het betreft een nevenvestiging ten behoeve van minderjarige asielzoekers. Op de nevenvestiging wordt alleen onderbouw aangeboden.</text:p>
      <text:h text:style-name="ifm_p_font.bold-italic_mt.5.08mm_page.keep-with-next_ifm" text:outline-level="5">Motivering</text:h>
      <text:p text:style-name="ifm_p_mt.4.23mm_ifm">Het RPO gemeente Utrechtse Heuvelrug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4: RPO Apeldoorn e.o.:</text:h>
      <text:p text:style-name="ifm_p_mt.4.23mm_ifm">Als contactpersoon verzoekt u mij, namens alle betrokken partijen om goedkeuring van het Regionaal plan onderwijsvoorzieningen (RPO) Apeldoorn en omgeving (RPO-16/004),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Jacobus Fruijtier SGM te Apeldoorn, Rijssen en Uddel (Brinnummer 01RL):</text:span></text:p>
      <text:p text:style-name="ifm_p_ifm"><text:span text:style-name="ifm_span_font.underline_ifm">tijdelijke nevenvestiging aan de Musschenbroekstraat 11 te Apeldoorn (vestigingsnummer 03);</text:span></text:p>
      <text:p text:style-name="ifm_p_indent.-5mm_mleft.5mm_ifm">•<text:tab/>het omzetten van de tijdelijke nevenvestiging in een reguliere nevenvestiging.</text:p>
      <text:p text:style-name="ifm_p_mt.3.7mm_ifm"><text:span text:style-name="ifm_span_font.bold_ifm">RK SGM Veluws College te Apeldoorn en Twello (Brinnummer 02RA):</text:span></text:p>
      <text:p text:style-name="ifm_p_ifm"><text:span text:style-name="ifm_span_font.underline_ifm">tijdelijke nevenvestiging aan de Blekersweg 30 te Apeldoorn (vestigingsnummer 04):</text:span></text:p>
      <text:p text:style-name="ifm_p_indent.-5mm_mleft.5mm_ifm">•<text:tab/>het omzetten van de tijdelijke nevenvestiging in een reguliere nevenvestiging;</text:p>
      <text:p text:style-name="ifm_p_indent.-5mm_mleft.5mm_ifm">•<text:tab/>het toevoegen van de licentie voor afsluitend mavo (leerjaar drie en vier);</text:p>
      <text:p text:style-name="ifm_p_indent.-5mm_mleft.5mm_ifm">•<text:tab/>het toevoegen van de vbo afdelingen:</text:p>
      <text:p text:style-name="ifm_p_indent.0mm_mleft.5mm_ifm">administratie (vbo-ad);</text:p>
      <text:p text:style-name="ifm_p_indent.0mm_mleft.5mm_ifm">verzorging (vbo-vz);</text:p>
      <text:p text:style-name="ifm_p_indent.0mm_mleft.5mm_ifm">handel en verkoop (vbo-hv);</text:p>
      <text:p text:style-name="ifm_p_indent.0mm_mleft.5mm_ifm">metaaltechniek (vbo-mt);</text:p>
      <text:p text:style-name="ifm_p_indent.0mm_mleft.5mm_ifm">elektrotechniek (vbo-et)</text:p>
      <text:p text:style-name="ifm_p_mt.3.7mm_ifm">tijdelijke nevenvestiging aan de Duizendschoon 8 te Apeldoorn (vestigingsnummer 05):</text:p>
      <text:p text:style-name="ifm_p_indent.-5mm_mleft.5mm_ifm">•<text:tab/>het omzetten van de tijdelijke nevenvestiging in een reguliere nevenvestiging;</text:p>
      <text:p text:style-name="ifm_p_indent.-5mm_mleft.5mm_ifm">•<text:tab/>het toevoegen van de licentie voor afsluitend mavo (leerjaar drie en vier).</text:p>
      <text:p text:style-name="ifm_p_mt.3.7mm_ifm"><text:span text:style-name="ifm_span_font.bold_ifm">Rsgm Noord Oost Veluwe te Epe (Brinnummer 13JO):</text:span></text:p>
      <text:p text:style-name="ifm_p_indent.-5mm_mleft.5mm_ifm">•<text:tab/>het bekostigen van een nieuwe nevenvestiging aan de Oude Wisselseweg 35, 8162 HJ te Epe (vestigingsnummer 03);</text:p>
      <text:p text:style-name="ifm_p_indent.-5mm_mleft.5mm_ifm">•<text:tab/>het toevoegen van de licenties voor:</text:p>
      <text:p text:style-name="ifm_p_indent.0mm_mleft.5mm_ifm">afsluitend vwo (leerjaar vier, vijf en zes);</text:p>
      <text:p text:style-name="ifm_p_indent.0mm_mleft.5mm_ifm">afsluitend havo (leerjaar vier en vijf);</text:p>
      <text:p text:style-name="ifm_p_indent.0mm_mleft.5mm_ifm">afsluitend mavo (leerjaar drie en vier);</text:p>
      <text:p text:style-name="ifm_p_indent.-5mm_mleft.5mm_ifm">•<text:tab/>het toevoegen van de vbo afdelingen:</text:p>
      <text:p text:style-name="ifm_p_indent.0mm_mleft.5mm_ifm">landbouw (vbo-lno);</text:p>
      <text:p text:style-name="ifm_p_indent.0mm_mleft.5mm_ifm">administratie (vbo-ad);</text:p>
      <text:p text:style-name="ifm_p_indent.0mm_mleft.5mm_ifm">verzorging (vbo-vz);</text:p>
      <text:p text:style-name="ifm_p_indent.0mm_mleft.5mm_ifm">handel en verkoop (vbo-hv);</text:p>
      <text:p text:style-name="ifm_p_indent.0mm_mleft.5mm_ifm">bouwtechniek (vbo-bt);</text:p>
      <text:p text:style-name="ifm_p_indent.0mm_mleft.5mm_ifm">elektrotechniek (vbo-et).</text:p>
      <text:h text:style-name="ifm_p_font.bold_mt.5.08mm_page.keep-with-next_ifm" text:outline-level="4">Openbare SGM Apeldoorn te Apeldoorn (Brinnummer 20KQ):</text:h>
      <text:p text:style-name="ifm_p_mt.4.23mm_indent.-5mm_mleft.5mm_ifm">•<text:tab/>het omzetten van de tijdelijke nevenvestiging aan de Jonkheer Mr. G.W. Molleruslaan 32 te Apeldoorn (vestigingsnummer 05) in een reguliere nevenvestiging;</text:p>
      <text:p text:style-name="ifm_p_indent.-5mm_mleft.5mm_ifm">•<text:tab/>het toevoegen van de licenties voor:</text:p>
      <text:p text:style-name="ifm_p_indent.0mm_mleft.5mm_ifm">afsluitend vwo (leerjaar vier, vijf en zes);</text:p>
      <text:p text:style-name="ifm_p_indent.0mm_mleft.5mm_ifm">afsluitend havo (leerjaar vier en vijf);</text:p>
      <text:p text:style-name="ifm_p_indent.0mm_mleft.5mm_ifm">afsluitend mavo (leerjaar drie en vier);</text:p>
      <text:p text:style-name="ifm_p_indent.-5mm_mleft.5mm_ifm">•<text:tab/>het toevoegen van de vbo afdeling:</text:p>
      <text:p text:style-name="ifm_p_indent.0mm_mleft.5mm_ifm">administratie (vbo-ad).</text:p>
      <text:h text:style-name="ifm_p_font.bold_mt.5.08mm_page.keep-with-next_ifm" text:outline-level="4">Gymnasium Apeldoorn te Apeldoorn (Brinnummer 20QU):</text:h>
      <text:p text:style-name="ifm_p_mt.4.23mm_indent.-5mm_mleft.5mm_ifm">•<text:tab/>het omzetten van de tijdelijke nevenvestiging aan de Kastanjelaan 17 te Apeldoorn (vestigingsnummer 05) in een reguliere nevenvestiging.</text:p>
      <text:h text:style-name="ifm_p_font.bold-italic_mt.5.08mm_page.keep-with-next_ifm" text:outline-level="5">Motivering</text:h>
      <text:p text:style-name="ifm_p_mt.4.23mm_ifm">Het RPO Apeldoorn en omstrek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5: RPO Eemland:</text:h>
      <text:p text:style-name="ifm_p_mt.4.23mm_ifm">Als contactpersoon verzoekt u mij, namens alle betrokken partijen om goedkeuring van het Regionaal plan onderwijsvoorzieningen (RPO) Eemland (RPO-16/005),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Gereformeerde SGM Guido de Brès te Amersfoort en Arnhem (Brinnummer 00JT):</text:span></text:p>
      <text:p text:style-name="ifm_p_ifm"><text:span text:style-name="ifm_span_font.underline_ifm">nevenvestiging Paladijnenweg 253 te Amersfoort (vestigingsnummer 06);</text:span></text:p>
      <text:p text:style-name="ifm_p_ifm">het toevoegen van afsluitend onderwijs</text:p>
      <text:p text:style-name="ifm_p_indent.-5mm_mleft.5mm_ifm">•<text:tab/>vwo (leerjaar vier, vijf en zes);</text:p>
      <text:p text:style-name="ifm_p_indent.-5mm_mleft.5mm_ifm">•<text:tab/>havo (leerjaar vier en vijf).</text:p>
      <text:p text:style-name="ifm_p_mt.3.7mm_ifm"><text:span text:style-name="ifm_span_font.bold_ifm">Corlaer College te Nijkerk (Brinnummer 02DC):</text:span></text:p>
      <text:p text:style-name="ifm_p_ifm"><text:span text:style-name="ifm_span_font.underline_ifm">hoofdvestiging ds. Kuypersstraat 3-5 (vestigingsnummer 00):</text:span></text:p>
      <text:p text:style-name="ifm_p_ifm">het toevoegen van afsluitend onderwijs:</text:p>
      <text:p text:style-name="ifm_p_indent.-5mm_mleft.5mm_ifm">•<text:tab/>havo (leerjaar vier en vijf)</text:p>
      <text:p text:style-name="ifm_p_mt.3.7mm_ifm"><text:span text:style-name="ifm_span_font.underline_ifm">nevenvestiging Henri Nouwenstraat 8 te Nijkerk (vestigingsnummer 03):</text:span></text:p>
      <text:p text:style-name="ifm_p_ifm">het toevoegen van afsluitend onderwijs:</text:p>
      <text:p text:style-name="ifm_p_indent.-5mm_mleft.5mm_ifm">•<text:tab/>mavo (leerjaar drie en vier).</text:p>
      <text:p text:style-name="ifm_p_mt.3.7mm_ifm"><text:span text:style-name="ifm_span_font.bold_ifm">Meerwegen College te Amersfoort en Bunschoten-Spakenburg (Brinnummer 14RC):</text:span></text:p>
      <text:p text:style-name="ifm_p_ifm"><text:span text:style-name="ifm_span_font.underline_ifm">nevenvestiging Kaliumweg 2 te Amersfoort (vestigingsnummer 06):</text:span></text:p>
      <text:p text:style-name="ifm_p_ifm">het toevoegen van de vbo licentie:</text:p>
      <text:p text:style-name="ifm_p_indent.-5mm_mleft.5mm_ifm">•<text:tab/>consumptief (vbo-ct)</text:p>
      <text:p text:style-name="ifm_p_mt.3.7mm_ifm"><text:span text:style-name="ifm_span_font.underline_ifm">tijdelijke nevenvestiging Magnesiumweg 4 te Amersfoort (vestigingsnummer 13):</text:span></text:p>
      <text:p text:style-name="ifm_p_ifm">het omzetten van de tijdelijke nevenvestiging in een reguliere nevenvestiging.</text:p>
      <text:h text:style-name="ifm_p_font.bold_mt.5.08mm_page.keep-with-next_ifm" text:outline-level="4">Nieuwe profielen in het vmbo:</text:h>
      <text:p text:style-name="ifm_p_mt.4.23mm_ifm">Voor de hieronder vermelde scholen wordt het profiel Dienstverlening en Producten (D&amp;P) aangevraagd. Dit is nog niet mogelijk. De overgang van vbo afdelingen naar profielen wordt bij wet geregeld. Op dit moment is deze wet nog niet bekrachtigd en kunnen de nieuwe profielen nog niet worden aangevraagd.</text:p>
      <text:p text:style-name="ifm_p_mt.3.7mm_ifm">RK SGM Meridiaancollege (Brinnummer 00ML);</text:p>
      <text:p text:style-name="ifm_p_ifm">Wellantcollege (Brinnummer 01OE);</text:p>
      <text:p text:style-name="ifm_p_ifm">Van Lodensteincollege (Brinnummer 03WO);</text:p>
      <text:p text:style-name="ifm_p_ifm">AOC Groenhorst (Brinnummer 25GV).</text:p>
      <text:h text:style-name="ifm_p_font.bold-italic_mt.5.08mm_page.keep-with-next_ifm" text:outline-level="5">Motivering</text:h>
      <text:p text:style-name="ifm_p_mt.4.23mm_ifm">Het RPO Eem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6: RPO De Langstraat:</text:h>
      <text:p text:style-name="ifm_p_mt.4.23mm_ifm">Als contactpersoon verzoekt u mij, namens alle betrokken partijen om goedkeuring van het Regionaal plan onderwijsvoorzieningen (RPO) De Langstraat (RPO-16/006),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Willem van Oranje College te Waalwijk en Wijk bij Aalburg (Brinnummer 01GH):</text:span></text:p>
      <text:p text:style-name="ifm_p_ifm"><text:span text:style-name="ifm_span_font.underline_ifm">het bekostigen van een nieuwe nevenvestiging aan de Baardwijksestraat 44, 5142 WG te Waalwijk (vestigingsnummer 04).</text:span></text:p>
      <text:p text:style-name="ifm_p_ifm">De vestiging wordt gebruikt voor het verzorgen van onderwijs aan minderjarige asielzoekers. Op de nevenvestiging wordt alleen onderbouw aangeboden.</text:p>
      <text:h text:style-name="ifm_p_font.bold-italic_mt.5.08mm_page.keep-with-next_ifm" text:outline-level="5">Motivering</text:h>
      <text:p text:style-name="ifm_p_mt.4.23mm_ifm">Het RPO De Langstraat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7: RPO Eemsdelta:</text:h>
      <text:p text:style-name="ifm_p_mt.4.23mm_ifm">Als contactpersoon verzoekt u mij, namens alle betrokken partijen om goedkeuring van het Regionaal plan onderwijsvoorzieningen (RPO) Eemsdelta (RPO-16/007),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Dollard College te Winschoten, Oude Pekela, Scheemda, Bellingwolde, Woldendorp en Winschoten (Brinnummer 20CM):</text:span></text:p>
      <text:p text:style-name="ifm_p_ifm"><text:span text:style-name="ifm_span_font.underline_ifm">nevenvestiging burgemeester Garreltsweg 35 te Woldendorp (vestigingsnummer 07):</text:span></text:p>
      <text:p text:style-name="ifm_p_ifm">het verlengen van de bij het RPO Eemsdelta (RPO-11/005) per 1 augustus 2011 goedgekeurde vbo afdeling:</text:p>
      <text:p text:style-name="ifm_p_indent.-5mm_mleft.5mm_ifm">•<text:tab/>administratie (vbo-ad).</text:p>
      <text:h text:style-name="ifm_p_font.bold-italic_mt.5.08mm_page.keep-with-next_ifm" text:outline-level="5">Motivering</text:h>
      <text:p text:style-name="ifm_p_mt.4.23mm_ifm">Het RPO Eemsdelta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8: RPO Walcheren</text:h>
      <text:p text:style-name="ifm_p_mt.4.23mm_ifm">Als contactpersoon verzoekt u mij, namens alle betrokken partijen om goedkeuring van het Regionaal plan onderwijsvoorzieningen (RPO) Regio Walcheren (RPO-16/008),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Chr. SGM Walcheren te Middelburg (Brinnummer 03XS):</text:span></text:p>
      <text:p text:style-name="ifm_p_ifm"><text:span text:style-name="ifm_span_font.underline_ifm">hoofdvestiging Elzenlaan 4 te Middelburg (vestigingsnummer 00):</text:span></text:p>
      <text:p text:style-name="ifm_p_ifm">het toevoegen van de licentie voor</text:p>
      <text:p text:style-name="ifm_p_indent.-5mm_mleft.5mm_ifm">•<text:tab/>afsluitend onderwijs mavo (leerjaar drie en vier)</text:p>
      <text:p text:style-name="ifm_p_mt.3.7mm_ifm"><text:span text:style-name="ifm_span_font.underline_ifm">nevenvestiging Generaal Eisenhouwerlaan 25 te Middelburg (vestigingsnummer 02):</text:span></text:p>
      <text:p text:style-name="ifm_p_ifm">het toevoegen van:</text:p>
      <text:p text:style-name="ifm_p_indent.-5mm_mleft.5mm_ifm">•<text:tab/>de licentie voor lwoo-alw;</text:p>
      <text:p text:style-name="ifm_p_indent.-5mm_mleft.5mm_ifm">•<text:tab/>de als pilot toegekende profielen:</text:p>
      <text:p text:style-name="ifm_p_indent.-5mm_mleft.10mm_ifm">–<text:tab/>produceren, installeren en energie (PIE);</text:p>
      <text:p text:style-name="ifm_p_indent.-5mm_mleft.10mm_ifm">–<text:tab/>horeca, bakkerij en recreatie (HBR);</text:p>
      <text:p text:style-name="ifm_p_indent.-5mm_mleft.10mm_ifm">–<text:tab/>zorg en welzijn (ZW);</text:p>
      <text:p text:style-name="ifm_p_indent.-5mm_mleft.10mm_ifm">–<text:tab/>dienstverlening en producten (DP),</text:p>
      <text:p text:style-name="ifm_p_indent.0mm_mleft.5mm_ifm">afkomstig van de nevenvestiging aan de Sir Winston Churchilllaan 8 te Middelburg (vestigingsnummer 07).</text:p>
      <text:h text:style-name="ifm_p_font.bold_mt.5.08mm_page.keep-with-next_ifm" text:outline-level="4">Nieuwe profielen in het vmbo:</text:h>
      <text:p text:style-name="ifm_p_mt.4.23mm_ifm">Voor de hieronder vermelde scholen worden de nieuwe profielen aangevraagd. Dit is nog niet mogelijk. De overgang van vbo afdelingen naar profielen wordt bij wet geregeld. Op dit moment is deze wet nog niet bekrachtigd en kunnen de nieuwe profielen nog niet worden aangevraagd.</text:p>
      <text:p text:style-name="ifm_p_mt.3.7mm_ifm"><text:span text:style-name="ifm_span_font.bold_ifm">Chr. SGM Walcheren te Middelburg (Brinnummer 03XS, vestiging 03):</text:span></text:p>
      <text:p text:style-name="ifm_p_indent.-5mm_mleft.5mm_ifm">•<text:tab/>zorg en welzijn;</text:p>
      <text:p text:style-name="ifm_p_indent.-5mm_mleft.5mm_ifm">•<text:tab/>horeca, bakkerij en recreatie.</text:p>
      <text:p text:style-name="ifm_p_mt.3.7mm_ifm"><text:span text:style-name="ifm_span_font.bold_ifm">Scheldemond College te Vlissingen en Middelburg (Brinnummer 16YC:</text:span></text:p>
      <text:p text:style-name="ifm_p_indent.-5mm_mleft.5mm_ifm">•<text:tab/>produceren, installeren en energie (vestiging 03)</text:p>
      <text:p text:style-name="ifm_p_indent.0mm_mleft.5mm_ifm">en</text:p>
      <text:p text:style-name="ifm_p_indent.-5mm_mleft.5mm_ifm">•<text:tab/>horeca, bakkerij en recreatie (vestiging 07);</text:p>
      <text:p text:style-name="ifm_p_indent.-5mm_mleft.5mm_ifm">•<text:tab/>zorg en welzijn;</text:p>
      <text:p text:style-name="ifm_p_indent.-5mm_mleft.5mm_ifm">•<text:tab/>dienstverlening en producten.</text:p>
      <text:h text:style-name="ifm_p_font.bold_mt.5.08mm_page.keep-with-next_ifm" text:outline-level="4">Verplaatsingen/opheffingen/voorzieningen waarvoor geen toestemming nodig is:</text:h>
      <text:p text:style-name="ifm_p_mt.4.23mm_ifm"><text:span text:style-name="ifm_span_font.bold_mt.4.23mm_ifm">Per direct:</text:span></text:p>
      <text:p text:style-name="ifm_p_mt.3.7mm_ifm"><text:span text:style-name="ifm_span_font.bold_ifm">Chr. SGM Walcheren te Middelburg en Vlissingen (Brinnummer 03XS):</text:span></text:p>
      <text:p text:style-name="ifm_p_indent.-5mm_mleft.5mm_ifm">•<text:tab/>het verplaatsen van de hoofdvestiging aan de Elzenweg 4 (vestigingsnummer 00) over een hemelsbreed gemeten afstand van minder dan drie kilometer naar de Griffioenstraat 17 4334 BK te Middelburg;</text:p>
      <text:p text:style-name="ifm_p_indent.-5mm_mleft.5mm_ifm">•<text:tab/>het verplaatsen van de nevenvestiging aan de Adriaan Coortelaan 5 te Vlissingen (vestigingsnummer 03) over een hemelsbreed gemeten afstand van minder dan drie kilometer naar het Bossenburgpad 10, 4385 CJ te Vlissingen;</text:p>
      <text:p text:style-name="ifm_p_indent.-5mm_mleft.5mm_ifm">•<text:tab/>het verplaatsen van de nevenvestiging aan de Stromenweg 20 (vestigingsnummer 08) over een hemelsbreed gemeten afstand van minder dan drie kilometer naar de Grevelingenstraat 12, 4335 XG te Middelburg.</text:p>
      <text:p text:style-name="ifm_p_mt.3.7mm_ifm"><text:span text:style-name="ifm_span_font.bold_ifm">Per 1 augustus 2016:</text:span></text:p>
      <text:p text:style-name="ifm_p_mt.3.7mm_ifm"><text:span text:style-name="ifm_span_font.bold_ifm">Chr. SGM Walcheren te Middelburg en Vlissingen (Brinnummer 03XS):</text:span></text:p>
      <text:p text:style-name="ifm_p_indent.-5mm_mleft.5mm_ifm">•<text:tab/>het opheffen van de nevenvestiging aan de Sir Winston Churchilllaan 8 te Middelburg (vestigingsnummer 07).</text:p>
      <text:p text:style-name="ifm_p_indent.0mm_mleft.5mm_ifm">De licentie voor lwoo-alw en de als pilot toegekende profielen:</text:p>
      <text:p text:style-name="ifm_p_indent.0mm_mleft.5mm_ifm">produceren, installeren en energie (PIE);</text:p>
      <text:p text:style-name="ifm_p_indent.-5mm_mleft.10mm_ifm">−<text:tab/>horeca, bakkerij en recreatie (HBR);</text:p>
      <text:p text:style-name="ifm_p_indent.-5mm_mleft.10mm_ifm">−<text:tab/>zorg en welzijn (ZW);</text:p>
      <text:p text:style-name="ifm_p_indent.-5mm_mleft.10mm_ifm">−<text:tab/>dienstverlening en producten (DP)</text:p>
      <text:p text:style-name="ifm_p_ifm">worden verplaatst naar de nevenvestiging aan de Generaal Eisenhouwerlaan 25 te Middelburg (vestigingsnummer 02).</text:p>
      <text:h text:style-name="ifm_p_font.bold-italic_mt.5.08mm_page.keep-with-next_ifm" text:outline-level="5">Motivering</text:h>
      <text:p text:style-name="ifm_p_mt.4.23mm_ifm">Het RPO Regio Walche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9: RPO Zuid-Limburg:</text:h>
      <text:p text:style-name="ifm_p_mt.4.23mm_ifm">Als contactpersonen verzoekt u mij, namens alle betrokken partijen om goedkeuring van het Regionaal plan onderwijsvoorzieningen (RPO) Zuid-Limburg (RPO-16/009),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Emmacollege te Heerlen en Hoensbroek (Brinnummer 05FJ):</text:span></text:p>
      <text:p text:style-name="ifm_p_indent.-5mm_mleft.5mm_ifm">•<text:tab/>het bekostigen van een nieuwe nevenvestiging aan de Schandelermolenweg 21 (6415 GG) te Heerlen (vestigingsnummer 11);</text:p>
      <text:p text:style-name="ifm_p_indent.-5mm_mleft.5mm_ifm">•<text:tab/>het toevoegen van de vbo afdelingen:</text:p>
      <text:p text:style-name="ifm_p_indent.0mm_mleft.5mm_ifm">bouwtechniek (vbo-bt);</text:p>
      <text:p text:style-name="ifm_p_indent.0mm_mleft.5mm_ifm">metaaltechniek (vbo-mt);</text:p>
      <text:p text:style-name="ifm_p_indent.0mm_mleft.5mm_ifm">elektrotechniek (vbo-et);</text:p>
      <text:p text:style-name="ifm_p_indent.0mm_mleft.5mm_ifm">voertuigentechniek (vbo-vt);</text:p>
      <text:p text:style-name="ifm_p_indent.0mm_mleft.5mm_ifm">transport en logistiek (vbo-t&amp;l).</text:p>
      <text:p text:style-name="ifm_p_mt.3.7mm_ifm"><text:span text:style-name="ifm_span_font.bold_ifm">Stella Maris College te Meerssen, Valkenburg en Maastricht (Brinnummer 20IS):</text:span></text:p>
      <text:p text:style-name="ifm_p_ifm"><text:span text:style-name="ifm_span_font.underline_ifm">nevenvestiging zorg Tongerseweg 135 te Maastricht (vestigingsnummer 06):</text:span></text:p>
      <text:p text:style-name="ifm_p_ifm">Het verplaatsen van de nevenvestiging over een hemelsbreed gemeten afstand van meer dan drie kilometer naar de Hunnenweg 4 (6224 JP) te Maastricht.</text:p>
      <text:h text:style-name="ifm_p_font.bold-italic_mt.5.08mm_page.keep-with-next_ifm" text:outline-level="5">Motivering</text:h>
      <text:p text:style-name="ifm_p_mt.4.23mm_ifm">Het RPO Zuid-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ne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11: RPO Noordenveld-Westerkwartier:</text:h>
      <text:p text:style-name="ifm_p_mt.4.23mm_ifm">Als contactpersoon verzoekt u mij, namens alle betrokken partijen om goedkeuring van het Regionaal plan onderwijsvoorzieningen (RPO) regio Noordenveld-Westerkwartier (RPO-16/011),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RSG De Borgen te Leek, Roden en Grootegast (Brinnummer 00DI):</text:span></text:p>
      <text:p text:style-name="ifm_p_ifm"><text:span text:style-name="ifm_span_font.underline_ifm">nevenvestiging met spreidingsnoodzaak aan de Kersenlaan 16 te Grootegast (vestigingsnummer 03):</text:span></text:p>
      <text:p text:style-name="ifm_p_ifm">het toevoegen van de vbo afdelingen:</text:p>
      <text:p text:style-name="ifm_p_indent.-5mm_mleft.5mm_ifm">•<text:tab/>administratie (vbo-ad);</text:p>
      <text:p text:style-name="ifm_p_indent.-5mm_mleft.5mm_ifm">•<text:tab/>verzorging (vbo-vz);</text:p>
      <text:p text:style-name="ifm_p_indent.-5mm_mleft.5mm_ifm">•<text:tab/>bouwtechniek (vbo-bt);</text:p>
      <text:p text:style-name="ifm_p_indent.-5mm_mleft.5mm_ifm">•<text:tab/>metaaltechniek (vbo-mt);</text:p>
      <text:p text:style-name="ifm_p_indent.-5mm_mleft.5mm_ifm">•<text:tab/>elektrotechniek (vbo-et).</text:p>
      <text:p text:style-name="ifm_p_mt.3.7mm_ifm"><text:span text:style-name="ifm_span_font.bold_ifm">Lauwers College te Buitenpost, Kollum en Grijpskerk (Brinnummer 00ZV):</text:span></text:p>
      <text:p text:style-name="ifm_p_ifm"><text:span text:style-name="ifm_span_font.underline_ifm">nevenvestiging met spreidingsnoodzaak Reitsema Burchtstraat 4 te Grijpskerk (vestigingsnummer 05):</text:span></text:p>
      <text:p text:style-name="ifm_p_ifm">het toevoegen van de vbo afdelingen:</text:p>
      <text:p text:style-name="ifm_p_indent.-5mm_mleft.5mm_ifm">•<text:tab/>verzorging (vbo-vz);</text:p>
      <text:p text:style-name="ifm_p_indent.-5mm_mleft.5mm_ifm">•<text:tab/>bouwtechniek (vbo-bt);</text:p>
      <text:p text:style-name="ifm_p_indent.-5mm_mleft.5mm_ifm">•<text:tab/>metaaltechniek (vbo-mt).</text:p>
      <text:h text:style-name="ifm_p_font.bold_mt.5.08mm_page.keep-with-next_ifm" text:outline-level="4">Nieuwe profielen in het vmbo:</text:h>
      <text:p text:style-name="ifm_p_mt.4.23mm_ifm">Voor RSG De Borgen en het Lauwers College vraagt u naast de hierboven vermelde vbo afdelingen ook de nieuwe profielen aan. Dit is nog niet mogelijk. De overgang van vbo afdelingen naar profielen wordt bij wet geregeld. Op dit moment is deze wet nog niet bekrachtigd en kunnen de nieuwe profielen nog niet worden aangevraagd</text:p>
      <text:h text:style-name="ifm_p_font.bold-italic_mt.5.08mm_page.keep-with-next_ifm" text:outline-level="5">Motivering</text:h>
      <text:p text:style-name="ifm_p_mt.4.23mm_ifm">Het RPO Regio Noordenveld-Westerkwartier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12: RPO Dronten-Kampen:</text:h>
      <text:p text:style-name="ifm_p_mt.4.23mm_ifm">Als contactpersoon verzoekt u mij, namens alle betrokken partijen om goedkeuring van het Regionaal plan onderwijsvoorzieningen (RPO) Dronten-Kampen (RPO-16/012),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h text:style-name="ifm_p_font.bold_mt.5.08mm_page.keep-with-next_ifm" text:outline-level="4">Almere College te Kampen en Dronten (Brinnummer 01XN):</text:h>
      <text:p text:style-name="ifm_p_mt.4.23mm_ifm"><text:span text:style-name="ifm_span_font.underline_mt.4.23mm_ifm">nevenvestiging Flevoweg 68 te Kampen (vestigingsnummer 02):</text:span></text:p>
      <text:p text:style-name="ifm_p_ifm">het toevoegen van de vbo afdeling:</text:p>
      <text:p text:style-name="ifm_p_indent.-5mm_mleft.5mm_ifm">•<text:tab/>voertuigentechniek (vbo-vt).</text:p>
      <text:p text:style-name="ifm_p_mt.3.7mm_ifm"><text:span text:style-name="ifm_span_font.underline_ifm">Het bekostigen van een nieuwe nevenvestiging aan de Vossemeerdijk 40, 8251 PN te Dronten (vestigingsnummer 07).</text:span></text:p>
      <text:p text:style-name="ifm_p_ifm">De nevenvestiging wordt gebruikt voor het verzorgen van onderwijs aan minderjarige asielzoekers. Op de nevenvestiging wordt alleen onderbouw aangeboden.</text:p>
      <text:p text:style-name="ifm_p_mt.3.7mm_ifm"><text:span text:style-name="ifm_span_font.underline_ifm">Het bekostigen van een nieuwe nevenvestiging aan de Educalaan 8A, 8251 GC te Dronten (vestigingsnummer 08):</text:span></text:p>
      <text:p text:style-name="ifm_p_ifm">het toevoegen van praktijkonderwijs (PRO) afkomstig van de nevenvestiging aan de Educalaan 6-8 (vestigingsnummer 01).</text:p>
      <text:p text:style-name="ifm_p_mt.3.7mm_ifm"><text:span text:style-name="ifm_span_font.underline_ifm">Het bekostigen van een nieuwe nevenvestiging aan De Arend 4, 8251 GR te Dronten (vestigingsnummer 09):</text:span></text:p>
      <text:p text:style-name="ifm_p_ifm">het toevoegen van de vbo afdelingen:</text:p>
      <text:p text:style-name="ifm_p_indent.-5mm_mleft.5mm_ifm">•<text:tab/>administratie (vbo-ad);</text:p>
      <text:p text:style-name="ifm_p_indent.-5mm_mleft.5mm_ifm">•<text:tab/>verzorging (vbo-vz);</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installatietechniek (vbo-it);</text:p>
      <text:p text:style-name="ifm_p_indent.-5mm_mleft.5mm_ifm">•<text:tab/>voertuigentechniek (vbo-vt)</text:p>
      <text:p text:style-name="ifm_p_ifm">afkomstig van de nevenvestiging aan de Educalaan 6-8 (vestigingsnummer 01).</text:p>
      <text:p text:style-name="ifm_p_mt.3.7mm_ifm"><text:span text:style-name="ifm_span_font.underline_ifm">Het bekostigen van een nieuwe nevenvestiging aan het Veenmos 34, 8265 HZ te Kampen (vestigingsnummer 10).</text:span></text:p>
      <text:p text:style-name="ifm_p_ifm">Op de nevenvestiging wordt alleen onderbouw aangeboden.</text:p>
      <text:p text:style-name="ifm_p_mt.3.7mm_ifm"><text:span text:style-name="ifm_span_font.bold_ifm">Ichthus College te Kampen, Dronten en IJsselmuiden (Brinnummer 02VB):</text:span></text:p>
      <text:p text:style-name="ifm_p_ifm"><text:span text:style-name="ifm_span_font.underline_ifm">nevenvestiging Flevoweg 68 te Kampen (vestigingsnummer 07):</text:span></text:p>
      <text:p text:style-name="ifm_p_ifm">het toevoegen van de vbo afdeling:</text:p>
      <text:p text:style-name="ifm_p_indent.-5mm_mleft.5mm_ifm">•<text:tab/>voertuigentechniek.</text:p>
      <text:p text:style-name="ifm_p_mt.3.7mm_ifm"><text:span text:style-name="ifm_span_font.underline_ifm">Het bekostigen van een nieuwe nevenvestiging aan De Arend 4, 8251 GR te Dronten (vestigingsnummer 16):</text:span></text:p>
      <text:p text:style-name="ifm_p_ifm">het toevoegen van de vbo afdelingen:</text:p>
      <text:p text:style-name="ifm_p_indent.-5mm_mleft.5mm_ifm">•<text:tab/>administratie (vbo-ad);</text:p>
      <text:p text:style-name="ifm_p_indent.-5mm_mleft.5mm_ifm">•<text:tab/>verzorging (vbo-vz);</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installatietechniek (vbo-it)</text:p>
      <text:p text:style-name="ifm_p_ifm">en de bijbehorende assistentopleidingen</text:p>
      <text:p text:style-name="ifm_p_ifm">afkomstig van de nevenvestiging aan de Jupiterweg 25 te Dronten (vestigingsnummer 02);</text:p>
      <text:p text:style-name="ifm_p_ifm">het toevoegen van de vbo afdeling:</text:p>
      <text:p text:style-name="ifm_p_indent.-5mm_mleft.5mm_ifm">•<text:tab/>voertuigentechniek.</text:p>
      <text:h text:style-name="ifm_p_font.bold_mt.5.08mm_page.keep-with-next_ifm" text:outline-level="4">LWOO</text:h>
      <text:p text:style-name="ifm_p_mt.4.23mm_ifm">Met betrekking tot het wijzigen/splitsen van de lwoo licenties voor het Almere College en het Ichthus College zult u een aparte beschikking ontvangen met kenmerk OND/ODS-2015/19468 U.</text:p>
      <text:h text:style-name="ifm_p_font.bold_mt.5.08mm_page.keep-with-next_ifm" text:outline-level="4">Nieuwe profielen in het vmbo:</text:h>
      <text:p text:style-name="ifm_p_mt.4.23mm_ifm">Voor de hieronder vermelde scholen wordt het profiel Dienstverlening en Producten (D&amp;P) aangevraagd. Dit is nog niet mogelijk. De overgang van vbo afdelingen naar profielen wordt bij wet geregeld. Op dit moment is deze wet nog niet bekrachtigd en kunnen de nieuwe profielen nog niet worden aangevraagd.</text:p>
      <text:p text:style-name="ifm_p_mt.3.7mm_ifm"><text:span text:style-name="ifm_span_font.bold_ifm">Almere College (Brinnummer 01XN):</text:span></text:p>
      <text:p text:style-name="ifm_p_ifm">nevenvestiging Flevoweg 68 te Kampen (vestigingsnummer 02);</text:p>
      <text:p text:style-name="ifm_p_ifm">nevenvestiging De Arend 4 te Dronten (vestigingsnummer 09).</text:p>
      <text:p text:style-name="ifm_p_mt.3.7mm_ifm"><text:span text:style-name="ifm_span_font.bold_ifm">Ichthus College (Brinnummer 02VB):</text:span></text:p>
      <text:p text:style-name="ifm_p_ifm">nevenvestiging Flevoweg 68 te Kampen (vestigingsnummer 07);</text:p>
      <text:p text:style-name="ifm_p_ifm">nevenvestiging De Arend 4 te Dronten (vestigingsnummer 16).</text:p>
      <text:p text:style-name="ifm_p_mt.3.7mm_ifm"><text:span text:style-name="ifm_span_font.bold_ifm">SGM Pieter Zandt (Brinnummer 23VL):</text:span></text:p>
      <text:p text:style-name="ifm_p_ifm">hoofdvestiging Kamperstraatweg 1A te Kampen (vestigingsnummer 00).</text:p>
      <text:h text:style-name="ifm_p_font.bold_mt.5.08mm_page.keep-with-next_ifm" text:outline-level="4">Verplaatsingen/opheffingen/voorzieningen waarvoor geen toestemming nodig is:</text:h>
      <text:p text:style-name="ifm_p_mt.4.23mm_ifm"><text:span text:style-name="ifm_span_font.bold_mt.4.23mm_ifm">Per 1 augustus 2016:</text:span></text:p>
      <text:p text:style-name="ifm_p_mt.3.7mm_ifm"><text:span text:style-name="ifm_span_font.bold_ifm">Almere College te Kampen en Dronten (Brinnummer 01XN):</text:span></text:p>
      <text:p text:style-name="ifm_p_ifm"><text:span text:style-name="ifm_span_font.underline_ifm">nevenvestiging Educalaan 6-8 te Dronten (vestigingsnummer 01):</text:span></text:p>
      <text:p text:style-name="ifm_p_ifm">het beëindigen van de licenties voor:</text:p>
      <text:p text:style-name="ifm_p_indent.-5mm_mleft.5mm_ifm">•<text:tab/>praktijkonderwijs (Pro);</text:p>
      <text:p text:style-name="ifm_p_indent.0mm_mleft.5mm_ifm">en de vbo afdelingen:</text:p>
      <text:p text:style-name="ifm_p_indent.-5mm_mleft.5mm_ifm">•<text:tab/>administratie (vbo-ad);</text:p>
      <text:p text:style-name="ifm_p_indent.-5mm_mleft.5mm_ifm">•<text:tab/>verzorging (vbo-vz);</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installatietechniek (vbo-it)</text:p>
      <text:p text:style-name="ifm_p_indent.0mm_mleft.5mm_ifm">en de bijbehorende assistentopleidingen.</text:p>
      <text:p text:style-name="ifm_p_mt.3.7mm_ifm"><text:span text:style-name="ifm_span_font.bold_ifm">Ichthus College te Kampen, Dronten en IJsselmuiden (Brinnummer 02VB):</text:span></text:p>
      <text:p text:style-name="ifm_p_ifm"><text:span text:style-name="ifm_span_font.underline_ifm">nevenvestiging Jupiterweg 25 te Dronten (vestigingsnummer 02):</text:span></text:p>
      <text:p text:style-name="ifm_p_ifm">het beëindigen van de licenties voor de vbo afdelingen:</text:p>
      <text:p text:style-name="ifm_p_indent.-5mm_mleft.5mm_ifm">•<text:tab/>administratie (vbo-ad);</text:p>
      <text:p text:style-name="ifm_p_indent.-5mm_mleft.5mm_ifm">•<text:tab/>verzorging (vbo-vz);</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installatietechniek (vbo-it)</text:p>
      <text:p text:style-name="ifm_p_ifm">en de bijbehorende assistentopleidingen.</text:p>
      <text:h text:style-name="ifm_p_font.bold-italic_mt.5.08mm_page.keep-with-next_ifm" text:outline-level="5">Motivering</text:h>
      <text:p text:style-name="ifm_p_mt.4.23mm_ifm">Het RPO Dronten-Kamp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italic_mt.5.08mm_page.keep-with-next_ifm" text:outline-level="5">Ter inzage legging</text:h>
      <text:p text:style-name="ifm_p_mt.4.23mm_ifm">De aanvragen, de ontwerpbesluiten en voor zover van toepassing andere daarop betrekking hebbende stukken liggen vanaf één dag na publicatie in de Staatscourant tot en met zes weken gerekend vanaf één dag na publicatie in de Staatscourant tijdens kantooruren ter inzage in de bibliotheek van:</text:p>
      <text:p text:style-name="ifm_p_ifm">DUO Zoetermeer</text:p>
      <text:p text:style-name="ifm_p_ifm">Europaweg 2</text:p>
      <text:p text:style-name="ifm_p_ifm">2711 AH Zoetermeer</text:p>
      <text:h text:style-name="ifm_p_font.bold-italic_mt.5.08mm_page.keep-with-next_ifm" text:outline-level="5">Zienswijzen</text:h>
      <text:p text:style-name="ifm_p_mt.4.23mm_ifm">Belanghebbenden kunnen binnen de bovengenoemde termijn hun zienswijzen hieromtrent mondeling of schriftelijk kenbaar maken bij:</text:p>
      <text:p text:style-name="ifm_p_mt.3.7mm_ifm">Dienst Uitvoering Onderwijs</text:p>
      <text:p text:style-name="ifm_p_ifm">t.a.v. de afdeling OND/ODS</text:p>
      <text:p text:style-name="ifm_p_ifm">Postbus 606</text:p>
      <text:p text:style-name="ifm_p_ifm">2700 ML Zoetermeer</text:p>
      <text:p text:style-name="ifm_p_ifm">Voor nadere informatie kunt u contact opnemen met:</text:p>
      <text:p text:style-name="ifm_p_ifm">De afdeling OND/ODS, telefoon: 079-3234565.</text:p>
      <text:p text:style-name="ifm_p_font.italic_mt.3.7mm_ifm">De Minister van Onderwijs, Cultuur en Wetenschap,<text:line-break/>J.M.<text:s/>Bussemaker.<text:line-break/>Namens deze:<text:line-break/>De directeur Onderwijsinstellingen van de Dienst Uitvoering Onderwijs<text:line-break/>E.<text:s/>Slu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526</text:span><text:tab/>2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526</text:span><text:tab/>2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Regionale plannen onderwijsvoorzieningen (RPO’s) Schooljaar 2016/2017,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Ontwerpbesluiten Regionale plannen onderwijsvoorzieningen (RPO’s) Schooljaar 2016/2017, Ministerie van Onderwijs, Cultuur en Wetenschap</meta:user-defined>
    <meta:user-defined meta:name="DCTERMS.W3CDTF/DCTERMS.available">2016-02-25</meta:user-defined>
  </office:meta>
</office:document-meta>
</file>