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Inrichtengehandicaptenparkeerplaats Stadswegske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Inrichten individuele gehandicaptenparkeerplaats in het Stadswegske, Sittard. Deze verkeersmaatregel zal uitgevoerd worden middels het plaatsen van het bord gehandicaptenparkeerplaats (bord E06) met daaronder het kenteken op een onderbord (OB309) en een kruismarkering in het vak.</text:p>
            <text:p text:style-name="common-al">Op de tekening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 </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Het Stadswegske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text:span>
            <text:span text:style-name="nadrukvet">. </text:span>
            <text:span text:style-name="nadrukvet"/>
            <text:span text:style-name="nadrukvet">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span text:style-name="nadrukvet">4.</text:span>
            <text:span text:style-name="nadrukvet">Advies</text:span>
            <text:span text:style-name="nadrukvet"> en inspraak</text:span>
          </text:p>
            <text:p text:style-name="common-al">De ambtelijke Werkgroep Verkeer, waarin onder meer verkeerskundigen en de regiopolitie zitting hebben, heeft op 03-02-2016 positief geadviseerd over de voorgestelde maatregelen.</text:p>
            <text:p text:style-name="common-al">
            <text:span text:style-name="nadrukvet">5.</text:span>
            <text:span text:style-name="nadrukvet"> Ondertekening</text:span>
          </text:p>
            <text:p text:style-name="common-al">Sittard-Geleen, 17-02-2016, 1581414</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span text:style-name="nadrukvet"> en voorlopige voorziening</text:span>
          </text:p>
            <text:p text:style-name="common-al">Het verkeersbesluit met de bijbehorende stukken kan worden ingezien van <text:span text:style-name="nadrukvet">donderdag</text:span><text:span text:style-name="nadrukvet"> 25-02</text:span><text:span text:style-name="nadrukvet">-</text:span><text:span text:style-name="nadrukvet">201</text:span><text:span text:style-name="nadrukvet">6</text:span><text:span text:style-name="nadrukvet"> tot en met woensdag</text:span><text:span text:style-name="nadrukvet"> 06-04</text:span><text:span text:style-name="nadrukvet">-</text:span><text:span text:style-name="nadrukvet">201</text:span><text:span text:style-name="nadrukvet">6</text:span><text:span text:style-name="nadrukvet">.</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4">
              <text:list-item text:style-override="id1-3-2-2-1-34-1">
                <text:number>•</text:number>
                <text:p text:style-name="al">uw naam en adres;</text:p>
              </text:list-item>
              <text:list-item text:style-override="id1-3-2-2-1-34-2">
                <text:number>•</text:number>
                <text:p text:style-name="al">de datum;</text:p>
              </text:list-item>
              <text:list-item text:style-override="id1-3-2-2-1-34-3">
                <text:number>•</text:number>
                <text:p text:style-name="al">de beslissing waartegen u bezwaar maakt;</text:p>
              </text:list-item>
              <text:list-item text:style-override="id1-3-2-2-1-34-4">
                <text:number>•</text:number>
                <text:p text:style-name="al">de reden(en) van uw bezwaar;</text:p>
              </text:list-item>
              <text:list-item text:style-override="id1-3-2-2-1-34-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Voorlopige voorziening</text:p>
            <text:p text:style-name="common-al">Het besluit zal op zijn vroegst zes weken nadat het besluit is bekendgemaakt, worden uitgevoerd. Het maken van bezwaar schorst de werking van het besluit niet op. Indien u wilt voorkomen dat het besluit in werking treedt, kunt u de voorzieningenrechter van de sector bestuursrecht van de rechtbank Limburg vragen een voorlopige voorziening te treffen. Hieraan zijn griffierechten verbonden. Daarvoor stuurt u -nadat bezwaar is gemaakt bij het College van Burgemeester en Wethouders- een brief naar:</text:p>
            <text:p text:style-name="common-al">Rechtbank Limburg</text:p>
            <text:p text:style-name="common-al">Sector bestuursrecht</text:p>
            <text:p text:style-name="common-al">Postbus 950</text:p>
            <text:p text:style-name="common-al">6040 AZ ROERMOND</text:p>
            <text:p text:style-name="last-al">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2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2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2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Inrichtengehandicaptenparkeerplaats Stadswegske in Sittard</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521</meta:user-defined>
    <meta:user-defined meta:name="OVERHEIDop.StcrtID/DC.identifier">stcrt-2016-9521</meta:user-defined>
    <meta:user-defined meta:name="DCTERMS.alternative">Gemeente Sittard-Geleen - Verkeersbesluit inrichten gehandicaptenparkeerplaats - Stadswegske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AG 2b</meta:user-defined>
    <meta:user-defined meta:name="OVERHEIDop.woonplaats">Sittard</meta:user-defined>
    <meta:user-defined meta:name="OVERHEIDop.straatnaam">Stadswegsk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581414</meta:user-defined>
    <meta:user-defined meta:name="DCTERMS.abstract">Inrichten individuele gehandicaptenparkeerplaats door het plaatsen van het bord gehandicaptenparkeerplaats (bord E06) met daaronder het kenteken op een onderbord en een kruismarkering in het vak.</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079 334371</meta:user-defined>
    <meta:user-defined meta:name="OVERHEIDop.versieInformatie"/>
  </office:meta>
</office:document-meta>
</file>