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0</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Kiesraad, Rijksdienst voor Identiteitsgegevens</text:h>
      <text:p text:style-name="ifm_p_font.italic_mt.7.4mm_ifm">Datum: 2 september 2015</text:p>
      <text:p text:style-name="ifm_p_font.italic_ifm">Kenmerk: 2015-0000439066</text:p>
      <text:p text:style-name="ifm_p_mt.3.7mm_ifm">In de verzoeken 4 december 2013, 2014-0000070012 en 5 februari 2014, 2014-0000076800 heeft de Kiesraad verzocht om autorisatie voor de systematische verstrekking van gegevens uit de basisregistratie personen in verband met de controle van de ingeleverde kandidatenlijsten voor de verkiezingen van de Eerste Kamer, de Tweede Kamer en het Europees parlemen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Kiesraad:</text:span> de Kiesraad gevestigd te Den Haa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Kiesraad</text:h>
      <text:h text:style-name="ifm_p_font.bold_mt.5.08mm_page.keep-with-next_ifm" text:outline-level="2">Artikel<text:s/>2<text:s/></text:h>
      <text:p text:style-name="ifm_p_mt.4.23mm_indent.-7mm_mleft.7mm_ifm">1.<text:tab/>Aan de Kiesraad wordt op zijn verzoek een gegeven verstrekt dat is vermeld op de persoonslijst van een ingeschrevene, indien het een gegeven betreft dat is opgenomen in de bijlage bij dit besluit.</text:p>
      <text:p text:style-name="ifm_p_mt.3.7mm_indent.-7mm_mleft.7mm_ifm">2.<text:tab/>De Kiesraad verzoekt slechts om een gegeven dat is opgenomen in de bijlage bij dit besluit indien het verzoek gericht is op het verkrijgen van gegevens over een ingeschrevene die zich kandidaat heeft gesteld voor de verkiezingen van de Eerste Kamer, de Tweede Kamer of het Europees parlement.</text:p>
      <text:p text:style-name="ifm_p_mt.3.7mm_indent.-7mm_mleft.7mm_ifm">3.<text:tab/>Aan de Kiesraad worden geen gegevens verstrekt, indien een of meer van de gegevens waarvan de Kiesraad bij zijn verzoek gebruik heeft gemaakt, niet is opgenomen in de bijlage bij dit besluit.</text:p>
      <text:h text:style-name="ifm_p_font.italic_mt.5.08mm_page.keep-with-next_ifm" text:outline-level="4">Paragraaf<text:s/>3.<text:s/>Overige verstrekkingen aan de Kiesraad</text:h>
      <text:h text:style-name="ifm_p_font.bold_mt.5.08mm_page.keep-with-next_ifm" text:outline-level="2">Artikel<text:s/>3<text:s/></text:h>
      <text:p text:style-name="ifm_p_mt.4.23mm_indent.-7mm_mleft.7mm_ifm">1.<text:tab/>Indien een verstrekking aan de Kiesraad op grond van dit besluit een gegeven betreft dat op juistheid wordt of is onderzocht, bevat de verstrekking naast dit gegeven tevens de gegevens over dat onderzoek.</text:p>
      <text:p text:style-name="ifm_p_mt.3.7mm_indent.-7mm_mleft.7mm_ifm">2.<text:tab/>Indien aan de Kiesraa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Kiesraa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Kiesraad;</text:p>
      <text:p text:style-name="ifm_p_indent.-7mm_mleft.14mm_ifm">b.<text:tab/>de regelgeving ten aanzien van de taak of de wijze van uitvoering van de taak van de Kiesraad;</text:p>
      <text:p text:style-name="ifm_p_indent.-7mm_mleft.14mm_ifm">c.<text:tab/>de gegevens uit de basisregistratie personen die noodzakelijk zijn voor de uitvoering van de taak van de Kiesraad.</text:p>
      <text:h text:style-name="ifm_p_font.bold_mt.5.08mm_page.keep-with-next_ifm" text:outline-level="2">Artikel<text:s/>5<text:s/></text:h>
      <text:p text:style-name="ifm_p_font.roman_mt.4.23mm_ifm">Het besluit van de Minister van Binnenlandse Zaken en Koninkrijksrelaties van 28 februari 2014, 2014-0000119861, wordt ingetrokken.</text:p>
      <text:h text:style-name="ifm_p_font.bold_mt.5.08mm_page.keep-with-next_ifm" text:outline-level="2">Artikel<text:s/>6<text:s/></text:h>
      <text:p text:style-name="ifm_p_mt.4.23mm_ifm">Dit besluit treedt in werking op 2 september 2015.</text:p>
      <text:p text:style-name="ifm_p_mt.3.7mm_ifm">Het besluit en de bijlage bij het besluit worden gepubliceerd in de Staatscourant.</text:p>
      <text:p text:style-name="ifm_p_font.italic_mt.3.7mm_ifm">
                  ’s-Gravenhage,
                   31 augustus 2015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Kiesraad</text:h>
      <text:p text:style-name="ifm_p_mt.4.23mm_ifm">Dit besluit is een autorisatiebesluit dat is genomen ten behoeve van de Kiesraad.</text:p>
      <text:p text:style-name="ifm_p_mt.3.7mm_ifm">De Kiesraad is een overheidsorgaan als bedoeld in artikel 1.1, onder t, van de Wet BRP.</text:p>
      <text:h text:style-name="ifm_p_font.bold-italic_mt.5.08mm_page.keep-with-next_ifm" text:outline-level="6">3.1.<text:s/>Taken van de Kiesraad</text:h>
      <text:p text:style-name="ifm_p_mt.4.23mm_ifm">De Kiesraad is een zelfstandig bestuursorgaan.</text:p>
      <text:p text:style-name="ifm_p_ifm">De Kieswet regelt in artikel A 2 de instelling van de Kiesraad. Artikel A 3 van de Kieswet bepaalt de taak van de Kiesraad. De Kiesraad treedt onder andere op als centraal stembureau bij de verkiezingen voor de Eerste Kamer, de Tweede Kamer en het Europees parlement. Als centraal stembureau is de Kiesraad verantwoordelijk voor de vaststelling van de geldigheid van de kandidatenlijsten en de vaststelling van de verkiezingsuitslag.</text:p>
      <text:h text:style-name="ifm_p_font.bold-italic_mt.5.08mm_page.keep-with-next_ifm" text:outline-level="6">3.2.<text:s/>Wijzen van verstrekken aan de Kiesraad</text:h>
      <text:p text:style-name="ifm_p_mt.4.23mm_ifm">De Kiesraad krijgt de gegevens die noodzakelijk zijn voor de vervulling van de hierboven beschreven taken op systematische wijze verstrekt uit de basisregistratie personen. De systematische verstrekking aan de Kiesraad vindt plaats door middel van gegevensverstrekking op verzoek. Tot de doelgroep van de Kiesraad behoren zowel ingezetenen als niet-ingezetenen.</text:p>
      <text:h text:style-name="ifm_p_font.italic_mt.5.08mm_page.keep-with-next_ifm" text:outline-level="7">De verstrekking van gegevens op verzoek aan de Kiesraad</text:h>
      <text:p text:style-name="ifm_p_mt.4.23mm_ifm">De Kiesraad mag op verzoek gegevens opvragen uit de basisregistratie personen. Het betreft de gegevens die zijn opgenomen in de bijlage. De Kiesraad mag gegevens opvragen over ingeschrevenen die zich kandidaat hebben gesteld voor de verkiezingen van de Eerste Kamer, de Tweede Kamer of het Europees parlement.</text:p>
      <text:h text:style-name="ifm_p_font.bold-italic_mt.5.08mm_page.keep-with-next_ifm" text:outline-level="6">3.3.<text:s/>Toelichting te verstrekken gegevens</text:h>
      <text:p text:style-name="ifm_p_mt.4.23mm_ifm">De Kiesraad gebruikt het burgerservicenummer om koppelingen aan te leggen tussen de verschillende verstrekkingen die uit de basisregistratie personen worden ontvangen.</text:p>
      <text:p text:style-name="ifm_p_mt.3.7mm_ifm">De Kiesraad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Met de gegevens over het buitenlands adres krijgt de Kiesraad gegevens van niet-ingezetenen verstrekt. Deze verstrekking is noodzakelijk om te bepalen of de ingeschrevene tot de doelgroep van de Kiesraad behoort.</text:p>
      <text:p text:style-name="ifm_p_mt.3.7mm_ifm">Alle verstrekte gegevens houden verband met de in de artikelen I 5 en I 6 van de Kieswet en artikel H 2 van het Kiesbesluit opgenomen verzuimgronden en met betrekking tot de zeteltoedeling op grond van artikel P 19a van de Kieswet.</text:p>
      <text:h text:style-name="ifm_p_font.bold_mt.5.08mm_page.keep-with-next_ifm" text:outline-level="5">4.<text:s/>Inlichtingenplicht</text:h>
      <text:p text:style-name="ifm_p_mt.4.23mm_ifm">Teneinde de autorisatie actueel te houden dient de Kiesraad de Minister van Binnenlandse Zaken en Koninkrijksrelatie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Kiesraa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Kiesraad.</text:p>
      <text:h text:style-name="ifm_p_font.bold_mt.5.08mm_page.keep-with-next_ifm" text:outline-level="5">5.<text:s/>Wijzigingen</text:h>
      <text:p text:style-name="ifm_p_mt.4.23mm_ifm">Met dit besluit wordt het autorisatiebesluit van 28 februari 2014, kenmerk 2014-0000119861, ingetrokken. Deze intrekking is het gevolg van een wijziging in de tenaamstelling. Het besluit van 28 februari 2014 is genomen voor de Minister van Binnenlandse Zaken en Koninkrijksrelaties ten behoeve van de Kiesraad. In dit besluit wordt de Kiesraad als zelfstandig bestuursorgaan zelfstandig geautoriseerd voor de gegevensverstrekking uit de basisregistratie personen ten behoeve van de goede vervulling van zijn taak. Verder is als gevolg van een wijziging in de Kieswet de tekst onder 3.1 aangepas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520</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520</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Kiesraa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2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Kiesraad, Rijksdienst voor Identiteitsgegevens</meta:user-defined>
    <meta:user-defined meta:name="DCTERMS.W3CDTF/DCTERMS.available">2016-04-15</meta:user-defined>
  </office:meta>
</office:document-meta>
</file>