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wijzigingsplan "Bouwmarkt/tuincentrum Noord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ontwerp-wijzigingsplan “Bouwmarkt/tuincentrum Noorderbrug” voor de duur van zes weken ter inzage wordt gelegd. Er wordt geen exploitatieplan vastgesteld.</text:p>
            <text:p text:style-name="common-al"/>
            <text:p text:style-name="common-al">Op dit plan is de crisis- en herstelwet van toepassing.</text:p>
            <text:p text:style-name="common-al"/>
            <text:p text:style-name="common-al">
            <text:span text:style-name="nadrukvet">Gebiedsomschrijving en korte inhoud</text:span>
          </text:p>
            <text:p text:style-name="common-al">Op 26 juni 2012 is het bestemmingsplan ‘Noorderbrug e.o.’vastgesteld ten behoeve van het planologisch regelen van het nieuwe Noorderbrugtracé en het bestemmen van de locatie voor de vestiging van Perifere Detailhandel aan de Belvédèrelaan. Binnen de regels van dit bestemmingsplan kan de bouwmarkt Praxis’ worden gerealiseerd.  </text:p>
            <text:p text:style-name="common-al"/>
            <text:p text:style-name="common-al"> Ten behoeve van het realiseren van een buitenopslag en buitenverkoop voor de bouwmarkt ‘Praxis’ wordt gebruikt gemaakt van de wijzigingsbevoegdheid zoals opgenomen in het bestemmingsplan ‘Noorderbrug e.o.’(moederplan). Derhalve is het ontwerp-wijzigingsplan ‘Bouwmarkt/tuincentrum Noorderbrug’’ opgesteld. Het plangebied omvat één perceel bekend als Maastricht, sectie H, nummer 2558 van het in het moederplan aangewezen wijzigingsgebied.</text:p>
            <text:p text:style-name="common-al"/>
            <text:p text:style-name="common-al">
            <text:span text:style-name="nadrukvet">Terinzagelegging, verbeelding en digitaal beschikbaar stellen</text:span>
          </text:p>
            <text:p text:style-name="common-al"> Met ingang van 26 februari 2016 liggen het ontwerp-wijzigingsplan met de bijbehorende stukken ter inzage aan het gemeenteloket, Mosae Forum 10, Maastricht. Het digitale plan is te raadplegen op de landelijke website:</text:p>
            <text:p text:style-name="common-al">
            <text:a xlink:href="http://www.ruimtelijkeplannen.nl/?planidn=NL.IMRO.0935.wpbmtcNoorderbrug-ow01" xlink:type="simple">www.ruimtelijkeplannen.nl/?planidn=NL.IMRO.0935.wpbmtcNoorderbrug-ow01</text:a>
          </text:p>
            <text:p text:style-name="common-al">De bronbestanden zijn beschikbaar via: <text:a xlink:href="http://ruimtelijkeplannen.maastricht.nl/manifest.html" xlink:type="simple">http://ruimtelijkeplannen.maastricht.nl/manifest.html</text:a></text:p>
            <text:p text:style-name="common-al">Daarnaast is het bestemmingsplan te raadplegen op de gemeentelijke website: <text:a xlink:href="http://www.gemeentemaastricht.nl/ruimtelijkeplannen" xlink:type="simple">www.gemeentemaastricht.nl/ruimtelijkeplannen</text:a></text:p>
            <text:p text:style-name="common-al"/>
            <text:p text:style-name="common-al"> Schriftelijke en mondelinge zienswijzen Binnen de termijn van terinzagelegging kunt u schriftelijk of mondeling reageren op dit plan. Richt schriftelijke zienswijzen aan burgemeester en wethouders van Maastricht, Postbus 1992, 6201 BZ Maastricht. Dit kan ook per e-mail via <text:a xlink:href="mailto:post@maastricht.nl" xlink:type="simple">post@maastricht.nl</text:a> onder vermelding van ‘Aan burgemeester en wethouders van Maastricht, zienswijzen ontwerp-wijzigingsplan ‘Bouwmarkt/tuincentrum Noorderbrug. Voor het indienen van mondelinge zienswijzen kunt u telefonisch een afspraak maken met mevrouw M. Wetzels, tel. 043-3504577 of per email: <text:a xlink:href="mailto:moniek.wetzels@maastricht.nl" xlink:type="simple">moniek.wetzels@maastricht.nl</text:a>. Het gesprek vindt plaats in Mosae Foru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25 februari 2016</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text:span>
            <text:span text:style-name="achternaam">J.M. Penn-te Strake, burgemees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0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0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ontwerp-wijzigingsplan "Bouwmarkt/tuincentrum Noorderbrug'.</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500</meta:user-defined>
    <meta:user-defined meta:name="OVERHEIDop.StcrtID/DC.identifier">stcrt-2016-9500</meta:user-defined>
    <meta:user-defined meta:name="OVERHEID.TaxonomieBeleidsagenda/OVERHEID.category">Ruimte en infrastructuur | Organisatie en beleid</meta:user-defined>
    <meta:user-defined meta:name="OVERHEIDop.Ruimtelijkplan/OVERHEIDop.bekendmakingBetreffendePlan">NL.IMRO.0935.wpbmtcNoorderbrug-ow01</meta:user-defined>
    <meta:user-defined meta:name="OVERHEIDop.referentienummer">2016.5OW</meta:user-defined>
    <meta:user-defined meta:name="DCTERMS.abstract">Gemeente Maastricht, bekendmaking van de tervisielegging van het ontwerp-wijzigingsplan 'Bouwmarkt/tuincentrum Noorderbrug'.</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PostcodeHuisnummer/OVERHEIDop.postcodeHuisnummer">6219NX</meta:user-defined>
    <meta:user-defined meta:name="OVERHEIDop.woonplaats">Maastricht</meta:user-defined>
    <meta:user-defined meta:name="OVERHEIDop.straatnaam">Phoenix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58 319195</meta:user-defined>
    <meta:user-defined meta:name="OVERHEIDop.versieInformatie"/>
  </office:meta>
</office:document-meta>
</file>