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meente Barendrecht, Riederbunder, inrichten aangewe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De gemeente heeft een verzoek ontvangen voor het aanwijzen en inrichten van een invalidenparkeerplaats op kenteken door een persoon in bezit van een gehandicaptenparkeerkaart. Hiermee de bereikbaarheid van en naar de woning te waarborgen, door de aanleg van een individuele gehandicaptenparkeerplaats nabij de ingang van de eigen woning aan de Riederbunder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Riederbunder,</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RH-12-004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RH-12-004,</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8 februari 2016,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meente Barendrecht, Riederbunder, inrichten aangewezen gehandicaptenparkeerplaats</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473</meta:user-defined>
    <meta:user-defined meta:name="OVERHEIDop.StcrtID/DC.identifier">stcrt-2016-9473</meta:user-defined>
    <meta:user-defined meta:name="DCTERMS.alternative">Gemeente Barendrecht - inrichten aangewezen gehandicaptenparkeerplaats - Riederbunder </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2ZM 83</meta:user-defined>
    <meta:user-defined meta:name="OVERHEIDop.woonplaats">Barendrecht</meta:user-defined>
    <meta:user-defined meta:name="OVERHEIDop.straatnaam">Repelwei</meta:user-defined>
    <meta:user-defined meta:name="OVERHEID.PostcodeHuisnummer/OVERHEIDop.postcodeHuisnummer">2993XN 48</meta:user-defined>
    <meta:user-defined meta:name="OVERHEIDop.straatnaam">Riederbu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651</meta:user-defined>
    <meta:user-defined meta:name="OVERHEID.EPSG28992/DC.spatial">96122 428789</meta:user-defined>
    <meta:user-defined meta:name="OVERHEID.EPSG28992/DC.spatial">93150 429812</meta:user-defined>
    <meta:user-defined meta:name="OVERHEIDop.versieInformatie"/>
  </office:meta>
</office:document-meta>
</file>