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rsels Buiten, gedeelte West Langeweg 1,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9a, lid 1 van de Wet ruimtelijke ordening, het volgende bekend. Bij besluit van 16 februari 2016 hebben zij het wijzigingsplan “Borsels Buiten, gedeelte West Langeweg 1, 2016” vastgesteld.</text:p>
            <text:p text:style-name="common-al">
            <text:span text:style-name="nadrukvet">Inhoud wijzigingsplan</text:span>
          </text:p>
            <text:p text:style-name="common-al">Het wijzigingsplan maakt het mogelijk om de voormalige agrarische bedrijfswoning als burgerwoning te bewonen.</text:p>
            <text:p text:style-name="common-al">
            <text:span text:style-name="nadrukvet">Inzage</text:span>
          </text:p>
            <text:p text:style-name="common-al">Vanaf 25 februari 2016 ligt het vaststellingsbesluit samen met het wijzigingsplan ter inzage in het gemeentehuis, Stenevate 10 in Heinkenszand. Het gemeentehuis is geopend van maandag tot en met donderdag van 08.30 uur tot 16.00 uur en op vrijdag van 8.30 uur tot 12.00 uur. Het vaststellingsbesluit en het wijzigingsplan zijn daarnaast digitaal in te zien op de gemeentelijke website via <text:a xlink:href="http://www.borsele.nl/bestemmingsplan" xlink:type="simple">www.borsele.nl</text:a>.</text:p>
            <text:p text:style-name="common-al">
            <text:span text:style-name="nadrukvet">Beroep</text:span>
          </text:p>
            <text:p text:style-name="common-al">Tegen het besluit tot vaststelling van het wijzigingsplan kan alleen een belanghebbende aan wie redelijkerwijs niet kan worden verweten dat hij niet tijdig een zienswijze naar voren heeft gebracht tegen het ontwerp wijzigingsplan beroep instellen:</text:p>
            <text:p text:style-name="common-al">Het beroep moet ingesteld worden bij de Afdeling bestuursrechtspraak van de Raad van State, Postbus 20019, 2500 EA ’s-Gravenhage. De beroepstermijn loopt van 26 februari tot en met 7 april 2016.</text:p>
            <text:p text:style-name="common-al">
            <text:span text:style-name="nadrukvet">Voorlopige voorziening</text:span>
          </text:p>
            <text:p text:style-name="common-al">Degene die beroep heeft ingesteld en een spoedeisend belang heeft, kan een verzoek om voorlopige voorziening indienen bij de voorzitter van de Afdeling bestuursrechtspraak van de Raad van State.</text:p>
            <text:p text:style-name="common-al">
            <text:span text:style-name="nadrukvet">Inwerkingtreding wijzigingsplan</text:span>
          </text:p>
            <text:p text:style-name="common-al">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 </text:p>
            <text:p text:style-name="last-al">Heinkenszand,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7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47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Borsels Buiten, gedeelte West Langeweg 1, 2016”</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472</meta:user-defined>
    <meta:user-defined meta:name="OVERHEIDop.StcrtID/DC.identifier">stcrt-2016-9472</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TA 1</meta:user-defined>
    <meta:user-defined meta:name="OVERHEIDop.woonplaats">'s-Heerenhoek</meta:user-defined>
    <meta:user-defined meta:name="OVERHEIDop.straatnaam">West Lang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3130 384969</meta:user-defined>
    <meta:user-defined meta:name="OVERHEIDop.versieInformatie"/>
  </office:meta>
</office:document-meta>
</file>