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Zui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Leiden kennis van de voorbereiding van het bestemmingsplan Zuidwest.</text:p>
            <text:p text:style-name="common-al">Het plangebied bevat het stadsdeel Zuidwest. De begrenzing van het gebied wordt aan de noordzijde gevormd door de Rijn, aan de oostzijde door de spoorweg Leiden-Utrecht en de Trekvliet, aan de zuidzijde door de Voorschoterweg en aan de westzijde door de Korte Vliet. De plangrens is iets ruimer dan die van het bestemmingsplan Leiden Zuidwest uit 2005; het Haagwegterrein ligt nu binnen het plangebied. De directe aanleiding voor het nieuwe bestemmingsplan vormt de wettelijke verplichting tot actualisatie van de bestemmingsplannen die in dit plangebied lig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Zuidwest</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947</meta:user-defined>
    <meta:user-defined meta:name="OVERHEIDop.StcrtID/DC.identifier">stcrt-2016-947</meta:user-defined>
    <meta:user-defined meta:name="OVERHEID.TaxonomieBeleidsagenda/OVERHEID.category">Ruimte en infrastructuur | Organisatie en beleid</meta:user-defined>
    <meta:user-defined meta:name="OVERHEIDop.Ruimtelijkplan/OVERHEIDop.bekendmakingBetreffendePlan">NL.IMRO.0546.BP00121-01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24JD 66</meta:user-defined>
    <meta:user-defined meta:name="OVERHEIDop.woonplaats">Leiden</meta:user-defined>
    <meta:user-defined meta:name="OVERHEIDop.straatnaam">Churchil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53 462552</meta:user-defined>
    <meta:user-defined meta:name="OVERHEIDop.versieInformatie"/>
  </office:meta>
</office:document-meta>
</file>