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Lingehorst langs rijksweg A2,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langs rijksweg A2 op verzorgingsplaats Lingehorst.</text:p>
      <text:p text:style-name="ifm_p_mt.3.7mm_ifm">Het ontwerpbesluit heeft van 27 november 2015 tot en met 8 januari 2016 ter inzage gelegen. In deze periode zijn zienswijzen ontvangen. Het definitieve besluit wijkt af van het ontwerpbesluit.</text:p>
      <text:h text:style-name="ifm_p_font.bold-italic_mt.5.08mm_page.keep-with-next_ifm" text:outline-level="5">Waar en wanneer liggen de stukken ter inzage?</text:h>
      <text:p text:style-name="ifm_p_mt.4.23mm_ifm">Het besluit met de daarbij behorende stukken ligt vanaf 26 februari 2016 gedurende zes weken ter inzage bij:</text:p>
      <text:p text:style-name="ifm_p_indent.-5mm_mleft.5mm_ifm">•<text:tab/>het kantoor van Rijkswaterstaat Midden-Nederland, afdeling Vergunningverlening, Griffioenlaan 2 te Utrecht;</text:p>
      <text:p text:style-name="ifm_p_indent.-5mm_mleft.5mm_ifm">•<text:tab/>gemeente Geldermalsen, Kuipershof 2 te Geldermalsen.</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mevrouw S. van de Giesen van Rijkswaterstaat Midden-Nederland, telefoon 06 46167725.</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68</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68</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een energielaadpunt op verzorgingsplaats Lingehorst langs rijksweg A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Lingehorst langs rijksweg A2, Rijkswaterstaat</meta:user-defined>
    <meta:user-defined meta:name="DCTERMS.W3CDTF/DCTERMS.available">2016-02-25</meta:user-defined>
    <meta:user-defined meta:name="OVERHEIDop.Ruimtelijkplan/OVERHEIDop.bekendmakingBetreffendePlan"/>
  </office:meta>
</office:document-meta>
</file>