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GD Rivierenland, Rijksdienst voor Identiteitsgegevens</text:h>
      <text:p text:style-name="ifm_p_font.italic_mt.7.4mm_ifm">Datum: 19 december 2013</text:p>
      <text:p text:style-name="ifm_p_font.italic_ifm">Kenmerk: 2013-0000760340</text:p>
      <text:p text:style-name="ifm_p_mt.3.7mm_ifm">In het verzoek van 21 oktober 2013, 2013-0000675301, heeft het algemeen bestuur van de Regio Rivierenland ten behoeve van de sector GGD Rivierenland verzocht om autorisatie voor de systematische verstrekking van gegevens uit de basisregistratie personen in verband met de uitvoering van taken op het gebied van jeugdgezondheidszorg, sociaal medische advisering, infectieziektebestrijding en epidemiologie.</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algemeen bestuur van de Regio Rivierenland ten behoeve van de sector GGD Rivieren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GD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werkgebied:</text:span> de gemeenten die zijn vermeld in de autorisatietabelregel van de GGD;</text:p>
      <text:p text:style-name="ifm_p_ifm">q.  <text:span text:style-name="ifm_span_font.italic_ifm">een infectieziekte:</text:span> een infectieziekte als bedoeld in artikel 1 van de Wet publieke gezondheid, dan wel een ziektebeeld waarvan volgens de stand van de wetenschap bekend of aannemelijk is dat deze een epidemisch karakter zal hebben;</text:p>
      <text:p text:style-name="ifm_p_ifm">r.  <text:span text:style-name="ifm_span_font.italic_ifm">jeugdgezondheidszorg:</text:span> de jeugdgezondheidszorg, bedoeld in artikel 1 van de Wet publieke gezondheid;</text:p>
      <text:p text:style-name="ifm_p_ifm">s.  <text:span text:style-name="ifm_span_font.italic_ifm">een epidemiologisch onderzoek:</text:span> een onderzoek ten behoeve van het verwerven van, op epidemiologische analyse gebaseerd, inzicht in de gezondheidssituatie van de bevolking.</text:p>
      <text:h text:style-name="ifm_p_font.italic_mt.5.08mm_page.keep-with-next_ifm" text:outline-level="4">Paragraaf<text:s/>2.<text:s/>De spontane verstrekking van gegevens aan de GGD</text:h>
      <text:h text:style-name="ifm_p_font.bold_mt.5.08mm_page.keep-with-next_ifm" text:outline-level="2">Artikel<text:s/>2<text:s/></text:h>
      <text:p text:style-name="ifm_p_mt.4.23mm_indent.-7mm_mleft.7mm_ifm">1.<text:tab/>Zodra de afnemersindicatie bij de persoonslijst van een ingeschrevene is opgenomen worden aan de GGD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GGD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GD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de gegevens "geboortedatum persoon", “datum aanvang adreshouding” of "datum vestiging in Nederland" op de persoonslijst van een ingeschrevene in het werkgebied zijn opgenomen of gewijzigd, wordt de afnemersindicatie bij de persoonslijst van de ingeschrevene opgenomen, indien de ingeschrevene in het kalenderjaar waarin de persoonslijst wordt opgenomen of gewijzigd jonger is dan 19 jaar.</text:p>
      <text:p text:style-name="ifm_p_mt.3.7mm_indent.-7mm_mleft.7mm_ifm">2.<text:tab/>De afnemersindicatie wordt tevens op verzoek van de GGD bij de persoonslijst van een ingeschrevene opgenomen. De GGD verzoekt slechts om de opneming, indien de ingeschrevene:</text:p>
      <text:p text:style-name="ifm_p_indent.-7mm_mleft.14mm_ifm">a.<text:tab/>in het kalenderjaar waarin het verzoek wordt gedaan jonger is dan 27 jaar, ingeschreven of schoolgaand is in het werkgebied en de GGD ten aanzien van de ingeschrevene een taak heeft op het gebied van jeugdgezondheidszorg, of</text:p>
      <text:p text:style-name="ifm_p_indent.-7mm_mleft.14mm_ifm">b.<text:tab/>schriftelijk heeft ingestemd met deelname aan een epidemiologisch onderzoek.</text:p>
      <text:p text:style-name="ifm_p_mt.3.7mm_indent.-7mm_mleft.7mm_ifm">3.<text:tab/>De afnemersindicatie wordt niet bij de persoonslijst van een ingeschrevene opgenomen, indien de afnemersindicatie reeds als actuele aanduiding bij de persoonslijst van de ingeschrevene is vermeld.</text:p>
      <text:p text:style-name="ifm_p_mt.3.7mm_indent.-7mm_mleft.7mm_ifm">4.<text:tab/>In afwijking van het tweede lid wordt de afnemersindicatie niet opgenomen indien de bijhouding van de persoonslijst is opgeschort.</text:p>
      <text:h text:style-name="ifm_p_font.bold_mt.5.08mm_page.keep-with-next_ifm" text:outline-level="2">Artikel<text:s/>4<text:s/></text:h>
      <text:p text:style-name="ifm_p_mt.4.23mm_ifm">De afnemersindicatie wordt op verzoek van de GGD verwijderd als actuele aanduiding bij de persoonslijst van een ingeschrevene. De GGD verzoekt in ieder geval om de verwijdering, indien de GGD ten aanzien van de ingeschrevene geen taak meer heeft op het gebied van de jeugdgezondheidszorg en de ingeschrevene niet meer deelneemt aan een epidemiologisch onderzoek.</text:p>
      <text:h text:style-name="ifm_p_font.italic_mt.5.08mm_page.keep-with-next_ifm" text:outline-level="4">Paragraaf<text:s/>3.<text:s/>De verstrekking van gegevens op verzoek aan de GGD</text:h>
      <text:h text:style-name="ifm_p_font.bold_mt.5.08mm_page.keep-with-next_ifm" text:outline-level="2">Artikel<text:s/>5<text:s/></text:h>
      <text:p text:style-name="ifm_p_mt.4.23mm_indent.-7mm_mleft.7mm_ifm">1.<text:tab/>Aan de GGD wordt op zijn verzoek een gegeven verstrekt dat is vermeld op de persoonslijst van een ingeschrevene, indien het een gegeven betreft dat is opgenomen in bijlage II tot en met VI bij dit besluit.</text:p>
      <text:p text:style-name="ifm_p_mt.3.7mm_indent.-7mm_mleft.7mm_ifm">2.<text:tab/>De GGD verzoekt slechts om een gegeven dat is opgenomen in bijlage II bij dit besluit indien de ingeschrevene in het kalenderjaar waarin het verzoek wordt gedaan jonger is dan 27 jaar, ingeschreven of schoolgaand is in het werkgebied en ten aanzien van wie de GGD een taak heeft op het gebied van de jeugdgezondheidszorg.</text:p>
      <text:p text:style-name="ifm_p_mt.3.7mm_indent.-7mm_mleft.7mm_ifm">3.<text:tab/>De GGD verzoekt slechts om een gegeven dat is opgenomen in bijlage III, indien de ingeschrevene een ouder, verzorger, broer of zus is van de ingeschrevene bedoeld in het tweede lid.</text:p>
      <text:p text:style-name="ifm_p_mt.3.7mm_indent.-7mm_mleft.7mm_ifm">4.<text:tab/>De GGD verzoekt slechts om een gegeven dat is opgenomen in bijlage IV, indien de ingeschrevene in het werkgebied is ingeschreven en de GGD in opdracht van het college van burgemeester en wethouders ten aanzien van de ingeschrevene een sociaal medisch advies moet uitbrengen.</text:p>
      <text:p text:style-name="ifm_p_mt.3.7mm_indent.-7mm_mleft.7mm_ifm">5.<text:tab/>De GGD verzoekt slechts om een gegeven dat is opgenomen in bijlage V, indien de ingeschrevene in het werkgebied is ingeschreven en een infectieziekte heeft of het vermoeden bestaat dat de ingeschrevene een infectieziekte heeft.</text:p>
      <text:p text:style-name="ifm_p_mt.3.7mm_indent.-7mm_mleft.7mm_ifm">6.<text:tab/>De GGD verzoekt slechts om een gegeven dat is opgenomen in bijlage VI, indien de ingeschrevene:</text:p>
      <text:p text:style-name="ifm_p_indent.-7mm_mleft.14mm_ifm">a.<text:tab/>aangeschreven wordt met het verzoek deel te nemen aan een epidemiologisch onderzoek, of</text:p>
      <text:p text:style-name="ifm_p_indent.-7mm_mleft.14mm_ifm">b.<text:tab/>deelneemt aan een epidemiologisch onderzoek.</text:p>
      <text:p text:style-name="ifm_p_mt.3.7mm_indent.-7mm_mleft.7mm_ifm">7.<text:tab/>Aan de GGD worden geen gegevens verstrekt, indien een of meer van de gegevens waarvan de GGD bij zijn verzoek gebruik heeft gemaakt, niet is opgenomen in bijlage II tot en met VI bij dit besluit.</text:p>
      <text:h text:style-name="ifm_p_font.italic_mt.5.08mm_page.keep-with-next_ifm" text:outline-level="4">Paragraaf<text:s/>4.<text:s/>De verstrekking van adresgegevens op verzoek aan de GGD</text:h>
      <text:h text:style-name="ifm_p_font.bold_mt.5.08mm_page.keep-with-next_ifm" text:outline-level="2">Artikel<text:s/>6<text:s/></text:h>
      <text:p text:style-name="ifm_p_mt.4.23mm_indent.-7mm_mleft.7mm_ifm">1.<text:tab/>Aan de GGD wordt op zijn verzoek een gegeven als opgenomen in bijlage V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verzoekt slechts om een gegeven dat is aangegeven in bijlage VII bij dit besluit, indien een van de op het adres ingeschreven personen een infectieziekte heeft of het vermoeden bestaat dat de ingeschrevene een infectieziekte heeft en het verzoek gericht is op het verkrijgen van gegevens die noodzakelijk zijn voor de bron- en contactopsporing van infectieziekten.</text:p>
      <text:p text:style-name="ifm_p_mt.3.7mm_indent.-7mm_mleft.7mm_ifm">3.<text:tab/>Aan de GGD worden slechts gegevens verstrekt, indien de gegevens waarvan de GGD in zijn verzoek gebruik heeft gemaakt zijn opgenomen in bijlage VII bij dit besluit.</text:p>
      <text:h text:style-name="ifm_p_font.italic_mt.5.08mm_page.keep-with-next_ifm" text:outline-level="4">Paragraaf<text:s/>5.<text:s/>Overige verstrekkingen aan de GGD</text:h>
      <text:h text:style-name="ifm_p_font.bold_mt.5.08mm_page.keep-with-next_ifm" text:outline-level="2">Artikel<text:s/>7<text:s/></text:h>
      <text:p text:style-name="ifm_p_mt.4.23mm_indent.-7mm_mleft.7mm_ifm">1.<text:tab/>Indien de gegevensverstrekking die op grond van dit besluit aan de GGD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GD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GD een gegeven bevat waarbij “indicatie onjuist dan wel strijdigheid met de openbare orde” is vermeld, bevat de verstrekking tevens deze indicatie. De overige verstrekkingen aan de GGD die plaatsvinden op grond van dit besluit bevatten geen gegevens waarbij “indicatie onjuist dan wel strijdigheid met de openbare orde” is vermeld.</text:p>
      <text:p text:style-name="ifm_p_mt.3.7mm_indent.-7mm_mleft.7mm_ifm">4.<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GD,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GD op grond van dit besluit gegevens moeten worden verstrekt, kan de GGD met het Agentschap BPR overeenkomen dat de gegevens niet worden verstrekt. De overeenstemming tussen het Agentschap BPR en de GGD wordt schriftelijk vastgelegd.</text:p>
      <text:h text:style-name="ifm_p_font.bold_mt.5.08mm_page.keep-with-next_ifm" text:outline-level="2">Artikel<text:s/>9<text:s/></text:h>
      <text:p text:style-name="ifm_p_mt.4.23mm_ifm">Nadat schriftelijke overeenstemming is bereikt met het Agentschap BPR kan de GGD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basisregistratie personen die noodzakelijk zijn voor de uitvoering van de taak van de GGD.</text:p>
      <text:h text:style-name="ifm_p_font.bold_mt.5.08mm_page.keep-with-next_ifm" text:outline-level="2">Artikel<text:s/>11<text:s/></text:h>
      <text:p text:style-name="ifm_p_font.roman_mt.4.23mm_ifm">Het besluit van de Minister van Binnenlandse Zaken en Koninkrijksrelaties van 18 augustus 2011, BPR2010/52833, wordt ingetrokken.</text:p>
      <text:h text:style-name="ifm_p_font.bold_mt.5.08mm_page.keep-with-next_ifm" text:outline-level="2">Artikel<text:s/>12<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k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aanduiding van de akte waaraan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VII<text:s/></text:h>
      <text:p text:style-name="ifm_p_mt.4.23mm_ifm">Bijlage bij artikel 6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Gemeenschappelijke Gezondheidsdienst Rivierenland</text:h>
      <text:p text:style-name="ifm_p_mt.4.23mm_ifm">Dit besluit is een autorisatiebesluit dat is genomen ten behoeve van het algemeen bestuur van de Regio Rivierenland ten behoeve van de sector GGD Rivierenland (in deze toelichting genoemd: de GGD).</text:p>
      <text:p text:style-name="ifm_p_mt.3.7mm_ifm">De GGD is een overheidsorgaan als bedoeld in artikel 1.1, onder t, van de Wet BRP.</text:p>
      <text:h text:style-name="ifm_p_font.bold-italic_mt.5.08mm_page.keep-with-next_ifm" text:outline-level="6">4.1.<text:s/>Taken van de GGD</text:h>
      <text:p text:style-name="ifm_p_mt.4.23mm_ifm">In het onderhavige autorisatiebesluit wordt de GGD geautoriseerd voor het verstrekt krijgen van gegevens uit de basisregistratie personen voor het verrichten van werkzaamheden op de volgende gebieden:</text:p>
      <text:p text:style-name="ifm_p_indent.-5mm_mleft.5mm_ifm">•<text:tab/>jeugdgezondheidszorg;</text:p>
      <text:p text:style-name="ifm_p_indent.-5mm_mleft.5mm_ifm">•<text:tab/>sociaal medische advisering;</text:p>
      <text:p text:style-name="ifm_p_indent.-5mm_mleft.5mm_ifm">•<text:tab/>infectieziektebestrijding;</text:p>
      <text:p text:style-name="ifm_p_indent.-5mm_mleft.5mm_ifm">•<text:tab/>epidemiologie.</text:p>
      <text:p text:style-name="ifm_p_mt.3.7mm_ifm"><text:span text:style-name="ifm_span_font.italic_ifm">Jeugdgezondheidszorg</text:span></text:p>
      <text:p text:style-name="ifm_p_ifm">Op grond van artikel 5 van de Wet publieke gezondheid (verder te noemen: Wpg) draagt de gemeente zorg voor de uitvoering van de jeugdgezondheidszorg voor personen die jonger zijn dan 19 jaar. De jeugdgezondheidszorg heeft tot doel het bevorderen, beschermen en beveiligen van de gezondheid en de lichamelijke en geestelijke ontwikkeling van jeugdigen, zowel individueel als op populatieniveau. In de praktijk betekent dit het volgende:</text:p>
      <text:p text:style-name="ifm_p_indent.-5mm_mleft.5mm_ifm">•<text:tab/>Het verschaffen van inzicht in de gezondheidstoestand van de jeugd;</text:p>
      <text:p text:style-name="ifm_p_indent.-5mm_mleft.5mm_ifm">•<text:tab/>Het opsporen van bepaalde ziektes of het voorkomen daarvan middels screening en vaccinaties;</text:p>
      <text:p text:style-name="ifm_p_indent.-5mm_mleft.5mm_ifm">•<text:tab/>Het afstemmen van de zorgverlening op de zorgbehoefte;</text:p>
      <text:p text:style-name="ifm_p_indent.-5mm_mleft.5mm_ifm">•<text:tab/>Het bevorderen van gezond gedrag;</text:p>
      <text:p text:style-name="ifm_p_indent.-5mm_mleft.5mm_ifm">•<text:tab/>Het onderkennen van gezondheidsbedreigende factoren in de fysieke en sociale omgeving en het leveren van een bijdrage aan de vermindering en uitschakeling daarvan.</text:p>
      <text:p text:style-name="ifm_p_mt.3.7mm_ifm">Incidenteel worden personen die 19 jaar of ouder zijn en jonger zijn dan 27 jaar uitgenodigd voor een gezondheidsonderzoek of het verstrekt krijgen van een vaccinatie.</text:p>
      <text:p text:style-name="ifm_p_ifm">Ter uitvoering van bij of krachtens de Wpg opgedragen taken, draagt het college van burgemeester en wethouders zorg voor de instelling en instandhouding van gemeentelijke gezondheidsdiensten (artikel 14, eerste lid van de Wpg). De taken in het kader van de jeugdgezondheidszorg zijn daarom in principe belegd bij de GGD’en, met dien verstande dat op grond van artikel 14, tweede lid, van de Wpg een gemeente er voor kan kiezen om (delen van) de jeugdgezondheidszorg over te laten of mede over te laten aan een ander dan de gemeentelijke gezondheidsdienst.</text:p>
      <text:p text:style-name="ifm_p_mt.3.7mm_ifm"><text:span text:style-name="ifm_span_font.italic_ifm">Sociaal medische advisering</text:span></text:p>
      <text:p text:style-name="ifm_p_ifm">In het kader van de taak sociaal medische advisering, brengt de GGD in opdracht van een gemeente een sociaal medisch advies uit over een door een ingeschrevene aangevraagde voorziening. Voorbeelden van voorzieningen waarover de GGD een sociaal medisch advies moet uitbrengen, zijn aanvragen voor gehandicaptenparkeerkaarten, bijzondere bijstand en vervoer- en woonvoorzieningen.</text:p>
      <text:p text:style-name="ifm_p_ifm">De personen waarover de GGD gegevens uit de basisregistratie personen verstrekt krijgt, moeten ingeschreven zijn in het werkgebied van de GGD.</text:p>
      <text:p text:style-name="ifm_p_mt.3.7mm_ifm">De opdracht van de gemeente aan de GGD tot het uitbrengen van een sociaal medisch advies in het kader van de taak sociaal medische advisering is neergelegd in onder meer beleidsplannen, (inter)gemeentelijke richtlijnen, gemeentelijke verordeningen of in een gemeenschappelijke regeling.</text:p>
      <text:p text:style-name="ifm_p_mt.3.7mm_ifm"><text:span text:style-name="ifm_span_font.italic_ifm">Infectieziektebestrijding</text:span></text:p>
      <text:p text:style-name="ifm_p_ifm">Op grond van de artikelen 6 en 14 van de Wpg en artikel 11 van het Besluit publieke gezondheid is de GGD belast met de bron- en contactopsporing van infectieziekten en ziekte-oorzaken. Het betreft infectiezieken als bedoeld artikel 1 van de Wpg dan wel een ziektebeeld waarvan volgens de stand van de wetenschap bekend of aannemelijk is dat deze een epidemisch karakter zal hebben. Indien bij een persoon een infectieziekte geconstateerd is of het vermoeden bestaat dat een persoon een infectieziekte heeft, spoort de GGD personen op die mogelijk besmet zijn door deze persoon.</text:p>
      <text:p text:style-name="ifm_p_mt.3.7mm_ifm"><text:span text:style-name="ifm_span_font.italic_ifm">Epidemiologie</text:span></text:p>
      <text:p text:style-name="ifm_p_ifm">Op grond van artikel 2, tweede lid, onder a, van de Wpg, dient het college van burgemeester en wethouders zorg te dragen voor het verwerven van, op epidemiologische analyse gebaseerd, inzicht in de gezondheidssituatie van de bevolking. In artikel 14 van de Wpg wordt bepaald dat het college van burgemeester en wethouders ter uitvoering van de bij of krachtens de Wpg opgedragen taken dienen zorg te dragen voor de instelling en instandhouding van gemeentelijke gezondheidsdiensten. Uit de genoemde artikelen volgt dat de GGD bevoegd is tot het uitvoeren van werkzaamheden op het gebied van epidemiologisch onderzoek. In het kader van de taak epidemiologie worden door de GGD onder meer de volgende werkzaamheden uitgevoerd: gezondheidsenquêtes, onderzoek naar de volksgezondheid en onderzoek omtrent milieu-incidenten.</text:p>
      <text:p text:style-name="ifm_p_ifm">Ten behoeve van het verrichten van epidemiologisch onderzoek door de GGD is een selectie van ingeschrevenen uit de basisregistratie personen nodig. Indien dit nodig is voor het onderzoek, trekt de GGD uit de geselecteerde personen een steekproef. Voor deze selectie is voor de GGD een apart autorisatiebesluit opgesteld.</text:p>
      <text:h text:style-name="ifm_p_font.bold-italic_mt.5.08mm_page.keep-with-next_ifm" text:outline-level="6">4.2.<text:s/>Wijzen van verstrekken aan de GGD</text:h>
      <text:p text:style-name="ifm_p_mt.4.23mm_ifm">De GGD heeft ten behoeve van de uitvoering van de hiervoor beschreven taken systematische gegevensverstrekking nodig uit de basisregistratie personen. De GGD krijgt hiervoor spontane gegevensverstrekking, gegevensverstrekking op verzoek en adresverstrekking op verzoek uit de basisregistratie personen. Tot de doelgroepen van de GGD, zoals beschreven in dit besluit behoren zowel ingezetenen als niet-ingezetenen.</text:p>
      <text:h text:style-name="ifm_p_font.italic_mt.5.08mm_page.keep-with-next_ifm" text:outline-level="7">De spontane verstrekking van gegevens aan de GGD</text:h>
      <text:p text:style-name="ifm_p_mt.4.23mm_ifm">De GGD krijgt spontane verstrekking van gegevens die zijn opgenomen in bijlage I.</text:p>
      <text:p text:style-name="ifm_p_ifm">De afnemersindicaties kunnen worden geplaatst op verzoek en met behulp van sleutelrubrieken.</text:p>
      <text:p text:style-name="ifm_p_mt.3.7mm_ifm">De afnemersindicaties van de GGD zijn in eerste instantie met behulp van een selectie geplaatst bij alle personen jonger dan 19 jaar. Deze selectie heeft eenmalig en in het verleden plaatsgevonden en is daarom niet meer opgenomen in onderhavig besluit.</text:p>
      <text:p text:style-name="ifm_p_ifm">De afnemersindicaties van de GGD worden tevens geplaatst door middel van het gebruik van sleutelrubrieken. Indien de gemeente het gegeven "geboortedatum persoon", "datum inschrijving in de gemeente" of het gegeven "datum vestiging in Nederland" op de persoonslijst van een persoon die jonger is dan 19 jaar heeft opgenomen of gewijzigd, wordt er een afnemersindicatie van de GGD bij de persoonslijst opgenomen. Op deze wijze kan de GGD een actueel bestand opbouwen van alle personen die jonger dan 19 jaar en die zijn ingeschreven in een van de gemeenten binnen het werkgebied van de GGD vallen.</text:p>
      <text:p text:style-name="ifm_p_mt.3.7mm_ifm">De GGD kan ook op verzoek afnemersindicaties plaatsen bij persoonslijsten van die ingeschrevenen. In verband met de uitvoering van de jeugdgezondheidszorg kan de GGD afnemersindicaties plaatsen bij personen die jonger zijn dan 27 jaar.</text:p>
      <text:p text:style-name="ifm_p_ifm">Dit zijn bijvoorbeeld personen die ouder zijn dan 19 jaar, maar jonger zijn dan 27 jaar en die worden uitgenodigd voor een hercontrole. Ook kan de GGD op verzoek een afnemersindicatie plaatsen bij personen die jonger zijn dan 19 jaar en die schoolgaand zijn binnen het werkgebied van de GGD, maar niet zijn ingeschreven in een van de gemeenten die valt onder het werkgebied.</text:p>
      <text:p text:style-name="ifm_p_mt.3.7mm_ifm">De GGD kan ook op verzoek een afnemersindicatie plaatsen bij personen die schriftelijk hebben ingestemd met deelname aan een epidemiologisch onderzoek.</text:p>
      <text:p text:style-name="ifm_p_mt.3.7mm_ifm">In het geval dat een ingeschrevene over wie gegevens verstrekt worden niet (meer) behoort tot een van de doelgroepen voor de uitvoering van de taken op het gebied van jeugdgezondheidszorg en epidemiologie dient bij de persoonslijst van die ingeschrevene geen afnemersindicatie (meer) voor te komen van de GGD. Dit betekent dat de GGD de afnemersindicatie niet hoeft te verwijderen, indien een persoon bijvoorbeeld niet meer valt onder de doelgroep voor de taak jeugdgezondheidszorg, maar nog wel valt onder de doelgroep voor de taak epidemiologie. Indien een persoon niet meer valt onder de doelgroepen voor de uitvoering van bovengenoemde taken dient de GGD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de GGD</text:h>
      <text:p text:style-name="ifm_p_mt.4.23mm_ifm">De GGD mag tevens op verzoek gegevens opvragen uit de basisregistratie personen. Het betreft de gegevens die zijn opgenomen in bijlage II tot en met VI. De GGD beperkt zijn vragen om persoonsgegevens uit bijlage II tot de persoonsgegevens van personen ten aanzien van wie de GGD een taak heeft op het gebied van de jeugdgezondheidszorg.</text:p>
      <text:p text:style-name="ifm_p_ifm">De uitvoering van de jeugdgezondheidszorg is mede gericht op de ouders van de jeugdige en het gezin waartoe hij behoort. Om een goede inschatting te kunnen maken van de gezondheidsbevorderende- en bedreigende factoren is het nodig te weten wie de ouders van het kind zijn, waar ze vandaan komen, wat de gezinssamenstelling is en hoe deze gezinssamenstelling zich eventueel wijzigt. Voor deze taak kan de GGD de gegevens in bijlage III opvragen.</text:p>
      <text:p text:style-name="ifm_p_ifm">De gegevens in bijlage IV mogen door de GGD opgevraagd worden in verband met het uitbrengen van een sociaal medisch advies. De gegevens uit bijlage V worden door de GGD opgevraagd in verband met de taak infectieziektebestrijding.</text:p>
      <text:p text:style-name="ifm_p_ifm">De GGD verzoekt om gegevens uit bijlage VI in verband met de taak epidemiologie. De GGD is onder meer bevoegd tot het verkrijgen van gegevens van persoonslijsten van personen die deelnemen aan een epidemiologisch onderzoek of die aangeschreven worden met het verzoek deel te nemen aan een epidemiologisch onderzoek.</text:p>
      <text:h text:style-name="ifm_p_font.italic_mt.5.08mm_page.keep-with-next_ifm" text:outline-level="7">Adresverstrekking op verzoek aan de GGD</text:h>
      <text:p text:style-name="ifm_p_mt.4.23mm_ifm">De GGD kan tevens gegevens verstrekt krijgen van personen die op hetzelfde adres ingeschreven zijn als de in het verzoek aangeduide persoon. De GGD is alleen bevoegd om om de gegevens te verzoeken, indien deze noodzakelijk zijn in verband met het opsporen en bestrijden van infectieziekten en ten minste een van de personen die op het adres ingeschreven zijn een infectieziekte heeft of het vermoeden bestaat dat die ingeschrevene een infectieziekte heeft. De GGD verzoekt slechts om gegevens die zijn aangegeven in bijlage VII.</text:p>
      <text:h text:style-name="ifm_p_font.bold-italic_mt.5.08mm_page.keep-with-next_ifm" text:outline-level="6">4.3.<text:s/>Toelichting te verstrekken gegevens</text:h>
      <text:p text:style-name="ifm_p_mt.4.23mm_ifm">De GGD gebruikt het burgerservicenummer om koppelingen aan te leggen tussen de verschillende verstrekkingen die uit de basisregistratie personen worden ontvangen.</text:p>
      <text:p text:style-name="ifm_p_mt.3.7mm_ifm">In bijlage II zijn historische gegevens over de verblijfplaats opgenomen. Met behulp van deze gegevens kan na een verhuizing de GGD worden getraceerd waar het dossier zich bevindt van een persoon ten aanzien van wie de GGD een taak heeft op het gebied van de jeugdgezondheidszorg.</text:p>
      <text:p text:style-name="ifm_p_mt.3.7mm_ifm">De GGD is ook bevoegd, indien dit noodzakelijk is in verband met de uitvoering van zijn taak, administratieve gegevens te vragen. Het betreft de gegevens over akten in geval van overlijden. Deze gegevens zijn nodig om bij het Centraal Bureau voor de Statistiek te kunnen achterhalen wat de doodsoorzaak is van personen die hebben deelgenomen aan een epidemiologisch onderzoek.</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Met het gegeven “08.13.20 Datum aanvang adres buitenland” krijgt de GGD gegevens  van niet- ingezetenen verstrekt. Deze verstrekking is noodzakelijk om te bepalen of de ingeschrevene tot de doelgroep van de GGD behoort.</text:p>
      <text:p text:style-name="ifm_p_mt.3.7mm_ifm">De gegevensset die de GGD op verzoek kan vragen is ruimer dan de spontane set. De reden hiervoor is dat de GGD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8 augustus 2011, BPR2010/52833,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53</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53</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GD Rivieren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GD Rivierenland, Rijksdienst voor Identiteitsgegevens</meta:user-defined>
    <meta:user-defined meta:name="DCTERMS.W3CDTF/DCTERMS.available">2016-04-13</meta:user-defined>
  </office:meta>
</office:document-meta>
</file>