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17</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Regionale Dienst Openbare Gezondheidszorg, onderdeel GGD Hollands Midden, Rijksdienst voor Identiteitsgegevens</text:h>
      <text:p text:style-name="ifm_p_font.italic_mt.7.4mm_ifm">Datum: 19 december 2013</text:p>
      <text:p text:style-name="ifm_p_font.italic_ifm">Kenmerk: 2013-0000760534</text:p>
      <text:p text:style-name="ifm_p_mt.3.7mm_ifm">Het dagelijks bestuur van de Regionale Dienst Openbare Gezondheidszorg, onderdeel GGD Hollands Midden, subregio Zuid-Holland Noord verzocht om autorisatie voor de systematische verstrekking van gegevens uit de basisregistratie personen in verband met de openbare geestelijke gezondheidszorg.</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GD:</text:span> het dagelijks bestuur van de Regionale Dienst Openbare Gezondheidszorg, onderdeel GGD Hollands Midden, subregio Zuid-Holland Noord;</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 niet zijnde een persoon bedoeld in artikel 2.63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het Agentschap BPR:</text:span> het Agentschap Basisadministratie Persoonsgegevens en Reisdocumenten van het Ministerie van Binnenlandse Zaken en Koninkrijksrelaties;</text:p>
      <text:p text:style-name="ifm_p_ifm">m.  <text:span text:style-name="ifm_span_font.italic_ifm">OGGZ:</text:span> openbare geestelijke gezondheidszorg als bedoeld in artikel 1 sub e van de Wet maatschappelijke ondersteuning;</text:p>
      <text:p text:style-name="ifm_p_ifm">n.  <text:span text:style-name="ifm_span_font.italic_ifm">leefgebieden:</text:span> terreinen waarop zorgmijders en zorgmissers problemen kunnen hebben, zoals persoonlijke verzorging, huishouding, sociaal functioneren, geestelijk functioneren, somatisch functioneren, verslaving, veiligheid, dagbesteding/werk, financiën, juridische zaken en huisvesting;</text:p>
      <text:p text:style-name="ifm_p_ifm">o.  <text:span text:style-name="ifm_span_font.italic_ifm">zorgmijder:</text:span> persoon die gemiddeld op vijf of zes leefgebieden gedurende langere tijd ernstige problemen heeft en slecht contact kan leggen of onderhouden met reguliere hulpverleners ofwel zorgmijdend is;</text:p>
      <text:p text:style-name="ifm_p_ifm">p.  <text:span text:style-name="ifm_span_font.italic_ifm">zorgmisser:</text:span> persoon die gemiddeld op vijf of zes leefgebieden gedurende langere tijd ernstige problemen heeft en die in het bestaande reguliere hulpverleningsaanbod niet adequaat geholpen kan worden.</text:p>
      <text:h text:style-name="ifm_p_font.italic_mt.5.08mm_page.keep-with-next_ifm" text:outline-level="4">Paragraaf<text:s/>2.<text:s/>De verstrekking van gegevens op verzoek aan de GGD</text:h>
      <text:h text:style-name="ifm_p_font.bold_mt.5.08mm_page.keep-with-next_ifm" text:outline-level="2">Artikel<text:s/>2<text:s/></text:h>
      <text:p text:style-name="ifm_p_mt.4.23mm_indent.-7mm_mleft.7mm_ifm">1.<text:tab/>Aan de GGD wordt op zijn verzoek een gegeven verstrekt dat is vermeld op de persoonslijst van een ingeschrevene, indien het een gegeven betreft dat is opgenomen in bijlage I of II bij dit besluit.</text:p>
      <text:p text:style-name="ifm_p_mt.3.7mm_indent.-7mm_mleft.7mm_ifm">2.<text:tab/>De GGD verzoekt slechts om een gegeven dat is opgenomen in bijlage I, indien de verstrekking van gegevens noodzakelijk is voor de uitvoering van de OGGZ en het verzoek gericht is op het verkrijgen van gegevens over:</text:p>
      <text:p text:style-name="ifm_p_indent.-7mm_mleft.14mm_ifm">a.<text:tab/>zorgmijders;</text:p>
      <text:p text:style-name="ifm_p_indent.-7mm_mleft.14mm_ifm">b.<text:tab/>zorgmissers, of</text:p>
      <text:p text:style-name="ifm_p_indent.-7mm_mleft.14mm_ifm">c.<text:tab/>personen waarover een melding bij de GGD is binnengekomen en waarnaar door de GGD een nader onderzoek wordt gestart om na te gaan of deze personen zorgmijders of zorgmissers zijn.</text:p>
      <text:p text:style-name="ifm_p_mt.3.7mm_indent.-7mm_mleft.7mm_ifm">3.<text:tab/>De GGD verzoekt slechts om een gegeven dat is opgenomen in bijlage II, indien de verstrekking van gegevens noodzakelijk is voor de uitvoering van de OGGZ en het verzoek gericht is op het verkrijgen van gegevens over personen die echtgenoot/partner, ouder, kind of medebewoner zijn van de personen als bedoeld in het tweede lid, onder a. of b.</text:p>
      <text:p text:style-name="ifm_p_mt.3.7mm_indent.-7mm_mleft.7mm_ifm">4.<text:tab/>Aan de GGD worden geen gegevens verstrekt, indien een of meer van de gegevens waarvan de GGD bij zijn verzoek gebruik heeft gemaakt, niet is opgenomen in bijlage I of II bij dit besluit.</text:p>
      <text:h text:style-name="ifm_p_font.italic_mt.5.08mm_page.keep-with-next_ifm" text:outline-level="4">Paragraaf<text:s/>3.<text:s/>De verstrekking van adresgegevens op verzoek aan de GGD</text:h>
      <text:h text:style-name="ifm_p_font.bold_mt.5.08mm_page.keep-with-next_ifm" text:outline-level="2">Artikel<text:s/>3<text:s/></text:h>
      <text:p text:style-name="ifm_p_mt.4.23mm_indent.-7mm_mleft.7mm_ifm">1.<text:tab/>Aan de GGD wordt op zijn verzoek een gegeven verstrekt als opgenomen in bijlage III bij dit beslui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GD doet slechts een verzoek als bedoeld in het eerste lid, om een gegeven dat is aangegeven in bijlage III bij dit besluit indien een van de op het adres ingeschreven personen:</text:p>
      <text:p text:style-name="ifm_p_indent.-7mm_mleft.14mm_ifm">a.<text:tab/>een persoon is die zorgmijder is;</text:p>
      <text:p text:style-name="ifm_p_indent.-7mm_mleft.14mm_ifm">b.<text:tab/>een persoon is die zorgmisser is, of</text:p>
      <text:p text:style-name="ifm_p_indent.-7mm_mleft.14mm_ifm">c.<text:tab/>een persoon is waarover een melding bij de GGD is binnengekomen en waarnaar door de GGD een nader onderzoek wordt gestart om na te gaan of deze persoon zorgmijder of zorgmisser is.</text:p>
      <text:p text:style-name="ifm_p_mt.3.7mm_indent.-7mm_mleft.7mm_ifm">3.<text:tab/>Aan de GGD worden slechts gegevens verstrekt, indien de gegevens waarvan de GGD in zijn verzoek gebruik heeft gemaakt zijn opgenomen in bijlage III bij dit besluit.</text:p>
      <text:h text:style-name="ifm_p_font.italic_mt.5.08mm_page.keep-with-next_ifm" text:outline-level="4">Paragraaf<text:s/>4.<text:s/>Overige verstrekkingen aan de GGD</text:h>
      <text:h text:style-name="ifm_p_font.bold_mt.5.08mm_page.keep-with-next_ifm" text:outline-level="2">Artikel<text:s/>4<text:s/></text:h>
      <text:p text:style-name="ifm_p_mt.4.23mm_indent.-7mm_mleft.7mm_ifm">1.<text:tab/>Indien een verstrekking aan de GGD op grond van dit besluit een gegeven betreft dat op juistheid wordt of is onderzocht, bevat de verstrekking naast dit gegeven tevens de gegevens over dat onderzoek.</text:p>
      <text:p text:style-name="ifm_p_mt.3.7mm_indent.-7mm_mleft.7mm_ifm">2.<text:tab/>De verstrekkingen aan de GGD die plaatsvinden op grond van dit besluit bevatten geen gegevens waarbij “indicatie onjuist dan wel strijdigheid met de openbare orde” is vermeld.</text:p>
      <text:p text:style-name="ifm_p_mt.3.7mm_indent.-7mm_mleft.7mm_ifm">3.<text:tab/>Indien aan de GGD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GGD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GD;</text:p>
      <text:p text:style-name="ifm_p_indent.-7mm_mleft.14mm_ifm">b.<text:tab/>de regelgeving ten aanzien van de taak of de wijze van uitvoering van de taak van de GGD;</text:p>
      <text:p text:style-name="ifm_p_indent.-7mm_mleft.14mm_ifm">c.<text:tab/>de gegevens uit de basisregistratie personen die noodzakelijk zijn voor de uitvoering van de taak van de GGD.</text:p>
      <text:h text:style-name="ifm_p_font.bold_mt.5.08mm_page.keep-with-next_ifm" text:outline-level="2">Artikel<text:s/>6<text:s/></text:h>
      <text:p text:style-name="ifm_p_mt.4.23mm_ifm">Het Agentschap BPR draagt er zorg voor dat slechts daartoe bevoegde functionarissen informatie kunnen verkrijgen over de verstrekking van gegevens aan de GGD op basis van dit besluit.</text:p>
      <text:h text:style-name="ifm_p_font.bold_mt.5.08mm_page.keep-with-next_ifm" text:outline-level="2">Artikel<text:s/>7<text:s/></text:h>
      <text:p text:style-name="ifm_p_font.roman_mt.4.23mm_ifm">Het besluit van de Minister van Binnenlandse Zaken en Koninkrijksrelaties van van 17 november 2011, BPR2011/53782, wordt ingetrokken.</text:p>
      <text:h text:style-name="ifm_p_font.bold_mt.5.08mm_page.keep-with-next_ifm" text:outline-level="2">Artikel<text:s/>8<text:s/></text:h>
      <text:p text:style-name="ifm_p_mt.4.23mm_ifm">Dit besluit treedt in werking op het tijdstip waarop de Wet basisregistratie personen in werking treedt.</text:p>
      <text:p text:style-name="ifm_p_mt.3.7mm_ifm">Het besluit en de bijlagen bij het besluit worden gepubliceerd in de Staatscourant.</text:p>
      <text:p text:style-name="ifm_p_font.italic_mt.3.7mm_ifm">
                  's-Gravenhage,
                   19 december 2013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2</text:span></text:p>
          </table:table-cell>
          <table:table-cell table:style-name="table.cell.top.pleft.pright">
            <text:p text:style-name="text.cell.8.5.justify"><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3</text:span></text:p>
          </table:table-cell>
          <table:table-cell table:style-name="table.cell.top.pleft.pright">
            <text:p text:style-name="text.cell.8.5.justify"><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4</text:span></text:p>
          </table:table-cell>
          <table:table-cell table:style-name="table.cell.top.pleft.pright">
            <text:p text:style-name="text.cell.8.5.justify"><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6</text:span></text:p>
          </table:table-cell>
          <table:table-cell table:style-name="table.cell.top.pleft.pright">
            <text:p text:style-name="text.cell.8.5.justify"><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9</text:span></text:p>
          </table:table-cell>
          <table:table-cell table:style-name="table.cell.top.pleft.pright">
            <text:p text:style-name="text.cell.8.5.justify"><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10</text:span></text:p>
          </table:table-cell>
          <table:table-cell table:style-name="table.cell.top.pleft.pright">
            <text:p text:style-name="text.cell.8.5.justify"><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11</text:span></text:p>
          </table:table-cell>
          <table:table-cell table:style-name="table.cell.top.pleft.pright">
            <text:p text:style-name="text.cell.8.5.justify"><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6</text:span></text:p>
          </table:table-cell>
          <table:table-cell table:style-name="table.cell.top.pleft.pright">
            <text:p text:style-name="text.cell.8.5.justify"><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
      <text:h text:style-name="ifm_p_font.bold_mt.5.08mm_page.break-before_ifm" text:outline-level="4">BIJLAGE<text:s/>III<text:s/></text:h>
      <text:p text:style-name="ifm_p_mt.4.23mm_ifm">Bijlage bij artikel 3 van dit besluit.</text:p>
      <table:table table:style-name="ifm_table_pgwide.1_mt.3.7mm_ifm">
        <table:table-column table:style-name="table3.tg1.col1"/>
        <table:table-column table:style-name="table3.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2</text:span></text:p>
          </table:table-cell>
          <table:table-cell table:style-name="table.cell.top.pleft.pright">
            <text:p text:style-name="text.cell.8.5.justify"><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3</text:span></text:p>
          </table:table-cell>
          <table:table-cell table:style-name="table.cell.top.pleft.pright">
            <text:p text:style-name="text.cell.8.5.justify"><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9</text:span></text:p>
          </table:table-cell>
          <table:table-cell table:style-name="table.cell.top.pleft.pright">
            <text:p text:style-name="text.cell.8.5.justify"><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Gevoelige gegevensverstrekking</text:h>
      <text:p text:style-name="ifm_p_mt.4.23mm_ifm">Op basis van dit besluit vindt de gegevensverstrekking plaats onder een zogenoemd gevoelig regime.</text:p>
      <text:p text:style-name="ifm_p_mt.3.7mm_ifm">Het feit dat er gegevensverstrekking aan een bepaalde afnemer plaatsvindt kan stigmatiserend werken voor de ingeschrevene. In die situatie wordt in het autorisatiebesluit bepaald dat het Agentschap BPR beveiligingsmaatregelen treft tegen onnodige kennisname van gegevensverstrekking aan de GGD door functionarissen die deze gegevens niet nodig hebben voor hun taak.</text:p>
      <text:h text:style-name="ifm_p_font.bold_mt.5.08mm_page.keep-with-next_ifm" text:outline-level="5">4.<text:s/>De GGD</text:h>
      <text:p text:style-name="ifm_p_mt.4.23mm_ifm">Dit besluit is een autorisatiebesluit dat is genomen ten behoeve van het dagelijks bestuur van de Regionale Dienst Openbare Gezondheidszorg, onderdeel GGD Hollands Midden, subregio Zuid-Holland Noord (in deze toelichting genoemd: de GGD).</text:p>
      <text:p text:style-name="ifm_p_mt.3.7mm_ifm">De GGD is een overheidsorgaan als bedoeld in artikel 1. 1, onder t, van de Wet BRP.</text:p>
      <text:p text:style-name="ifm_p_mt.3.7mm_ifm">In artikel 14 van de Wet publieke gezondheid wordt bepaald dat de gemeenteraden ter uitvoering van deze wet, dienen zorg te dragen voor de instelling en instandhouding van gemeentelijke gezondheidsdiensten. De GGD is zo’n gezondheidsdienst.</text:p>
      <text:p text:style-name="ifm_p_ifm">De GGD kan onder meer belast zijn met de uitvoering van de volgende taken:</text:p>
      <text:p text:style-name="ifm_p_indent.-5mm_mleft.5mm_ifm">–<text:tab/>Jeugdgezondheidszorg;</text:p>
      <text:p text:style-name="ifm_p_indent.-5mm_mleft.5mm_ifm">–<text:tab/>Sociaal medisch advisering;</text:p>
      <text:p text:style-name="ifm_p_indent.-5mm_mleft.5mm_ifm">–<text:tab/>Infectieziektebestrijding;</text:p>
      <text:p text:style-name="ifm_p_indent.-5mm_mleft.5mm_ifm">–<text:tab/>Epidemiologie;</text:p>
      <text:p text:style-name="ifm_p_indent.-5mm_mleft.5mm_ifm">–<text:tab/>Toezicht op kinderopvang;</text:p>
      <text:p text:style-name="ifm_p_indent.-5mm_mleft.5mm_ifm">–<text:tab/>De openbare geestelijke gezondheidszorg.</text:p>
      <text:p text:style-name="ifm_p_ifm">In onderhavig besluit wordt de GGD geautoriseerd voor het verstrekt krijgen van gegevens uit de basisregistratie personen voor de openbare geestelijke gezondheidszorg. De autorisatie voor andere taken die de GGD uitvoert is opgenomen in een separaat autorisatiebesluit.</text:p>
      <text:h text:style-name="ifm_p_font.bold-italic_mt.5.08mm_page.keep-with-next_ifm" text:outline-level="6">4.1.<text:s/>Taakomschrijving van de GGD</text:h>
      <text:p text:style-name="ifm_p_mt.4.23mm_ifm">De omschrijving van de openbare geestelijke gezondheidszorg in de Wet maatschappelijke ondersteuning luidt: het signaleren en bestrijden van risicofactoren op het gebied van de openbare geestelijke gezondheidszorg, het bereiken en begeleiden van kwetsbare personen en risicogroepen, het functioneren als meldpunt voor signalen van crisis of dreiging van crisis bij kwetsbare personen en risicogroepen en het tot stand brengen van afspraken tussen betrokken organisaties over de uitvoering van de openbare geestelijke gezondheidszorg.</text:p>
      <text:p text:style-name="ifm_p_mt.3.7mm_ifm">In de praktijk betekent dit dat hulp wordt verleend aan personen die op meerdere terreinen (leefgebieden) complexe problemen hebben en ofwel in het reguliere zorgverleningstraject buiten de boot vallen (zorgmissers), ofwel zelf moeite hebben de aangeboden zorg te aanvaarden of zelf zorg aan te vragen (zorgmijders).</text:p>
      <text:p text:style-name="ifm_p_ifm">De leefgebieden die hierbij worden gehanteerd zijn bijvoorbeeld persoonlijke verzorging, huishouding, sociaal functioneren, geestelijk functioneren, somatisch functioneren, verslaving, veiligheid, dagbesteding/werk, financiën, juridische zaken en huisvesting.</text:p>
      <text:p text:style-name="ifm_p_mt.3.7mm_ifm">De GGD heeft voor de uitvoering van de OGGZ persoonsgegevens nodig uit de basisregistratie personen. De feitelijke werkzaamheden van de GGD waarvoor de gegevens noodzakelijk zijn bestaan uit:</text:p>
      <text:p text:style-name="ifm_p_indent.-5mm_mleft.5mm_ifm">–<text:tab/>het in ontvangst nemen en registreren van de melding;</text:p>
      <text:p text:style-name="ifm_p_indent.-5mm_mleft.5mm_ifm">–<text:tab/>het vaststellen of de betreffende persoon in aanmerking komt voor OGGZ;</text:p>
      <text:p text:style-name="ifm_p_indent.-5mm_mleft.5mm_ifm">–<text:tab/>het coördinerend en in samenspraak met betrokken partijen/ketenpartners bepalen van het OGGZ-hulpverleningstraject van de betreffende persoon (o.a. verwijzen naar ketenpartners die hulp verlenen, coachen van de persoon en het voeren van casusoverleg over de persoon);</text:p>
      <text:p text:style-name="ifm_p_indent.-5mm_mleft.5mm_ifm">–<text:tab/>het samenwerken met ketenpartners t.a.v. het OGGZ-hulpverleningstraject, en</text:p>
      <text:p text:style-name="ifm_p_indent.-5mm_mleft.5mm_ifm">–<text:tab/>het monitoren van de persoon tijdens het hulpverleningstraject.</text:p>
      <text:p text:style-name="ifm_p_mt.3.7mm_ifm">De juridische grondslag van bovengenoemde werkzaamheden aan de categorieën van personen zijn artikel 1, eerste lid, sub e en sub g, onderdeel 8 en artikel 3 van de Wet maatschappelijke ondersteuning.</text:p>
      <text:h text:style-name="ifm_p_font.bold-italic_mt.5.08mm_page.keep-with-next_ifm" text:outline-level="6">4.2.<text:s/>Wijzen van verstrekken aan de GGD</text:h>
      <text:p text:style-name="ifm_p_mt.4.23mm_ifm">De GGD heeft ten behoeve van de uitvoering van de OGGZ systematische gegevensverstrekking nodig uit de basisregistratie personen. De GGD krijgt hiervoor gegevensverstrekking op verzoek en adresverstrekking op verzoek uit de basisregistratie personen. Tot de doelgroep van de GGD behoren alleen personen die ingezetene zijn.</text:p>
      <text:h text:style-name="ifm_p_font.italic_mt.5.08mm_page.keep-with-next_ifm" text:outline-level="7">4.2.1<text:s/>De verstrekking van gegevens op verzoek aan de GGD</text:h>
      <text:p text:style-name="ifm_p_mt.4.23mm_ifm">De GGD mag de gegevens opvragen die zijn opgenomen in bijlage I over zorgmijders, zorgmissers en over personen over wie een melding binnenkomt bij de GGD en naar wie een nader onderzoek wordt gestart om na te gaan of deze personen in een van de hiervoor genoemde categorieën vallen.</text:p>
      <text:p text:style-name="ifm_p_ifm">Het is tevens van belang om de omgeving van deze personen in kaart te brengen (zijn er familieleden, kinderen, hoe groot is het sociale vangnet?). Daarom kunnen ook gegevens worden verstrekt van de persoonslijsten van personen die echtgenoot/partner, ouder, kind of medebewoner van deze personen zijn. Van de persoonslijsten van familieleden van de zorgmijder/-misser mogen minder gegevens worden opgevraagd (bijlage II). Dit zijn de gegevens die nodig zijn om contact op te nemen met deze familieleden.</text:p>
      <text:h text:style-name="ifm_p_font.italic_mt.5.08mm_page.keep-with-next_ifm" text:outline-level="7">4.2.2<text:s/>De verstrekking van adresgegevens op verzoek aan de GGD</text:h>
      <text:p text:style-name="ifm_p_mt.4.23mm_ifm">De GGD kan op verzoek de gegevens die zijn opgenomen in bijlage III verstrekt krijgen van de personen die ingeschreven zijn op een bepaald adres in Nederland. Dit betreft de adressen van de zorgmijders, zorgmissers of van de persoon van wie nader moet worden onderzocht of deze in een van deze categorieën valt. Door een ad hoc adresvraag te stellen kan worden bezien met wie de betreffende persoon samenwoont en of er eventueel kinderen en/of partners zijn die zelf ook weer zorg nodig hebben.</text:p>
      <text:h text:style-name="ifm_p_font.bold-italic_mt.5.08mm_page.keep-with-next_ifm" text:outline-level="6">4.3.<text:s/>Toelichting te verstrekken gegevens</text:h>
      <text:p text:style-name="ifm_p_mt.4.23mm_ifm">De GGD krijgt om reeds hierboven genoemde redenen van de persoonslijsten van (potentiële) zorgmijders en zorgmissers gegevens verstrekt van gerelateerden (ouders, partners, kinderen). De GGD krijgt tevens historische adresgegevens verstrekt. Indien de zorgmijder of zorgmisser in het werkgebied van een andere GGD heeft gewoond, kan het immers nodig zijn om bij de andere GGD navraag te doen.</text:p>
      <text:p text:style-name="ifm_p_mt.3.7mm_ifm">Nationaliteitsgegevens en verblijfstitelgegevens worden verstrekt omdat ingevolge artikel 8 van de Wet maatschappelijke ondersteuning alleen personen met de Nederlandse nationaliteit of personen met een geldige verblijfstitel recht hebben op de openbare geestelijke gezondheidszorg.</text:p>
      <text:p text:style-name="ifm_p_mt.3.7mm_ifm">De GGD heeft tevens de mogelijkheid het gegeven “07.70.10 Indicatie geheim” op te vragen. Met dit gegeven wordt aangeduid of een ingeschrevene de gemeente heeft verzocht om zijn of haar gegevens niet te verstrekken aan bepaalde derden. Indien dit het geval is, kan de GGD aanvullende maatregelen treffen om de privacy van de ingeschrevene te waarborgen.</text:p>
      <text:p text:style-name="ifm_p_mt.3.7mm_ifm">De GGD gebruikt het burgerservicenummer om koppelingen aan te leggen tussen de verschillende verstrekkingen die uit de basisregistratie personen worden ontvangen.</text:p>
      <text:p text:style-name="ifm_p_mt.3.7mm_ifm">De GGD heeft gegevens over huwelijk en geregistreerd partnerschap nodig voor het vaststellen van de juiste wijze van aanschrijven. Aan de hand van de gegevens “datum sluiting”, “aanduiding naamgebruik”, “geslachtsnaam echtgenoot/geregistreerd partner” en “datum ontbinding huwelijk/geregistreerd partnerschap” kan de juiste aanschrijving worden bepaald.</text:p>
      <text:p text:style-name="ifm_p_mt.3.7mm_ifm">Met het gegeven “08.14.20 Datum vestiging in Nederland” kan de GGD bepalen of de ingeschrevene, die voorheen niet-ingezetene was, tot de doelgroep van de GGD behoort.</text:p>
      <text:h text:style-name="ifm_p_font.bold_mt.5.08mm_page.keep-with-next_ifm" text:outline-level="5">5.<text:s/>Inlichtingenplicht</text:h>
      <text:p text:style-name="ifm_p_mt.4.23mm_ifm">Teneinde de autorisatie actueel te houden dient de GGD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GGD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GGD.</text:p>
      <text:h text:style-name="ifm_p_font.bold_mt.5.08mm_page.keep-with-next_ifm" text:outline-level="5">6.<text:s/>Wijzigingen</text:h>
      <text:p text:style-name="ifm_p_mt.4.23mm_ifm">Met dit besluit wordt het autorisatiebesluit van 17 november 2011, BPR2011/53782, ingetrokken. Deze intrekking is het gevolg van de inwerkingtreding van de Wet basisregistratie personen. In verband daarmee is het gegeven “Datum aanvang adres buitenland” (08.13.20 en 58.13.20) niet meer opgenomen in de set gegevens die de GGD op verzoek verstrekt kan krijgen, omdat niet-ingezetenen niet tot de doelgroep van de GGD behoren.</text:p>
      <text:h text:style-name="ifm_p_font.bold_mt.5.08mm_page.keep-with-next_ifm" text:outline-level="5">7.<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justify">
      <style:paragraph-properties fo:margin-left="0mm" fo:margin-right="0mm" fo:margin-bottom="0in" fo:margin-top="0in" fo:text-align="justify"/>
      <style:text-properties fo:font-size="8.5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417</text:span><text:tab/>12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417</text:span><text:tab/>12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utorisatiebesluit Regionale Dienst Openbare Gezondheidszorg, onderdeel GGD Hollands Midden,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94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1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itle">Autorisatiebesluit Regionale Dienst Openbare Gezondheidszorg, onderdeel GGD Hollands Midden, Rijksdienst voor Identiteitsgegevens</meta:user-defined>
    <meta:user-defined meta:name="DCTERMS.W3CDTF/DCTERMS.available">2016-04-12</meta:user-defined>
  </office:meta>
</office:document-meta>
</file>