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97</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Gooi en Vechtstreek, Rijksdienst voor Identiteitsgegevens</text:h>
      <text:p text:style-name="ifm_p_font.italic_mt.7.4mm_ifm">Datum: 20 november 2014</text:p>
      <text:p text:style-name="ifm_p_font.italic_ifm">Kenmerk: 2014-0000576821</text:p>
      <text:p text:style-name="ifm_p_mt.3.7mm_ifm">In het verzoek van 24 september 2014, 2014-0000517638, heeft het dagelijks bestuur van het gewest Gooi en Vechtstreek verzocht om autorisatie voor de systematische verstrekking van gegevens uit de basisregistratie personen in verband met de openbare geestelijke gezondheidszorg en de inspectie kinderopvang.</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GD:</text:span> het dagelijks bestuur van het gewest Gooi en Vechtstreek;</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het Agentschap BPR:</text:span> het Agentschap Basisadministratie Persoonsgegevens en Reisdocumenten van het Ministerie van Binnenlandse Zaken en Koninkrijksrelaties;</text:p>
      <text:p text:style-name="ifm_p_ifm">m.  <text:span text:style-name="ifm_span_font.italic_ifm">OGGZ:</text:span> openbare geestelijke gezondheidszorg als bedoeld in artikel 1 sub e van de Wet maatschappelijke ondersteuning;</text:p>
      <text:p text:style-name="ifm_p_ifm">n.  <text:span text:style-name="ifm_span_font.italic_ifm">leefgebieden:</text:span> terreinen waarop zorgmijders en zorgmissers problemen kunnen hebben, zoals persoonlijke verzorging, huishouding, sociaal functioneren, geestelijk functioneren, somatisch functioneren, verslaving, veiligheid, dagbesteding/werk, financiën, juridische zaken en huisvesting;</text:p>
      <text:p text:style-name="ifm_p_ifm">o.  <text:span text:style-name="ifm_span_font.italic_ifm">zorgmijder:</text:span> persoon die gemiddeld op vijf of zes leefgebieden gedurende langere tijd ernstige problemen heeft en slecht contact kan leggen of onderhouden met reguliere hulpverleners, ofwel zorgmijdend is;</text:p>
      <text:p text:style-name="ifm_p_ifm">p.  <text:span text:style-name="ifm_span_font.italic_ifm">zorgmisser:</text:span> persoon die gemiddeld op vijf of zes leefgebieden gedurende langere tijd ernstige problemen heeft en die in het bestaande reguliere hulpverleningsaanbod niet adequaat geholpen kan worden;</text:p>
      <text:p text:style-name="ifm_p_ifm">q.  <text:span text:style-name="ifm_span_font.italic_ifm">kinderopvang:</text:span> kinderopvang in de zin van artikel 1.1 lid 1 Wet kinderopvang en kwaliteitseisen peuterspeelzalen;</text:p>
      <text:p text:style-name="ifm_p_ifm">r.  <text:span text:style-name="ifm_span_font.italic_ifm">toezicht op de kinderopvang:</text:span> toezicht als bedoeld in artikel 1.61 Wet kinderopvang en kwaliteitseisen peuterspeelzalen;</text:p>
      <text:p text:style-name="ifm_p_ifm">s.  <text:span text:style-name="ifm_span_font.italic_ifm">gastouder:</text:span> gastouder in de zin van artikel 1.1 lid 1 Wet kinderopvang en kwaliteitseisen peuterspeelzalen.</text:p>
      <text:h text:style-name="ifm_p_font.italic_mt.5.08mm_page.keep-with-next_ifm" text:outline-level="4">Paragraaf<text:s/>2.<text:s/>De verstrekking van gegevens op verzoek aan de GGD</text:h>
      <text:h text:style-name="ifm_p_font.bold_mt.5.08mm_page.keep-with-next_ifm" text:outline-level="2">Artikel<text:s/>2<text:s/></text:h>
      <text:p text:style-name="ifm_p_mt.4.23mm_indent.-7mm_mleft.7mm_ifm">1.<text:tab/>Aan de GGD wordt op zijn verzoek een gegeven verstrekt dat is vermeld op de persoonslijst van een ingeschrevene, indien het een gegeven betreft dat is opgenomen in bijlage I, II of IV bij dit besluit.</text:p>
      <text:p text:style-name="ifm_p_mt.3.7mm_indent.-7mm_mleft.7mm_ifm">2.<text:tab/>De GGD verzoekt slechts om een gegeven dat is opgenomen in bijlage I, indien de verstrekking van gegevens noodzakelijk is voor de uitvoering van de OGGZ en het verzoek gericht is op het verkrijgen van gegevens over:</text:p>
      <text:p text:style-name="ifm_p_indent.-7mm_mleft.14mm_ifm">a.<text:tab/>zorgmijders;</text:p>
      <text:p text:style-name="ifm_p_indent.-7mm_mleft.14mm_ifm">b.<text:tab/>zorgmissers, of</text:p>
      <text:p text:style-name="ifm_p_indent.-7mm_mleft.14mm_ifm">c.<text:tab/>personen waarover een melding bij de GGD is binnengekomen en waarnaar door de GGD een nader onderzoek wordt gestart om na te gaan of deze personen zorgmijders of zorgmissers zijn.</text:p>
      <text:p text:style-name="ifm_p_mt.3.7mm_indent.-7mm_mleft.7mm_ifm">3.<text:tab/>De GGD verzoekt slechts om een gegeven dat is opgenomen in bijlage II, indien de verstrekking van gegevens noodzakelijk is voor de uitvoering van de OGGZ en het verzoek gericht is op het verkrijgen van gegevens over personen die echtgenoot/partner, ouder, kind of medebewoner zijn van de personen als bedoeld in het tweede lid, onder a. of b.</text:p>
      <text:p text:style-name="ifm_p_mt.3.7mm_indent.-7mm_mleft.7mm_ifm">4.<text:tab/>De GGD verzoekt slechts om een gegeven dat is opgenomen in bijlage IV, indien de verstrekking van gegevens noodzakelijk is voor de uitvoering van het toezicht op de kinderopvang en het verzoek gericht is op het verkrijgen van gegevens over:</text:p>
      <text:p text:style-name="ifm_p_indent.-7mm_mleft.14mm_ifm">a.<text:tab/>gastouders die kinderopvang in eigen huis verzorgen;</text:p>
      <text:p text:style-name="ifm_p_indent.-7mm_mleft.14mm_ifm">b.<text:tab/>de bij de gastouder bedoeld onder a, inwonende volwassen huisgenoten, waaronder de volwassen kinderen en de echtgenoot/geregistreerd partner;</text:p>
      <text:p text:style-name="ifm_p_indent.-7mm_mleft.14mm_ifm">c.<text:tab/>de minderjarige kinderen van de gastouder, bedoeld onder a.</text:p>
      <text:p text:style-name="ifm_p_mt.3.7mm_indent.-7mm_mleft.7mm_ifm">5.<text:tab/>Aan de GGD worden geen gegevens verstrekt, indien een of meer van de gegevens waarvan de GGD bij zijn verzoek gebruik heeft gemaakt, niet is opgenomen in bijlage I, II of IV bij dit besluit.</text:p>
      <text:h text:style-name="ifm_p_font.italic_mt.5.08mm_page.keep-with-next_ifm" text:outline-level="4">Paragraaf<text:s/>3.<text:s/>De verstrekking van adresgegevens op verzoek aan de GGD</text:h>
      <text:h text:style-name="ifm_p_font.bold_mt.5.08mm_page.keep-with-next_ifm" text:outline-level="2">Artikel<text:s/>3<text:s/></text:h>
      <text:p text:style-name="ifm_p_mt.4.23mm_indent.-7mm_mleft.7mm_ifm">1.<text:tab/>Aan de GGD wordt op zijn verzoek een gegeven verstrekt als opgenomen in bijlage III of IV bij dit besluit, dat is vermeld op de persoonslijst van iedere ingeschrevene van wie de actuele adresgegevens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GD doet slechts een verzoek als bedoeld in het eerste lid, om een gegeven dat is aangegeven in bijlage III bij dit besluit indien een van de op het adres ingeschreven personen:</text:p>
      <text:p text:style-name="ifm_p_indent.-7mm_mleft.14mm_ifm">a.<text:tab/>een persoon is die zorgmijder is;</text:p>
      <text:p text:style-name="ifm_p_indent.-7mm_mleft.14mm_ifm">b.<text:tab/>een persoon is die zorgmisser is, of</text:p>
      <text:p text:style-name="ifm_p_indent.-7mm_mleft.14mm_ifm">c.<text:tab/>een persoon is waarover een melding bij de GGD is binnengekomen en waarnaar door de GGD een nader onderzoek wordt gestart om na te gaan of deze persoon zorgmijder of zorgmisser is.</text:p>
      <text:p text:style-name="ifm_p_mt.3.7mm_indent.-7mm_mleft.7mm_ifm">3.<text:tab/>De GGD doet slechts een verzoek als bedoeld in het eerste lid, om een gegeven dat is aangegeven in bijlage IV bij dit besluit, indien op het betreffende adres door een gastouder kinderopvang wordt aangeboden.</text:p>
      <text:p text:style-name="ifm_p_mt.3.7mm_indent.-7mm_mleft.7mm_ifm">4.<text:tab/>Aan de GGD worden slechts gegevens verstrekt, indien de gegevens waarvan de GGD in zijn verzoek gebruik heeft gemaakt zijn opgenomen in bijlage I of IV bij dit besluit.</text:p>
      <text:h text:style-name="ifm_p_font.italic_mt.5.08mm_page.keep-with-next_ifm" text:outline-level="4">Paragraaf<text:s/>4.<text:s/>Overige verstrekkingen aan de GGD</text:h>
      <text:h text:style-name="ifm_p_font.bold_mt.5.08mm_page.keep-with-next_ifm" text:outline-level="2">Artikel<text:s/>4<text:s/></text:h>
      <text:p text:style-name="ifm_p_mt.4.23mm_indent.-7mm_mleft.7mm_ifm">1.<text:tab/>Indien een verstrekking aan de GGD op grond van dit besluit een gegeven betreft dat op juistheid wordt of is onderzocht, bevat de verstrekking naast dit gegeven tevens de gegevens over dat onderzoek.</text:p>
      <text:p text:style-name="ifm_p_mt.3.7mm_indent.-7mm_mleft.7mm_ifm">2.<text:tab/>De verstrekkingen aan de GGD die plaatsvinden op grond van dit besluit bevatten geen gegevens waarbij “indicatie onjuist dan wel strijdigheid met de openbare orde” is vermeld.</text:p>
      <text:p text:style-name="ifm_p_mt.3.7mm_indent.-7mm_mleft.7mm_ifm">3.<text:tab/>Indien aan de GG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GD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GD;</text:p>
      <text:p text:style-name="ifm_p_indent.-7mm_mleft.14mm_ifm">b.<text:tab/>de regelgeving ten aanzien van de taak of de wijze van uitvoering van de taak van de GGD;</text:p>
      <text:p text:style-name="ifm_p_indent.-7mm_mleft.14mm_ifm">c.<text:tab/>de gegevens uit de basisregistratie personen die noodzakelijk zijn voor de uitvoering van de taak van de GGD.</text:p>
      <text:h text:style-name="ifm_p_font.bold_mt.5.08mm_page.keep-with-next_ifm" text:outline-level="2">Artikel<text:s/>6<text:s/></text:h>
      <text:p text:style-name="ifm_p_mt.4.23mm_ifm">Het Agentschap BPR draagt er zorg voor dat slechts daartoe bevoegde functionarissen informatie kunnen verkrijgen over de verstrekking van gegevens aan de GGD op basis van dit besluit.</text:p>
      <text:h text:style-name="ifm_p_font.bold_mt.5.08mm_page.keep-with-next_ifm" text:outline-level="2">Artikel<text:s/>7<text:s/></text:h>
      <text:p text:style-name="ifm_p_font.roman_mt.4.23mm_ifm">Het besluit van de Minister van Binnenlandse Zaken en Koninkrijksrelaties van 19 december 2013, 2013-0000760898 wordt ingetrokken.</text:p>
      <text:h text:style-name="ifm_p_font.bold_mt.5.08mm_page.keep-with-next_ifm" text:outline-level="2">Artikel<text:s/>8<text:s/></text:h>
      <text:p text:style-name="ifm_p_mt.4.23mm_ifm">Dit besluit treedt in werking met ingang van 1 december 2014.</text:p>
      <text:p text:style-name="ifm_p_mt.3.7mm_ifm">Het besluit en de bijlagen bij het besluit worden gepubliceerd in de Staatscourant.</text:p>
      <text:p text:style-name="ifm_p_font.italic_mt.3.7mm_ifm">
                  's-Gravenhage,
                   20 november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
      <text:h text:style-name="ifm_p_font.bold_mt.5.08mm_page.break-before_ifm" text:outline-level="4">BIJLAGE<text:s/>III<text:s/></text:h>
      <text:p text:style-name="ifm_p_mt.4.23mm_ifm">Bijlage bij artikel 3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
      <text:h text:style-name="ifm_p_font.bold_mt.5.08mm_page.break-before_ifm" text:outline-level="4">BIJLAGE<text:s/>IV<text:s/></text:h>
      <text:p text:style-name="ifm_p_mt.4.23mm_ifm">Bijlage bij de artikelen 2 en 3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Gevoelige gegevensverstrekking</text:h>
      <text:p text:style-name="ifm_p_mt.4.23mm_ifm">Op basis van dit besluit vindt de gegevensverstrekking plaats onder een zogenoemd gevoelig regime.</text:p>
      <text:p text:style-name="ifm_p_mt.3.7mm_ifm">Het feit dat er gegevensverstrekking aan een bepaalde afnemer plaatsvindt kan stigmatiserend werken voor de ingeschrevene. In die situatie wordt in het autorisatiebesluit bepaald dat het Agentschap BPR beveiligingsmaatregelen treft tegen onnodige kennisname van gegevensverstrekking aan de GGD door functionarissen die deze gegevens niet nodig hebben voor hun taak.</text:p>
      <text:h text:style-name="ifm_p_font.bold_mt.5.08mm_page.keep-with-next_ifm" text:outline-level="5">4.<text:s/>De GGD</text:h>
      <text:p text:style-name="ifm_p_mt.4.23mm_ifm">Dit besluit is een autorisatiebesluit dat is genomen ten behoeve van het dagelijks bestuur van het gewest Gooi en Vechtstreek (in deze toelichting genoemd: de GGD).</text:p>
      <text:p text:style-name="ifm_p_mt.3.7mm_ifm">De GGD is een overheidsorgaan als bedoeld in artikel 1. 1, onder t, van de Wet BRP.</text:p>
      <text:p text:style-name="ifm_p_mt.3.7mm_ifm">In artikel 14 van de Wet publieke gezondheid wordt bepaald dat de gemeenteraden ter uitvoering van deze wet, dienen zorg te dragen voor de instelling en instandhouding van gemeentelijke gezondheidsdiensten. De GGD is zo’n gezondheidsdienst.</text:p>
      <text:p text:style-name="ifm_p_ifm">De GGD kan onder meer belast zijn met de uitvoering van de volgende taken:</text:p>
      <text:p text:style-name="ifm_p_indent.-5mm_mleft.5mm_ifm">–<text:tab/>Jeugdgezondheidszorg;</text:p>
      <text:p text:style-name="ifm_p_indent.-5mm_mleft.5mm_ifm">–<text:tab/>Sociaal medisch advisering;</text:p>
      <text:p text:style-name="ifm_p_indent.-5mm_mleft.5mm_ifm">–<text:tab/>Infectieziektebestrijding;</text:p>
      <text:p text:style-name="ifm_p_indent.-5mm_mleft.5mm_ifm">–<text:tab/>Epidemiologie;</text:p>
      <text:p text:style-name="ifm_p_indent.-5mm_mleft.5mm_ifm">–<text:tab/>Toezicht op kinderopvang;</text:p>
      <text:p text:style-name="ifm_p_indent.-5mm_mleft.5mm_ifm">–<text:tab/>De openbare geestelijke gezondheidszorg.</text:p>
      <text:p text:style-name="ifm_p_ifm">In onderhavig besluit wordt de GGD geautoriseerd voor het verstrekt krijgen van gegevens uit de basisregistratie personen voor de openbare geestelijke gezondheidszorg en het toezicht op kinderopvang. De autorisatie voor andere taken die de GGD uitvoert is opgenomen in een separaat autorisatiebesluit.</text:p>
      <text:h text:style-name="ifm_p_font.bold-italic_mt.5.08mm_page.keep-with-next_ifm" text:outline-level="6">4.1.<text:s/>Taakomschrijving van de GGD</text:h>
      <text:h text:style-name="ifm_p_font.italic_mt.5.08mm_page.keep-with-next_ifm" text:outline-level="7">4.1.1<text:s/>Openbare geestelijke gezondheidszorg (OGGZ)</text:h>
      <text:p text:style-name="ifm_p_mt.4.23mm_ifm">De omschrijving van de openbare geestelijke gezondheidszorg in de Wet maatschappelijke ondersteuning luidt: het signaleren en bestrijden van risicofactoren op het gebied van de openbare geestelijke gezondheidszorg, het bereiken en begeleiden van kwetsbare personen en risicogroepen, het functioneren als meldpunt voor signalen van crisis of dreiging van crisis bij kwetsbare personen en risicogroepen en het tot stand brengen van afspraken tussen betrokken organisaties over de uitvoering van de openbare geestelijke gezondheidszorg.</text:p>
      <text:p text:style-name="ifm_p_mt.3.7mm_ifm">In de praktijk betekent dit dat hulp wordt verleend aan personen die op meerdere terreinen (leefgebieden) complexe problemen hebben en ofwel in het reguliere zorgverleningstraject buiten de boot vallen (zorgmissers), ofwel zelf moeite hebben de aangeboden zorg te aanvaarden of zelf zorg aan te vragen (zorgmijders).</text:p>
      <text:p text:style-name="ifm_p_ifm">De leefgebieden die hierbij worden gehanteerd zijn bijvoorbeeld persoonlijke verzorging, huishouding, sociaal functioneren, geestelijk functioneren, somatisch functioneren, verslaving, veiligheid, dagbesteding/werk, financiën, juridische zaken en huisvesting.</text:p>
      <text:p text:style-name="ifm_p_mt.3.7mm_ifm">De GGD heeft voor de uitvoering van de OGGZ persoonsgegevens nodig uit de basisregistratie persoonsgegevens. De feitelijke werkzaamheden van de GGD waarvoor de gegevens noodzakelijk zijn bestaan uit:</text:p>
      <text:p text:style-name="ifm_p_indent.-5mm_mleft.5mm_ifm">–<text:tab/>het in ontvangst nemen en registreren van de melding;</text:p>
      <text:p text:style-name="ifm_p_indent.-5mm_mleft.5mm_ifm">–<text:tab/>het vaststellen of de betreffende persoon in aanmerking komt voor OGGZ;</text:p>
      <text:p text:style-name="ifm_p_indent.-5mm_mleft.5mm_ifm">–<text:tab/>het coördinerend en in samenspraak met betrokken partijen/ketenpartners bepalen van het OGGZ-hulpverleningstraject van de betreffende persoon (o.a. verwijzen naar ketenpartners die hulp verlenen, coachen van de persoon en het voeren van casusoverleg over de persoon);</text:p>
      <text:p text:style-name="ifm_p_indent.-5mm_mleft.5mm_ifm">–<text:tab/>het samenwerken met ketenpartners t.a.v. het OGGZ-hulpverleningstraject, en</text:p>
      <text:p text:style-name="ifm_p_indent.-5mm_mleft.5mm_ifm">–<text:tab/>het monitoren van de persoon tijdens het hulpverleningstraject.</text:p>
      <text:p text:style-name="ifm_p_mt.3.7mm_ifm">De juridische grondslag van bovengenoemde werkzaamheden aan de categorieën van personen zijn artikel 1, eerste lid, sub e en sub g, onderdeel 8 en artikel 3 van de Wet maatschappelijke ondersteuning.</text:p>
      <text:h text:style-name="ifm_p_font.italic_mt.5.08mm_page.keep-with-next_ifm" text:outline-level="7">4.1.2<text:s/>Toezicht op de kinderopvang</text:h>
      <text:p text:style-name="ifm_p_mt.4.23mm_ifm">Het college van burgemeester en wethouders wijst ingevolge artikel 1.61 van de Wet Kinderopvang en kwaliteitseisen peuterspeelzalen de directeur van de GGD aan als toezichthouder in de zin van deze wet.</text:p>
      <text:p text:style-name="ifm_p_mt.3.7mm_ifm">De GGD-en houden aldus door middel van inspecties toezicht op de kwaliteit van de kinderopvang. Voor de controle op gastouderopvang, met name van gastouders die opvang in eigen huis verzorgen, heeft de GGD gegevens uit de basisregistratie personen nodig. De GGD controleert of de gastouder aan de vereisten van de wet voldoet. Dit zijn zaken als een verklaring omtrent het gedrag, diploma/ certificaat en EHBO van de gastouder, maar tevens de eisen aan accommodatie en inrichting van de opvang, pedagogische kwaliteit en het aantal kinderen waaraan opvang wordt geboden. Ook houdt de GGD een inspectieonderzoek als er signalen zijn dat de opvang niet in orde zou zijn.</text:p>
      <text:p text:style-name="ifm_p_mt.3.7mm_ifm">De juridische regelingen die ten grondslag liggen aan bovengenoemde werkzaamheden en aan de categorieën van personen zijn de Wet Kinderopvang en kwaliteitseisen peuterspeelzalen, de Beleidsregels werkwijze toezichthouder kinderopvang en peuterspeelzalen 2013 en het Toetsingskader dat uit beide regelingen voortvloeit.</text:p>
      <text:h text:style-name="ifm_p_font.bold-italic_mt.5.08mm_page.keep-with-next_ifm" text:outline-level="6">4.2.<text:s/>Wijzen van verstrekken aan de GGD</text:h>
      <text:p text:style-name="ifm_p_mt.4.23mm_ifm">De GGD heeft ten behoeve van de uitvoering van de OGGZ systematische gegevensverstrekking nodig uit de basisregistratie personen. De GGD krijgt hiervoor gegevensverstrekking op verzoek en adresverstrekking op verzoek uit de basisregistratie personen. Tot de doelgroepen van de GGD behoren zowel ingezetenen als niet-ingezetenen.</text:p>
      <text:h text:style-name="ifm_p_font.italic_mt.5.08mm_page.keep-with-next_ifm" text:outline-level="7">4.2.1<text:s/>De verstrekking van gegevens op verzoek aan de GGD</text:h>
      <text:h text:style-name="ifm_p_font.bold_mt.5.08mm_page.keep-with-next_ifm" text:outline-level="8">4.2.1.1<text:s/>OGGZ</text:h>
      <text:p text:style-name="ifm_p_mt.4.23mm_ifm">De GGD mag voor de uitvoering van de OGGZ de gegevens opvragen die zijn opgenomen in bijlage I over zorgmijders, zorgmissers en over personen over wie een melding binnenkomt bij de GGD en naar wie een nader onderzoek wordt gestart om na te gaan of deze personen in een van de hiervoor genoemde categorieën vallen.</text:p>
      <text:p text:style-name="ifm_p_ifm">Het is tevens van belang om de omgeving van deze personen in kaart te brengen (zijn er familieleden, kinderen, hoe groot is het sociale vangnet?). Daarom kunnen ook gegevens worden verstrekt van de persoonslijsten van personen die echtgenoot/partner, ouder, kind of medebewoner van deze personen zijn. Van de persoonslijsten van familieleden van de zorgmijder/-misser mogen minder gegevens worden opgevraagd (bijlage II). Dit zijn de gegevens die nodig zijn om contact op te nemen met deze familieleden.</text:p>
      <text:h text:style-name="ifm_p_font.bold_mt.5.08mm_page.keep-with-next_ifm" text:outline-level="8">4.2.1.2<text:s/>Toezicht op de kinderopvang</text:h>
      <text:p text:style-name="ifm_p_mt.4.23mm_ifm">Voor het toezicht op de kinderopvang mag de GGD de gegevens opvragen die zijn opgenomen in bijlage IV over gastouders, inwonende volwassen huisgenoten en de eigen minderjarige kinderen van de gastouder. Zie ook de toelichting bij “verstrekking van adresgegevens op verzoek”.</text:p>
      <text:h text:style-name="ifm_p_font.italic_mt.5.08mm_page.keep-with-next_ifm" text:outline-level="7">4.2.2<text:s/>De verstrekking van adresgegevens op verzoek aan de GGD</text:h>
      <text:h text:style-name="ifm_p_font.bold_mt.5.08mm_page.keep-with-next_ifm" text:outline-level="8">4.2.2.1<text:s/>OGGZ</text:h>
      <text:p text:style-name="ifm_p_mt.4.23mm_ifm">De GGD kan op verzoek de gegevens die zijn opgenomen in bijlage III verstrekt krijgen van de personen die ingeschreven zijn op een bepaald adres. Dit betreft de adressen van de zorgmijders, zorgmissers of van de persoon van wie nader moet worden onderzocht of deze in een van deze categorieën valt. Door een adresvraag op verzoek te stellen kan worden bezien met wie de betreffende persoon samenwoont en of er eventueel kinderen en/of partners zijn die zelf ook weer zorg nodig hebben.</text:p>
      <text:h text:style-name="ifm_p_font.bold_mt.5.08mm_page.keep-with-next_ifm" text:outline-level="8">4.2.2.2<text:s/>Toezicht op de kinderopvang</text:h>
      <text:p text:style-name="ifm_p_mt.4.23mm_ifm">In het kader van toezicht op de kinderopvang mag de GGD de gegevens opvragen die zijn opgenomen in bijlage IV over personen die zijn ingeschreven op het adres waar de gastouder de kinderopvang verzorgt. Deze gegevens zijn in eerste instantie nodig om alle volwassen huisgenoten van de gastouder in kaart te brengen. Ingevolge artikel 1.56b, derde lid van de Wet Kinderopvang en kwaliteitseisen peuterspeelzalen dient de gastouder van alle bij hem of haar inwonende personen van 18 jaar of ouder een verklaring omtrent het gedrag (VOG) over te leggen. De GGD kan met behulp van de gegevens uit de basisregistratie personen nagaan of alle VOG’s door de gastouder zijn overgelegd.</text:p>
      <text:p text:style-name="ifm_p_ifm">De bevraging is tevens nodig omdat er een maximum is gesteld op het aantal kinderen waaraan door de gastouder opvang mag worden verleend. Hierbij worden de eigen kinderen meegerekend. Deze limiet is vastgesteld in een convenant tussen de Staatssecretaris van Onderwijs, Cultuur en Wetenschappen en de drie brancheverenigingen voor kinderopvang. Het is dus van belang om te bepalen of en hoeveel minderjarige, thuiswonende kinderen de gastouder heeft.</text:p>
      <text:h text:style-name="ifm_p_font.bold-italic_mt.5.08mm_page.keep-with-next_ifm" text:outline-level="6">4.3.<text:s/>Toelichting te verstrekken gegevens</text:h>
      <text:h text:style-name="ifm_p_font.italic_mt.5.08mm_page.keep-with-next_ifm" text:outline-level="7">4.3.1<text:s/>OGGZ</text:h>
      <text:p text:style-name="ifm_p_mt.4.23mm_ifm">De GGD krijgt om reeds hierboven genoemde redenen van de persoonslijsten van (potentiële) zorgmijders en zorgmissers gegevens verstrekt van gerelateerden (ouders, partners, kinderen).</text:p>
      <text:p text:style-name="ifm_p_mt.3.7mm_ifm">De GGD krijgt tevens historische adresgegevens verstrekt. Indien de zorgmijder of zorgmisser in het werkgebied van een andere GGD heeft gewoond, kan het immers nodig zijn om bij de andere GGD navraag te doen.</text:p>
      <text:p text:style-name="ifm_p_mt.3.7mm_ifm">Nationaliteitsgegevens en verblijfstitelgegevens worden verstrekt omdat ingevolge artikel 8 van de Wet maatschappelijke ondersteuning alleen personen met de Nederlandse nationaliteit of personen met een geldige verblijfstitel recht hebben op de openbare geestelijke gezondheidszorg.</text:p>
      <text:p text:style-name="ifm_p_mt.3.7mm_ifm">Het gegeven “indicatie curateleregister” is nodig om te kunnen bepalen of de (potentiële) zorgmijder of zorgmisser handelingsbekwaam is en om in voorkomende gevallen contact op te kunnen nemen met de curator.</text:p>
      <text:p text:style-name="ifm_p_mt.3.7mm_ifm">Het actuele en historische gegeven “datum aanvang adres buitenland” is nodig voor de GGD-taak openbare geestelijke gezondheidszorg om de binding van een persoon met een regio in Nederland te kunnen bepalen.</text:p>
      <text:h text:style-name="ifm_p_font.italic_mt.5.08mm_page.keep-with-next_ifm" text:outline-level="7">4.3.2<text:s/>Toezicht op de kinderopvang</text:h>
      <text:p text:style-name="ifm_p_mt.4.23mm_ifm">De gegevens BSN, geboortedatum, geslachtsnaam e.d. van de gastouder zijn nodig om de identiteit van deze persoon eenduidig vast te stellen.</text:p>
      <text:p text:style-name="ifm_p_mt.3.7mm_ifm">Gegevens over de ingeschreven verblijfplaats zijn nodig om te controleren of de gegevens op de aanvraag wel overeenstemmen met de daadwerkelijke locatie.</text:p>
      <text:p text:style-name="ifm_p_mt.3.7mm_ifm">De gegevens van de gerelateerden (ouders, partner, kind) zijn nodig om de relaties tussen de verschillende personen op het adres van de gastouder zo goed mogelijk in kaart te brengen.</text:p>
      <text:p text:style-name="ifm_p_mt.3.7mm_ifm">De actuele en historische gegevens “indicatie gezag minderjarige” zijn nodig om vast te stellen dat de gastouder zowel in het heden als in het verleden het gezag over de eigen kinderen heeft/had.</text:p>
      <text:h text:style-name="ifm_p_font.italic_mt.5.08mm_page.keep-with-next_ifm" text:outline-level="7">4.3.3<text:s/>Algemeen</text:h>
      <text:p text:style-name="ifm_p_mt.4.23mm_ifm">De GGD heeft tevens de mogelijkheid het gegeven “07.70.10 Indicatie geheim” op te vragen. Met dit gegeven wordt aangeduid of een ingeschrevene de gemeente heeft verzocht om zijn of haar gegevens niet te verstrekken aan bepaalde derden. Indien dit het geval is, kan de GGD aanvullende maatregelen treffen om de privacy van de ingeschrevene te waarborgen.</text:p>
      <text:p text:style-name="ifm_p_mt.3.7mm_ifm">De GGD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Met het gegeven “08.14.20 Datum vestiging in Nederland” kan de GGD bepalen of de ingeschrevene, die voorheen niet-ingezetene was, tot de doelgroep van de GGD behoort.</text:p>
      <text:h text:style-name="ifm_p_font.bold_mt.5.08mm_page.keep-with-next_ifm" text:outline-level="5">5.<text:s/>Inlichtingenplicht</text:h>
      <text:p text:style-name="ifm_p_mt.4.23mm_ifm">Teneinde de autorisatie actueel te houden dient de GGD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GD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GGD.</text:p>
      <text:h text:style-name="ifm_p_font.bold_mt.5.08mm_page.keep-with-next_ifm" text:outline-level="5">6.<text:s/>Wijzigingen</text:h>
      <text:p text:style-name="ifm_p_mt.4.23mm_ifm">Met dit besluit wordt het autorisatiebesluit van 19 december 2014, 2014-0000760898, ingetrokken. Deze intrekking is het gevolg van de volgende wijzigingen in de autorisatie van de GGD. De GGD oefent de taak OGGZ niet alleen uit voor ingezetenen, maar ook voor niet-ingezetenen. Daarom is de doelgroep van het autorisatiebesluit uitgebreid met niet-ingezetenen en is de gegevensset voor verstrekking op verzoek uitgebreid met de gegevens 08/58.13.20 Datum aanvang adres buitenland.</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397</text:span><text:tab/>1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397</text:span><text:tab/>1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Gooi en Vechtstreek,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9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9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title">Autorisatiebesluit Gooi en Vechtstreek, Rijksdienst voor Identiteitsgegevens</meta:user-defined>
    <meta:user-defined meta:name="DCTERMS.W3CDTF/DCTERMS.available">2016-04-11</meta:user-defined>
  </office:meta>
</office:document-meta>
</file>