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eenderen, Kuilenburgerstraat 4, realiseren mestopslag (mestsi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 februari 2016 met toepassing van artikel 2.12, eerste lid, sub a, onder 3<text:span text:style-name="sup">0</text:span> van de Wabo de omgevingsvergunning ‘Kuilenburgerstraat 4 Steenderen’ verleend voor het realiseren van een mestopslag (mestsilo) aan de Kuilenburgerstraat 4 in Steenderen. De omgevingsvergunning heeft betrekking op het toelaten van een grotere nok- en goothoogte van de mestsilo.</text:p>
            <text:p text:style-name="common-al"/>
            <text:p text:style-name="common-al">De omgevingsvergunning en de daarop betrekking hebbende stukken liggen van 25 februari  t/m 6 april 2016 voor een ieder ter inzage.</text:p>
            <text:p text:style-name="common-al"/>
            <text:p text:style-name="common-al">U kunt het besluit op de volgende manieren inzien:</text:p>
            <text:list text:style-name="id1-3-2-1-1-6">
              <text:list-item text:style-override="id1-3-2-1-1-6-1">
                <text:number>1.</text:number>
                <text:p text:style-name="al">digitaal via <text:a xlink:href="http://www.ruimtelijkeplannen.nl/web-roo/?planidn=NL.IMRO.1876.OV00027-VG01" xlink:type="simple">www.ruimtelijkeplannen.nl</text:a>. Het besluit bestaat uit diverse technische bestanden. Deze kunt u downloaden via <text:a xlink:href="http://ruimtelijkeplannen.bronckhorst.nl/plannen/NL.IMRO.1876.OV00027-/NL.IMRO.1876.OV00027-VG01" xlink:type="simple">http://ruimtelijkeplannen.bronckhorst.nl</text:a> (werkt alleen als u over een gml-viewer beschikt).</text:p>
              </text:list-item>
              <text:list-item text:style-override="id1-3-2-1-1-6-2">
                <text:number>2.</text:number>
                <text:p text:style-name="al">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 </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p text:style-name="common-al">Hengelo (Gld.), 23 februari 2016</text:p>
            <text:p text:style-name="common-al">Burgemeester en wethouders van Bronckhorst,</text:p>
            <text:p text:style-name="common-al">De secretaris,                       de burgemeester,</text:p>
            <text:p text:style-name="common-al">A.H. van Hout                       M. Besseli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8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8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uilenburgerstraat 4, realiseren mestopslag (mestsilo)</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383</meta:user-defined>
    <meta:user-defined meta:name="OVERHEIDop.StcrtID/DC.identifier">stcrt-2016-9383</meta:user-defined>
    <meta:user-defined meta:name="OVERHEID.TaxonomieBeleidsagenda/OVERHEID.category">Ruimte en infrastructuur | Organisatie en beleid</meta:user-defined>
    <meta:user-defined meta:name="OVERHEIDop.referentienummer">NL.IMRO.1876.OV00027-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626 451825</meta:user-defined>
    <meta:user-defined meta:name="OVERHEIDop.versieInformatie"/>
  </office:meta>
</office:document-meta>
</file>