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6 – 03</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door drie bewoners van Duivendrecht is een aanvraag is ingediend voor de plaatsing van een oplaadpunt voor het opladen van een elektrisch voertuig, nabij hun woning; </text:p>
            <text:p text:style-name="common-al">de locatie aan de Waddenlandweg, nabij Waddenlandweg 25 en het Dorpshuis,</text:p>
            <text:p text:style-name="common-al">op aanvaardbare loopafstand van de woonadressen van deze drie bewoners is gelegen en, gezien de nabijheid van het Dorpshuis, ook een  algemene functie kan vervullen     </text:p>
            <text:p text:style-name="common-al">voor het plaatsen van oplaadvoorzieningen voor elektrisch vervoer een beleidslijn is vastgesteld, die voor het laatst is gewijzigd op 11 november 2014;</text:p>
            <text:p text:style-name="common-al">met het oog op de medefinanciering van oplaadpunten door de Metropoolregio Amsterdam Elektrisch alsook gelet op de stijging van het aantal aanvragen voor oplaadpunten en met het oog op de efficiëntie van de te besteden financiële middelen voor elektrisch vervoer, de keuze is gemaakt voor de aanschaf van oplaadpalen die geschikt zijn voor het opladen van twee elektrische voertuigen tegelijkertijd; </text:p>
            <text:p text:style-name="common-al">op grond hiervan in de beleidslijn is opgenomen dat per oplaadpunt twee parkeerplaatsen worden geserveerd voor het opladen van een elektrisch voertuig;</text:p>
            <text:p text:style-name="common-al">elektrische auto’s een verminderde CO2-uitstoot hebben en daarmee een bijdrage leveren aan de nationale en lokale milieudoelstellingen; </text:p>
            <text:p text:style-name="common-al">gehoord de politie;</text:p>
            <text:p text:style-name="common-al">gelet op artikel 18 van de Wegenverkeerswet en artikel 24 van het RVV 1990; </text:p>
            <text:p text:style-name="common-al">
            <text:span text:style-name="nadrukvet">b e s l u i t e n :</text:span>
          </text:p>
            <text:p text:style-name="common-al">1Op de Waddenlandweg te Duivendrecht, nabij Waddenlandweg 25 en het Dorpshuis, twee parkeerplaatsen in te stellen, die uitsluitend gebruikt mogen worden voor het opladen van een elektrisch voertuig, conform de bij dit besluit behorende tekening/foto;</text:p>
            <text:p text:style-name="common-al">Ouder-Amstel, 18 februari 2016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21">
              <text:list-item text:style-override="id1-3-2-2-1-21-1">
                <text:number>-</text:number>
                <text:p text:style-name="al">uw naam en adres;</text:p>
              </text:list-item>
              <text:list-item text:style-override="id1-3-2-2-1-21-2">
                <text:number>-</text:number>
                <text:p text:style-name="al">de dagtekening van het bezwaarschrift;</text:p>
              </text:list-item>
              <text:list-item text:style-override="id1-3-2-2-1-21-3">
                <text:number>-</text:number>
                <text:p text:style-name="al">een omschrijving van het besluit waartegen uw bezwaarschrift zich richt;</text:p>
              </text:list-item>
              <text:list-item text:style-override="id1-3-2-2-1-21-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7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7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6 – 03</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9375</meta:user-defined>
    <meta:user-defined meta:name="OVERHEIDop.StcrtID/DC.identifier">stcrt-2016-9375</meta:user-defined>
    <meta:user-defined meta:name="DCTERMS.alternative">Gemeente Ouder-Amstel - Oplaadpunt Waddenland  - Waddenland 25 te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PostcodeHuisnummer/OVERHEIDop.postcodeHuisnummer">1115XH 90</meta:user-defined>
    <meta:user-defined meta:name="OVERHEIDop.woonplaats">Duivendrecht</meta:user-defined>
    <meta:user-defined meta:name="OVERHEIDop.straatnaam">Wadden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3</meta:user-defined>
    <meta:user-defined meta:name="DCTERMS.abstract">Instellen van twee parkeerplaatsen voor opladen elektrisch voertuig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391 482799</meta:user-defined>
    <meta:user-defined meta:name="OVERHEIDop.versieInformatie"/>
  </office:meta>
</office:document-meta>
</file>