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Gemeente Grave – Uitgebreide procedure omgevingsvergunning definitief – Pater van den Elsenstraat 10 t/m 22 (even), Koninginnedijk 16 t/m 32 (even) en Oranje-Bastion 13a t/m 13f (oneven) te Grav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iermee </text:span>
            <text:span text:style-name="nadrukvet">komt</text:span>
            <text:span text:style-name="nadrukvet"> de publicatie d.d. 29 december 2015 “Gemeente Grave-Uitgebreide procedure omgevingsvergunning definitief- Pater van de Elzenstraat 10 t/m 22 (even), Koninginnedijk 16 t/m 32 (even) en Oranje-Bastion 13a t/m 13f (oneven) te Grave” te  vervallen, hiervoor in de plaats komt, </text:span>
          </text:p>
            <text:p text:style-name="tussenkopcur">Coördinatieregeling oprichten 22 woningen Oranje Bastion te Grave</text:p>
            <text:list text:style-name="id1-3-2-1-1-3">
              <text:list-item text:style-override="id1-3-2-1-1-3-1">
                <text:number>•</text:number>
                <text:p text:style-name="al">
                <text:span text:style-name="nadrukvet">Vaststelling bestemmingsplan</text:span>
              </text:p>
              </text:list-item>
              <text:list-item text:style-override="id1-3-2-1-1-3-2">
                <text:number>•</text:number>
                <text:p text:style-name="al">
                <text:span text:style-name="nadrukvet">Verlening omgevingsvergunning</text:span>
              </text:p>
              </text:list-item>
            </text:list>
            <text:p text:style-name="common-al">Coördinatieregeling oprichten 22 woningen op het Oranje Bastion te Grave.</text:p>
            <text:p text:style-name="common-al">Burgemeester en wethouders van de gemeente Grave maken bekend dat de gemeenteraad in zijn vergadering van 15 december 2015 het bestemmingsplan “Oranje Bastion” (NL.IMRO.0786.BPOranjeBastion-va01) heeft vastgesteld. Tevens is de omgevingsvergunning voor de 22 woningen verleend.</text:p>
            <text:p text:style-name="tussenkopcur">
            <text:span text:style-name="nadrukvet">Coördinatie</text:span>
          </text:p>
            <text:p text:style-name="common-al">Bovengenoemde besluiten worden overeenkomstig het besluit van de gemeenteraad van 21 april 2015 op grond van artikel 3.30 Wet ruimtelijke ordening gecoördineerd voorbereid en bekend gemaakt.</text:p>
            <text:p text:style-name="tussenkopcur">
            <text:span text:style-name="nadrukvet">Terinzage</text:span>
          </text:p>
            <text:p text:style-name="common-al">Met ingang van 13 januari 2016 ligt gedurende zes weken voor eenieder ter inzage:</text:p>
            <text:list text:style-name="id1-3-2-1-1-10">
              <text:list-item text:style-override="id1-3-2-1-1-10-1">
                <text:number>•</text:number>
                <text:p text:style-name="al">het bestemmingsplan “Oranje Bastion”;</text:p>
              </text:list-item>
              <text:list-item text:style-override="id1-3-2-1-1-10-2">
                <text:number>•</text:number>
                <text:p text:style-name="al">de omgevingsvergunning voor het oprichten van 22 woningen op het Oranje Bastion.</text:p>
              </text:list-item>
            </text:list>
            <text:p text:style-name="common-al">Bovengenoemde documenten kunnen tijdens openingstijden op werkdagen van maandag tot en met vrijdag van 9.00 uur tot 12.30 uur, op dinsdag van 16.00 uur tot 20.00 uur en op afspraak worden ingezien bij de publieksbalie. Het bestemmingsplan kunt u ook raadplegen op www.ruimtelijkeplannen.nl. </text:p>
            <text:p text:style-name="common-al">Op grond van artikel 8.3 lid 1 Wet ruimtelijke ordening worden voornoemde besluiten voor de mogelijkheid van beroep als één besluit aangemerkt. Gedurende de ter inzagetermijn kan bij de Afdeling Bestuursrechtspraak van de Raad van State, Postbus 20019, 2500 EA Den Haag beroep worden ingesteld door belanghebbenden:</text:p>
            <text:list text:style-name="id1-3-2-1-1-13">
              <text:list-item text:style-override="id1-3-2-1-1-13-1">
                <text:number>•</text:number>
                <text:p text:style-name="al">die tijdig hun zienswijzen naar voren hebben gebracht;</text:p>
              </text:list-item>
              <text:list-item text:style-override="id1-3-2-1-1-13-2">
                <text:number>•</text:number>
                <text:p text:style-name="al">aan wie redelijkerwijs niet kan worden verweten dat zij geen zienswijze naar voren hebben 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p text:style-name="tussenkopcur">
            <text:span text:style-name="nadrukvet">Voorlopige voorziening</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ls u een verzoek om voorlopige voorziening indient, moet u griffierecht betalen.</text:p>
            <text:p text:style-name="tussenkopcur">
            <text:span text:style-name="nadrukvet">Inwerkingtreding</text:span>
          </text:p>
            <text:p text:style-name="common-al">Op grond van de Wet ruimtelijke ordening treden de besluiten tot vaststelling in werking op de dag na de dag waarop de beroepstermijn afloopt. Indien binnen de beroepstermijn ook een verzoek om voorlopige voorziening wordt gedaan, wordt de werking van het betreffende besluit opgeschort totdat op het verzoek is beslist.</text:p>
            <text:p text:style-name="last-al">Grave,  12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Gemeente Grave – Uitgebreide procedure omgevingsvergunning definitief – Pater van den Elsenstraat 10 t/m 22 (even), Koninginnedijk 16 t/m 32 (even) en Oranje-Bastion 13a t/m 13f (oneven) te Grave</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935</meta:user-defined>
    <meta:user-defined meta:name="OVERHEIDop.StcrtID/DC.identifier">stcrt-2016-935</meta:user-defined>
    <meta:user-defined meta:name="OVERHEID.TaxonomieBeleidsagenda/OVERHEID.category">Ruimte en infrastructuur | Organisatie en beleid</meta:user-defined>
    <meta:user-defined meta:name="OVERHEIDop.Ruimtelijkplan/OVERHEIDop.bekendmakingBetreffendePlan">NL.IMRO.0786.BPOranjeBastion-va01</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rave</meta:user-defined>
    <meta:user-defined meta:name="OVERHEIDop.versieInformatie"/>
  </office:meta>
</office:document-meta>
</file>