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Plattelandswoning Boterwijksestraat 8,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irschot maken bekend dat het vastgestelde Wijzigingsplan Plattelandswoning Boterwijksestraat 8 in Oirschot (NL.IMRO.0823.WPBGBOTERWIJK8-VAST) met ingang van 25 februari 2016 tot en met 7 april 2016 ter inzage ligt. Het wijzigingsplan is in te zien via www.ruimtelijkeplannen.nl en http://0823.ropubliceer.nl/. Het plan is ook op afspraak in te zien bij de gemeentebalie.</text:p>
            <text:p text:style-name="common-al"/>
            <text:p text:style-name="common-al">
            <text:span text:style-name="nadrukvet">Waar gaat het wijzigingsplan over?</text:span>
          </text:p>
            <text:p text:style-name="common-al">Het wijzigingsplan heeft als doel om de bestaande bedrijfswoning aan de Boterwijksestaat 8 in Oirschot aan te duiden als plattelandswoning. Hierdoor mag de bedrijfswoning ook bewoond worden door personen die geen binding hebben met het bijbehorende glastuinbouwbedrijf.</text:p>
            <text:p text:style-name="common-al"/>
            <text:p text:style-name="common-al">
            <text:span text:style-name="nadrukvet">Gewijzigd vastgesteld</text:span>
          </text:p>
            <text:p text:style-name="common-al">Het college van burgemeester en wethouders van de gemeente Oirschot hebben besloten om het wijzigingsplan Plattelandswoning Boterwijksestraat 8 gewijzigd vast te stellen, waarbij de volgende wijzigingen ten opzichte van het ontwerpwijzigingsplan zijn doorgevoerd:</text:p>
            <text:p text:style-name="common-al">• In artikel 3.6.5 is als voorwaarde toegevoegd dat de omvang van het bouwvlak maximaal 5.000 m2 mag bedragen, de maximale milieucategorie 2 is en dat er sprake mag zijn van maximaal 1 bedrijf;</text:p>
            <text:p text:style-name="common-al">• In artikel 3.6.6 is als voorwaarde toegevoegd dat de omvang van een bouwvlak maximaal 1,5 hectare mag bedragen.</text:p>
            <text:p text:style-name="common-al"/>
            <text:p text:style-name="common-al">
            <text:span text:style-name="nadrukvet">Beroepsmogelijkheid</text:span>
          </text:p>
            <text:p text:style-name="common-al">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4">
              <text:list-item text:style-override="id1-3-2-1-1-14-1">
                <text:number>-</text:number>
                <text:p text:style-name="al">die op tijd een zienswijze bij het college van burgemeester en wethouders heeft ingediend;</text:p>
              </text:list-item>
              <text:list-item text:style-override="id1-3-2-1-1-14-2">
                <text:number>-</text:number>
                <text:p text:style-name="al">die geen zienswijze heeft ingediend wanneer het beroep zich uitsluitend richt op de wijzigingen ten opzichte het ontwerpwijzigingsplan;</text:p>
              </text:list-item>
              <text:list-item text:style-override="id1-3-2-1-1-14-3">
                <text:number>-</text:number>
                <text:p text:style-name="al">aan wie redelijkerwijs niet kan worden verweten dat hij zijn zienswijze niet bij het college van burgemeester en wethouders naar voren heeft gebracht.</text:p>
              </text:list-item>
            </text:list>
            <text:p text:style-name="common-al">
            <text:span text:style-name="nadrukvet"/>
          </text:p>
            <text:p text:style-name="common-al">
            <text:span text:style-name="nadrukvet">Voorlopige voorziening</text:span>
          </text:p>
            <text:p text:style-name="last-al">Tegelijkertijd kunnen belanghebbend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4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4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34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Plattelandswoning Boterwijksestraat 8, Gemeente Oirschot</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340</meta:user-defined>
    <meta:user-defined meta:name="OVERHEIDop.StcrtID/DC.identifier">stcrt-2016-9340</meta:user-defined>
    <meta:user-defined meta:name="OVERHEID.TaxonomieBeleidsagenda/OVERHEID.category">Ruimte en infrastructuur | Organisatie en beleid</meta:user-defined>
    <meta:user-defined meta:name="OVERHEIDop.Ruimtelijkplan/OVERHEIDop.bekendmakingBetreffendePlan">NL.IMRO.0823.WPBGBOTERWIJK8-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