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inkstraat (Delfshaven</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aan de Pinkstraat 8 een supermarkt is gevestigd;</text:p>
            <text:p text:style-name="considerans.al">deze supermarkt veelvuldig wordt bezocht door gehandicapte klanten;</text:p>
            <text:p text:style-name="considerans.al">het gezien de bereikbaarheid van de supermarkt wenselijk is om in de directe nabijheid ervan een algemene gehandicaptenparkeerplaats met tijdsbeperking in te richten;</text:p>
            <text:p text:style-name="considerans.al">in deze behoefte voorzien kan worden door de inrichting van een algemene gehandicaptenplaats aan de Pinkstraat ter hoogte van pandnummer 15;</text:p>
            <text:p text:style-name="considerans.al">deze maatregel, gelet op artikel 2 van de Wegenverkeerswet, strekt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 de Pinkstraat ter hoogte van pandnummer 15 inrichten van een algemene gehandicaptenparkeerplaats, door middel van plaatsing van bord E6 RVV 1990 met een onderbord met vermelding ‘’ma. t/m zo. 08.00-21.00h’’ (  symbool parkeerkaart), een onderbord met vermelding van “buiten deze tijd betaald parkeren” en aangevuld met een kruismarkering in het parkeervak.</text:p>
            <text:p text:style-name="common-al">Rotterdam, 15 februari 2016</text:p>
            <text:p text:style-name="common-al">Namens het college van burgemeester en wethouders,</text:p>
            <text:p text:style-name="common-al">de manager Parkeervoorzieningen Stadsbeheer,</text:p>
            <text:p text:style-name="common-al">P.G.F. van der Waal</text:p>
            <text:p text:style-name="tussenkopvet">
            <text:span text:style-name="nadrukvet">Vervolg verkeersbesluit</text:span>
            <text:span text:style-name="nadrukvet">Pinkstraat</text:span>
            <text:span text:style-name="nadrukvet"> (</text:span>
            <text:span text:style-name="nadrukvet">Delfshaven</text:span>
            <text:span text:style-name="nadrukvet">)</text:span>
          </text:p>
            <text:p text:style-name="common-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p text:style-name="tussenkopvet">
            <text:span text:style-name="nadrukvet"> Algemene Bezwaarschriftencommissie</text:span>
          </text:p>
            <text:p text:style-name="tussenkopvet">
            <text:span text:style-name="nadrukvet"> Postbus 1011 </text:span>
          </text:p>
            <text:p text:style-name="tussenkopvet">
            <text:span text:style-name="nadrukvet"> 3000 BA Rotterdam</text:span>
          </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text:span text:style-name="nadrukvet"> Arrondissementsrechtbank Rotterdam, sector bestuursrecht, Postbus 50951, 3007 BM Rotterdam</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2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2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9324</meta:user-defined>
    <meta:user-defined meta:name="OVERHEIDop.StcrtID/DC.identifier">stcrt-2016-9324</meta:user-defined>
    <meta:user-defined meta:name="DCTERMS.alternative">Gemeente Rotterdam - Algemene Gehandicapten Parkeerplaats - Pinkstraat thv. pandnummer 15</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8XX 5</meta:user-defined>
    <meta:user-defined meta:name="OVERHEIDop.woonplaats">Rotterdam</meta:user-defined>
    <meta:user-defined meta:name="OVERHEIDop.straatnaam">Pin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308 437055</meta:user-defined>
    <meta:user-defined meta:name="OVERHEIDop.versieInformatie"/>
  </office:meta>
</office:document-meta>
</file>