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lfshofweg 1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p text:style-name="common-al">
            <text:span text:style-name="nadrukvet">Kalfshofweg 1, 6343 PG Klimmen</text:span>: het renoveren van het bakhuis en realiseren in het bakhuis van een bijeenkomstfunctie voor het houden van workshops (bakken van brood) alsmede het inpandig uitbreiden van de bedrijfswoning en het renoveren van de achtergevel van het hoofdgebouw (zaak 4518).</text:p>
            <text:p text:style-name="common-al"/>
            <text:p text:style-name="common-al">Belanghebbenden die tijdig een zienswijze hebben ingediend en belanghebbenden die kunnen aantonen dat zij redelijkerwijs niet in staat zijn geweest tijdig een zienswijze kenbaar te maken, kunn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 onder het volgende planidentificatienummer NL.IMRO.0986.OVKalfshofweg1-VG01. 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4 februari 2016</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9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9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lfshofweg 1 Klimm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96</meta:user-defined>
    <meta:user-defined meta:name="OVERHEIDop.StcrtID/DC.identifier">stcrt-2016-9296</meta:user-defined>
    <meta:user-defined meta:name="OVERHEID.TaxonomieBeleidsagenda/OVERHEID.category">Ruimte en infrastructuur | Organisatie en beleid</meta:user-defined>
    <meta:user-defined meta:name="OVERHEIDop.referentienummer">4518</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43PG 1</meta:user-defined>
    <meta:user-defined meta:name="OVERHEIDop.woonplaats">Klimmen</meta:user-defined>
    <meta:user-defined meta:name="OVERHEIDop.straatnaam">Kalfs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85 321725</meta:user-defined>
    <meta:user-defined meta:name="OVERHEIDop.versieInformatie"/>
  </office:meta>
</office:document-meta>
</file>