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Schoonoor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lid 4 van de Wet ruimtelijke ordening bekend dat de gemeenteraad op 26 januari 2016 het bestemmingsplan: <text:span text:style-name="nadrukvet">‘Schoonoordstraat’ </text:span>(<text:span text:style-name="nadrukvet">NL.IMRO.0866.BP00173-0301</text:span>) gewijzigd heeft vastgesteld. </text:p>
            <text:p text:style-name="common-al"/>
            <text:p text:style-name="common-al">Het bestemmingsplan voorziet in de realisatie van 23 grondgebonden en 10 gestapelde woningen op het voormalige NSA terrein aan de Schoonoordstraat te Waalre.</text:p>
            <text:p text:style-name="common-al">Het gewijzigd vastgestelde bestemmingsplan met bijbehorend raadsbesluit ligt vanaf donderdag 18 februari 2016 tot en met woensdag 30 maart 2016 ter inzage bij de receptie van het gemeentehuis. Daar kunt u ook een mondelinge toelichting op het plan krijgen. Daarnaast kunt u het plan raadplegen via www.waalre.nl en via de landelijke website www.ruimtelijkeplannen.nl.</text:p>
            <text:p text:style-name="common-al">Tegen het vastgestelde bestemmingsplan staat gedurende de hierboven genoemde termijn van <text:span text:style-name="nadrukvet">zes</text:span> weken rechtstreeks beroep open bij de Afdeling bestuursrechtspraak van de Raad van State. Beroep kan worden ingesteld door belanghebbenden, die tijdig hun zienswijze ten aanzien van het ontwerpbestemmingsplan kenbaar hebben gemaakt bij de gemeenteraad. Daarnaast kan ook door belanghebbenden, die geen zienswijzen hebben ingediend, beroep worden ingesteld, voor zover di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text:p>
            <text:p text:style-name="last-al">Een vastgesteld bestemmingsplan treedt in werking na het verstrijken van de beroepstermijn. 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Indien een dergelijk verzoek is gedaan binnen de beroepstermijn, wordt de inwerkingtreding van het plan opgeschort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17 februari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7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7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27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Schoonoordstraat’</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9272</meta:user-defined>
    <meta:user-defined meta:name="OVERHEIDop.StcrtID/DC.identifier">stcrt-2016-9272</meta:user-defined>
    <meta:user-defined meta:name="OVERHEID.TaxonomieBeleidsagenda/OVERHEID.category">Ruimte en infrastructuur | Organisatie en beleid</meta:user-defined>
    <meta:user-defined meta:name="OVERHEIDop.Ruimtelijkplan/OVERHEIDop.bekendmakingBetreffendePlan">NL.IMRO.0866.BP00173-0301</meta:user-defined>
    <meta:user-defined meta:name="OVERHEID.Organisatietype/OVERHEID.organisationType">gemeente</meta:user-defined>
    <meta:user-defined meta:name="OVERHEID.Gemeente/DC.creator">Waalr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aalre</meta:user-defined>
    <meta:user-defined meta:name="OVERHEIDop.versieInformatie"/>
  </office:meta>
</office:document-meta>
</file>