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Velden, Ministerie van Economische Zaken</text:h>
      <text:p text:style-name="ifm_p_font.italic_mt.7.4mm_ifm">DGETM/EO/15123913</text:p>
      <text:p text:style-name="ifm_p_mt.3.7mm_ifm">Procesverloop:</text:p>
      <text:p text:style-name="ifm_p_indent.-5mm_mleft.5mm_ifm">–<text:tab/>Ekowarmte B.V. heeft per bief van 12 januari 2015 een aanvraag ingediend voor een opsporingsvergunning voor aardwarmte, ingevolge artikel 6, van de Mijnbouwwet (hierna: Mbw). Het aangevraagde gebied, genaamd Velden, ligt in de gemeenten Venlo en Horst aan de Maas. De oppervlakte van het aangevraagde gebied bedraagt 20,90 km². De aangevraagde geldigheidsduur van de vergunning is vier jaar;</text:p>
      <text:p text:style-name="ifm_p_indent.-5mm_mleft.5mm_ifm">–<text:tab/>in de Staatscourant van 3 maart 2015 (Staatscourant 2015, nr. 5692)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van Economische Zaken (hierna: Minister van EZ), op 9 juli 2015 advies uitgebracht (kenmerk: AGE 15-10.042);</text:p>
      <text:p text:style-name="ifm_p_indent.-5mm_mleft.5mm_ifm">–<text:tab/>Staatstoezicht op de mijnen (hierna: Sodm) heeft op verzoek van de Minister van EZ advies uitgebracht. Op 14 juli 2015 is van Sodm advies ontvangen (kenmerk: 15097178);</text:p>
      <text:p text:style-name="ifm_p_indent.-5mm_mleft.5mm_ifm">–<text:tab/>het College van gedeputeerde staten van de provincie Limburg (hierna: GS) is op grond van artikel 16 Mbw om advies gevraagd. Van GS is geen advies ontvangen;</text:p>
      <text:p text:style-name="ifm_p_indent.-5mm_mleft.5mm_ifm">–<text:tab/> de Mijnraad is, op grond van artikel 105, derde lid, Mbw om advies gevraagd en heeft per brief van 22 december 2015 advies uitgebracht (kenmerk: MIJR/15150672).</text:p>
      <text:p text:style-name="ifm_p_mt.3.7mm_ifm">Gelet op 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Ekowarmte B.V. (hierna: de vergunninghouder) wordt een opsporingsvergunning voor aardwarmte verleend voor het gebied genaamd Velden.</text:p>
      <text:h text:style-name="ifm_p_font.bold_mt.5.08mm_page.keep-with-next_ifm" text:outline-level="2">Artikel<text:s/>2<text:s/></text:h>
      <text:p text:style-name="ifm_p_mt.4.23mm_ifm">De vergunning geldt voor een gebied dat ligt in de gemeenten Venlo en Horst aan de Maas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8717,000</text:p>
          </table:table-cell>
          <table:table-cell table:style-name="table.cell.border-bottom.border-right.padding-top.top.pleft.pright">
            <text:p text:style-name="text.cell.7.left">38572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2941,820</text:p>
          </table:table-cell>
          <table:table-cell table:style-name="table.cell.border-bottom.border-right.padding-top.top.pleft.pright">
            <text:p text:style-name="text.cell.7.left">38572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2081,217</text:p>
          </table:table-cell>
          <table:table-cell table:style-name="table.cell.border-bottom.border-right.padding-top.top.pleft.pright">
            <text:p text:style-name="text.cell.7.left">3802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8701,009</text:p>
          </table:table-cell>
          <table:table-cell table:style-name="table.cell.border-bottom.border-right.padding-top.top.pleft.pright">
            <text:p text:style-name="text.cell.7.left">3802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20,9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2 januari 2015 ingedien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fm">binnen twee jaar na het onherroepelijk worden van de vergunning overlegt de vergunninghouder aan de Minister van Economische Zaken:</text:p>
      <text:p text:style-name="ifm_p_indent.-5mm_mleft.5mm_ifm">–<text:tab/>een uitgebreid geologisch detailonderzoek. Dit detailonderzoek bevat minimaal een definitief ontwikkelingsconcept, waarin eenduidig gedefinieerd is wat de aard van de productieve en injectieve zone is;</text:p>
      <text:p text:style-name="ifm_p_indent.-5mm_mleft.5mm_ifm">–<text:tab/>een geactualiseerd werkprogramma, dat voorziet in een onvoorwaardelijke boring in het derde jaar na het onherroepelijk worden van de vergunning.</text:p>
      <text:h text:style-name="ifm_p_font.bold_mt.5.08mm_page.keep-with-next_ifm" text:outline-level="2">Artikel<text:s/>5<text:s/></text:h>
      <text:p text:style-name="ifm_p_mt.4.23mm_ifm">De vergunninghouder overlegt, voorafgaand aan het zetten van de boring, een document waaruit blijkt dat hij over kennis beschikt van de locatie en aard van de in het vergunde gebied aanwezige breuken.</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270</text:span><text:tab/>2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270</text:span><text:tab/>2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sporingsvergunning aardwarmte Veld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psporingsvergunning aardwarmte Velden, Ministerie van Economische Zaken</meta:user-defined>
    <meta:user-defined meta:name="DCTERMS.W3CDTF/DCTERMS.available">2016-02-25</meta:user-defined>
    <meta:user-defined meta:name="OVERHEIDop.Ruimtelijkplan/OVERHEIDop.bekendmakingBetreffendePlan"/>
  </office:meta>
</office:document-meta>
</file>