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n het voornemen tot het opstellen van het nieuwe bestemmingsplan Nabij Noordeindseweg 306, Berkel en Rodenrijs,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Er zal een nieuw bestemmingsplan met de naam “Nabij Noordeindseweg 306” worden opgesteld met als identificatienummer NL.IMRO.1621.BP0159. Burgemeester en wethouders van Lansingerland geven overeenkomstig artikel 1.3.1. van het Besluit ruimtelijke ordening (Bro) kennis van dit voornemen.</text:p>
            <text:p text:style-name="common-al">Het plangebied ligt tussen de Noordeindseweg 304 en 308 in Berkel en Rodenrijs. Het geldende bestemmingsplan is “Lint-Noord”. De beoogde ontwikkeling ziet toe op de bouw van één woning. </text:p>
            <text:p text:style-name="last-al">Er worden geen stukken ter inzage gelegd over dit voornemen. Daarom is er nog geen gelegenheid zienswijzen of adviezen in te dienen. Via de website van de gemeente en de Staatscourant houden wij u op de hoogte van de verdere procedure van bovenstaand bestemmingsplan. Het daadwerkelijk starten van het bestemmingsplantraject zal naar verwachting in het 2e kwartaal van 2016 plaats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61</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61</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61</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an het voornemen tot het opstellen van het nieuwe bestemmingsplan Nabij Noordeindseweg 306, Berkel en Rodenrijs, Lansingerland</meta:user-defined>
    <meta:user-defined meta:name="OVERHEIDop.doctype">Officiële Publicaties, versie 1.1</meta:user-defined>
    <meta:user-defined meta:name="DCTERMS.W3CDTF/OVERHEIDop.jaargang">2016</meta:user-defined>
    <meta:user-defined meta:name="DCTERMS.W3CDTF/DCTERMS.available">2016-02-22</meta:user-defined>
    <meta:user-defined meta:name="OVERHEIDop.publicationIssue">9261</meta:user-defined>
    <meta:user-defined meta:name="OVERHEIDop.StcrtID/DC.identifier">stcrt-2016-92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ansingerland</meta:user-defined>
    <dc:language>nl</dc:language>
    <meta:user-defined meta:name="OVERHEID.Informatietype/DC.type">officiële publicatie</meta:user-defined>
    <meta:user-defined meta:name="OVERHEID.Gemeente/OVERHEID.authority">Lansinger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Lansingerland</meta:user-defined>
    <meta:user-defined meta:name="OVERHEIDop.versieInformatie"/>
  </office:meta>
</office:document-meta>
</file>