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Driehoek; Driehoek 1C–1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Driehoek; Driehoek 1C-1D”, vastgesteld door de gemeenteraad op 12 november 2015, onherroepelijk is geworden. </text:p>
            <text:p text:style-name="common-al">Tegen het besluit tot vaststelling is bij de Afdeling bestuursrechtspraak van de Raad van State geen beroep ingesteld, zodat dit bestemmingsplan met ingang van 07 januari 2016 onherroepelijk is geworden.</text:p>
            <text:p text:style-name="common-al"/>
            <text:p text:style-name="common-al">Het bestemmingsplan “Driehoek; Driehoek 1C-1D” is te raadplegen op de website <text:a xlink:href="http://www.ruimtelijkeplannen.nl" xlink:type="simple">www.ruimtelijkeplannen.nl</text:a>.</text:p>
            <text:p text:style-name="common-al"/>
            <text:p text:style-name="common-al">Son en Breugel, 2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Driehoek; Driehoek 1C–1D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3</meta:user-defined>
    <meta:user-defined meta:name="OVERHEIDop.publicationIssue">9250</meta:user-defined>
    <meta:user-defined meta:name="OVERHEIDop.StcrtID/DC.identifier">stcrt-2016-92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8.BP902DRIEHOEK-VA01</meta:user-defined>
    <meta:user-defined meta:name="OVERHEID.Organisatietype/OVERHEID.organisationType">gemeente</meta:user-defined>
    <meta:user-defined meta:name="OVERHEID.Gemeente/DC.creator">Son en Breug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n en Breugel</meta:user-defined>
    <meta:user-defined meta:name="OVERHEIDop.versieInformatie"/>
  </office:meta>
</office:document-meta>
</file>