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wijzigen van het parkeerverbod op ‘t Wiel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19</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het plaatsen van borden model E1 uit bijlage 1 van het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list text:style-name="id1-3-2-2-1-6">
              <text:list-item text:style-override="id1-3-2-2-1-6-1">
                <text:number>•</text:number>
                <text:p text:style-name="al">’t Wiel te Elst is een smalle straat waarbij de voortuinen direct uitkomen op de rijbaan. De beschikbare breedte is te smal voor het parkeren van personenauto’s in combinatie met rijdend verkeer. Geparkeerde auto’s zorgen voor verminderde bereikbaarheid van de woningen, zeker voor hulpdiensten;</text:p>
              </text:list-item>
              <text:list-item text:style-override="id1-3-2-2-1-6-2">
                <text:number>•</text:number>
                <text:p text:style-name="al">Daarbij wordt in 2016 gestart met de herinrichting van het Europaplein. Op dit moment wordt ook de Dorpsstraat in fasen heringericht. Deze werkzaamheden zorgen voor een aanzienlijke vermindering van het aantal parkeerplekken in het centrum van Elst. Om dat op te vangen is een tijdelijk parkeerterrein ingericht op het Land van Tap. De Wagenmakersstraat, een verbindingsweg tussen de Dorpsstraat en de Randweg/ Rijksweg Zuid, vormt op dit moment de enige verbinding voor motorvoertuigen naar het Land van Tap. Tussen de Wagenmakerstraat en het Europaplein liggen twee wegen: ’t Wiel en ’t Fort. Beide wegen zijn smal en er is weinig parkeerruimte. Op ’t Fort is al aan een zijde een parkeerverbod van kracht. Voorkomen moet worden dat de schaarse ruimte op ’t Wiel wordt gebruikt als parkeerruimte in de periode dat er minder parkeergelegenheid is;</text:p>
              </text:list-item>
              <text:list-item text:style-override="id1-3-2-2-1-6-3">
                <text:number>•</text:number>
                <text:p text:style-name="al">Vanwege een ingekomen bezwaarschrift is ervoor gekozen om op het deel waar parkeren niet direct een belemmering vormt, het parkeerverbod te wijzigen.</text:p>
              </text:list-item>
            </text:list>
            <text:p text:style-name="common-al">
            <text:span text:style-name="nadrukvet">Overwegende dat:</text:span>
          </text:p>
            <text:list text:style-name="id1-3-2-2-1-8">
              <text:list-item text:style-override="id1-3-2-2-1-8-1">
                <text:number>∘</text:number>
                <text:p text:style-name="al">’t Wiel is gelegen tussen het Europaplein en de Wagenmakersstraat in Elst;</text:p>
              </text:list-item>
              <text:list-item text:style-override="id1-3-2-2-1-8-2">
                <text:number>∘</text:number>
                <text:p text:style-name="al">de breedte van de weg beperkt is, met name aan de westzijde waar slechts één voertuig tegelijk van de weg gebruik kan maken;</text:p>
              </text:list-item>
              <text:list-item text:style-override="id1-3-2-2-1-8-3">
                <text:number>∘</text:number>
                <text:p text:style-name="al">de weg in twee richtingen bereden mag worden;</text:p>
              </text:list-item>
              <text:list-item text:style-override="id1-3-2-2-1-8-4">
                <text:number>∘</text:number>
                <text:p text:style-name="al">er slechts beperkt parkeerruimte aanwezig is, in de vorm van een aantal haaksparkeervakken aan de oostzijde;</text:p>
              </text:list-item>
              <text:list-item text:style-override="id1-3-2-2-1-8-5">
                <text:number>∘</text:number>
                <text:p text:style-name="al">er bij de gemeente meldingen zijn binnengekomen over parkeeroverlast in ’t Wiel doordat er geparkeerd wordt op de smalle weg;</text:p>
              </text:list-item>
              <text:list-item text:style-override="id1-3-2-2-1-8-6">
                <text:number>∘</text:number>
                <text:p text:style-name="al">dit op zichzelf al een reden is om over te gaan tot het instellen van een parkeerverbod;</text:p>
              </text:list-item>
              <text:list-item text:style-override="id1-3-2-2-1-8-7">
                <text:number>∘</text:number>
                <text:p text:style-name="al">op de Wagenmakersstraat en ’t Fort (net ten noorden van ’t Wiel) een parkeerverbod van kracht is;</text:p>
              </text:list-item>
              <text:list-item text:style-override="id1-3-2-2-1-8-8">
                <text:number>∘</text:number>
                <text:p text:style-name="al">in 2016 het Europaplein wordt heringericht;</text:p>
              </text:list-item>
              <text:list-item text:style-override="id1-3-2-2-1-8-9">
                <text:number>∘</text:number>
                <text:p text:style-name="al">een groot aantal van de aanwezige parkeerplaatsen hierdoor tijdelijk niet te gebruiken is;</text:p>
              </text:list-item>
              <text:list-item text:style-override="id1-3-2-2-1-8-10">
                <text:number>∘</text:number>
                <text:p text:style-name="al">momenteel ook de Dorpsstraat wordt heringericht;</text:p>
              </text:list-item>
              <text:list-item text:style-override="id1-3-2-2-1-8-11">
                <text:number>∘</text:number>
                <text:p text:style-name="al">deze gecombineerde werkzaamheden ervoor zorgen dat een groot aantal parkeerplaatsen in het centrum van Elst niet bruikbaar is in 2016 en 2017;</text:p>
              </text:list-item>
              <text:list-item text:style-override="id1-3-2-2-1-8-12">
                <text:number>∘</text:number>
                <text:p text:style-name="al">om dat op te vangen een tijdelijk parkeerterrein op het Land van Tap is aangelegd;</text:p>
              </text:list-item>
              <text:list-item text:style-override="id1-3-2-2-1-8-13">
                <text:number>∘</text:number>
                <text:p text:style-name="al">het ontbreken van een parkeerverbod op ’t Wiel en het ontbreken van parkeerruimte op het Europaplein ervoor kan zorgen dat automobilisten hun voertuig op de rijbaan gaan parkeren van ’t Wiel;</text:p>
              </text:list-item>
              <text:list-item text:style-override="id1-3-2-2-1-8-14">
                <text:number>∘</text:number>
                <text:p text:style-name="al">hierdoor bewoners, andere motorvoertuigen, fietsers en hulpdiensten slecht of in het geheel niet van de rijbaan gebruik kunnen maken;</text:p>
              </text:list-item>
              <text:list-item text:style-override="id1-3-2-2-1-8-15">
                <text:number>∘</text:number>
                <text:p text:style-name="al">dit in het kader van verkeersveiligheid en bereikbaarheid zeer onwenselijk is;</text:p>
              </text:list-item>
              <text:list-item text:style-override="id1-3-2-2-1-8-16">
                <text:number>∘</text:number>
                <text:p text:style-name="al">het instellen van een parkeerverbod aan beide zijden van de weg dan ook noodzakelijk is;</text:p>
              </text:list-item>
              <text:list-item text:style-override="id1-3-2-2-1-8-17">
                <text:number>∘</text:number>
                <text:p text:style-name="al">het parkeerverbod aansluit op het al bestaande parkeerverbod in de Wagenmakersstraat en ’t Fort;</text:p>
              </text:list-item>
              <text:list-item text:style-override="id1-3-2-2-1-8-18">
                <text:number>∘</text:number>
                <text:p text:style-name="al">parkeren in de parkeervakken op ‘t Wiel nog steeds mogelijk is;</text:p>
              </text:list-item>
              <text:list-item text:style-override="id1-3-2-2-1-8-19">
                <text:number>∘</text:number>
                <text:p text:style-name="al">het geen nadelige effecten heeft op de aanwezige parkeercapaciteit op ’t Wiel omdat uit het oogpunt van voorkomen van hinder parkeren op de rijbaan feitelijk al niet is toegestaan;</text:p>
              </text:list-item>
              <text:list-item text:style-override="id1-3-2-2-1-8-20">
                <text:number>∘</text:number>
                <text:p text:style-name="al">het invoeren van het parkeerverbod permanent is;</text:p>
              </text:list-item>
              <text:list-item text:style-override="id1-3-2-2-1-8-21">
                <text:number>∘</text:number>
                <text:p text:style-name="al">op 17 november 2015 een verkeersbesluit is genomen op op ’t Wiel aan beide zijden een verkeersbesluit is genomen;</text:p>
              </text:list-item>
              <text:list-item text:style-override="id1-3-2-2-1-8-22">
                <text:number>∘</text:number>
                <text:p text:style-name="al">hiertegen een bezwaar is ingekomen van een van de eigenaars van een perceel waarop een deel van ’t Wiel is gelegen; </text:p>
              </text:list-item>
              <text:list-item text:style-override="id1-3-2-2-1-8-23">
                <text:number>∘</text:number>
                <text:p text:style-name="al">aan de noordzijde ter hoogte van café ’t Fort zijn parkeerplaatsen en garages gelegen en dat deze grond in eigendom is van een particuliere eigenaar;</text:p>
              </text:list-item>
              <text:list-item text:style-override="id1-3-2-2-1-8-24">
                <text:number>∘</text:number>
                <text:p text:style-name="al">deze particuliere eigenaar het niet eens is met een parkeerverbod op zijn grond, ook al is (in elk geval een deel) van deze grond onderdeel van de openbare weg;</text:p>
              </text:list-item>
              <text:list-item text:style-override="id1-3-2-2-1-8-25">
                <text:number>∘</text:number>
                <text:p text:style-name="al">in de voorbereiding voor het verkeersbesluit van 17 november 2015 onvoldoende is nagekeken of gronden al dan niet in eigendom waren van de gemeente Overbetuwe;</text:p>
              </text:list-item>
              <text:list-item text:style-override="id1-3-2-2-1-8-26">
                <text:number>∘</text:number>
                <text:p text:style-name="al">na de publicatie van het verkeersbesluit de borden geplaatst zijn, waarbij ook een bord op particuliere grond;</text:p>
              </text:list-item>
              <text:list-item text:style-override="id1-3-2-2-1-8-27">
                <text:number>∘</text:number>
                <text:p text:style-name="al">na het plaatsen van het bord de eigenaar van het perceel contact heeft opgenomen met de gemeente en diverse kwesties in een open en goed gesprek zijn besproken;</text:p>
              </text:list-item>
              <text:list-item text:style-override="id1-3-2-2-1-8-28">
                <text:number>∘</text:number>
                <text:p text:style-name="al">de gemeente er voor kiest om het parkeerverbod aan de noordzijde aan te passen en hiervoor een nieuw verkeersbesluit neemt;</text:p>
              </text:list-item>
              <text:list-item text:style-override="id1-3-2-2-1-8-29">
                <text:number>∘</text:number>
                <text:p text:style-name="al">de gemeente hiervoor een aantal redenen heeft, namelijk dat de gemeente de eigendomssituatie van deze particuliere eigenaar respecteert en geen onnodige verkeersmaatregelen wil instellen, zolang dit geen verkeersveiligheidsproblemen oplevert;</text:p>
              </text:list-item>
              <text:list-item text:style-override="id1-3-2-2-1-8-30">
                <text:number>∘</text:number>
                <text:p text:style-name="al">het instellen van een parkeerverbod ook voor de eigenaar(s) de nodige vragen oproept of zij zelf hier mogen staan, de gemeente wil de aanduiding van dit stuk weg (al dan niet openbaar) voor nu overlaten aan de eigenaar(s);</text:p>
              </text:list-item>
              <text:list-item text:style-override="id1-3-2-2-1-8-31">
                <text:number>∘</text:number>
                <text:p text:style-name="al">voor de gemeente er geen reden is om het parkeerverbod op deze locatie door te zetten als de argumenten (bereikbaarheid en verkeersveiligheid) anders zijn dan op het andere deel van ’t Wiel en er een prima alternatief is in het verplaatsen van een bord parkeerverbod;</text:p>
              </text:list-item>
              <text:list-item text:style-override="id1-3-2-2-1-8-32">
                <text:number>∘</text:number>
                <text:p text:style-name="al">de gemeente er ook voor kiest om het besluit uit december 2015 in te trekken en een nieuw verkeersbesluit te nemen omdat de argumentatie voor het oostelijke deel wel aanwezig is en hetzelfde blijft en dit verkiest boven een apart besluit;</text:p>
              </text:list-item>
              <text:list-item text:style-override="id1-3-2-2-1-8-33">
                <text:number>∘</text:number>
                <text:p text:style-name="al">de reden hiervoor is dat alle informatie in één verkeersbesluit is opgenomen;</text:p>
              </text:list-item>
              <text:list-item text:style-override="id1-3-2-2-1-8-3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5">
                <text:number>∘</text:number>
                <text:p text:style-name="al">de bovenvermelde maatregelen worden genomen op basis van artikel 2 van de WVW 1994 om de veiligheid op de weg te verzekeren, om weggebruikers en passagiers te beschermen en voor het in stand houden van de weg en het waarborgen van de bruikbaarheid daarvan;</text:p>
              </text:list-item>
              <text:list-item text:style-override="id1-3-2-2-1-8-36">
                <text:number>∘</text:number>
                <text:p text:style-name="al">‘t Wiel binnen de bebouwde kom van Elst ligt en in eigendom, beheer en onderhoud is bij de gemeente Overbetuwe;</text:p>
              </text:list-item>
              <text:list-item text:style-override="id1-3-2-2-1-8-37">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verkeersbesluit voor het instellen van een parkeerverbod op ’t Wiel te Elst van 17 november 2015 met kenmerk 15bwb00094 hierbij in te trekken;</text:p>
              </text:list-item>
              <text:list-item text:style-override="id1-3-2-2-1-11-2">
                <text:number>2.</text:number>
                <text:p text:style-name="al">door het plaatsen van borden model E1 van Bijlage 1 van het RVV 1990, een parkeerverbod in te stellen aan beide zijden van de rijbaan op ’t Wiel te Elst op de volgende delen van ’t Wiel:</text:p>
                <text:list text:style-name="id1-3-2-2-1-11-2-3">
                  <text:list-item text:style-override="id1-3-2-2-1-11-2-3-1">
                    <text:number>a.</text:number>
                    <text:p text:style-name="al">zuidzijde, tussen Wagenmakersstraat en Europaplein;</text:p>
                  </text:list-item>
                  <text:list-item text:style-override="id1-3-2-2-1-11-2-3-2">
                    <text:number>b.</text:number>
                    <text:p text:style-name="al">noordzijde, tussen Wagenmakersstraat en huisnummer 28a (garage)/huisnummer 14</text:p>
                  </text:list-item>
                </text:list>
              </text:list-item>
            </text:list>
            <text:p text:style-name="common-al">Andelst, 17 februari 2016</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common-al">U kunt ook digitaal om een voorlopige voorziening vragen via http://loket.rechtspraak.nl/bestuursrecht. Hiervoor moet u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4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4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wijzigen van het parkeerverbod op ‘t Wiel te Els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47</meta:user-defined>
    <meta:user-defined meta:name="OVERHEIDop.StcrtID/DC.identifier">stcrt-2016-9247</meta:user-defined>
    <meta:user-defined meta:name="DCTERMS.alternative">Gemeente Overbetuwe - Verkeersbesluit wijziging parkeerverbod  - 't Wiel te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meta:user-defined>
    <meta:user-defined meta:name="OVERHEIDop.woonplaats">Elst</meta:user-defined>
    <meta:user-defined meta:name="OVERHEIDop.straatnaam">'t Wi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1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463</meta:user-defined>
    <meta:user-defined meta:name="OVERHEID.EPSG28992/DC.spatial">186504 436644</meta:user-defined>
    <meta:user-defined meta:name="OVERHEIDop.versieInformatie"/>
  </office:meta>
</office:document-meta>
</file>