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gesteld wijzigingsplan Schorweg 44 te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vergroting agrarisch bouwblok door middel van een binnenplanse wijzigingbevoegdheid</text:p>
            <text:p text:style-name="common-al">Plangebied: Schorweg 44 te Breezand</text:p>
            <text:p text:style-name="common-al">Doel plan: het planologisch mogelijk maken van de bouw van een nieuwe bedrijfsruimte, verplaatsing</text:p>
            <text:p text:style-name="common-al">en herbouw van de huidige bedrijfswoning, oprichting logiesaccommodaties voor arbeidsmigranten</text:p>
            <text:p text:style-name="common-al">en een algehele herinrichting van het bouwblok</text:p>
            <text:p text:style-name="common-al"/>
            <text:p text:style-name="common-al">
            <text:span text:style-name="nadrukvet">Ter inzage</text:span>
          </text:p>
            <text:p text:style-name="common-al">U kunt het wijzigingsplan van 23 februari 2016 tot en met 4 april 2016 inzien tijdens openingstijden in het gemeentekantoor in MFA De Ontmoeting, De Verwachting 1, 1761 VM in Anna Paulowna. Wilt u meer informatie? Maak dan een afspraak via tel. 088-321 5000. </text:p>
            <text:p text:style-name="common-al"/>
            <text:p text:style-name="common-al">Het wijzigingsplan Schorweg 44 te Breezand met IMRO identificatienummer </text:p>
            <text:p text:style-name="common-al">NL.IMRO.19110000BPBG2006WP0003 is als volgt digitaal raadpleegbaar en beschikbaar:</text:p>
            <text:p text:style-name="common-al"/>
            <text:p text:style-name="common-al">• Op de landelijke website ‘Ruimtelijkeplannen.nl’ via:</text:p>
            <text:p text:style-name="common-al">
            <text:a xlink:href="http://www.ruimtelijkeplannen.nl/web-roo/roo/bestemmingsplannen_p?planidn=NL.IMRO.19110000BPBG2006WP0003-" xlink:type="simple">http://www.ruimtelijkeplannen.nl/web-roo/roo/bestemmingsplannen_p?planidn=NL.IMRO.19110000BPBG2006WP0003-</text:a>
          </text:p>
            <text:p text:style-name="common-al">• De bronbestanden van het plan zijn beschikbaar via:</text:p>
            <text:p text:style-name="common-al">
            <text:a xlink:href="http://publiek.tercera-ro.nl/officieel/1911/NL.IMRO.19110000BPBG2006WP0003-" xlink:type="simple">http://publiek.tercera-ro.nl/officieel/1911/NL.IMRO.19110000BPBG2006WP0003-</text:a>
          </text:p>
            <text:p text:style-name="common-al">
            <text:span text:style-name="nadrukvet"> </text:span>
          </text:p>
            <text:p text:style-name="common-al">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3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3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gesteld wijzigingsplan Schorweg 44 te Breezand</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239</meta:user-defined>
    <meta:user-defined meta:name="OVERHEIDop.StcrtID/DC.identifier">stcrt-2016-9239</meta:user-defined>
    <meta:user-defined meta:name="OVERHEID.TaxonomieBeleidsagenda/OVERHEID.category">Ruimte en infrastructuur | Organisatie en beleid</meta:user-defined>
    <meta:user-defined meta:name="DC.source">art. 3.6 lid 1 Wro;1.0:c:BWBR0020449&amp;artikel=3.6&amp;lid=1&amp;g=2015-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PostcodeHuisnummer/OVERHEIDop.postcodeHuisnummer">1764MD 44</meta:user-defined>
    <meta:user-defined meta:name="OVERHEIDop.woonplaats">Breezand</meta:user-defined>
    <meta:user-defined meta:name="OVERHEIDop.straatnaam">Scho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5624 546154</meta:user-defined>
    <meta:user-defined meta:name="OVERHEIDop.versieInformatie"/>
  </office:meta>
</office:document-meta>
</file>