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HOV-baan Transwijk en besluit Hogere 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trecht maken, ter voldoening aan het bepaalde in artikel 3.8 van de Wet ruimtelijke ordening en artikel 110c van de Wet geluidhinder, bekend dat met ingang van 25 februari 2016 gedurende zes weken voor een ieder ter inzage ligt:</text:p>
            <text:p text:style-name="common-al">- het op 4 februari 2016 door de gemeenteraad gewijzigd vastgestelde bestemmingsplan HOV-baan Transwijk, zoals vastgelegd in het digitale bestand NL.IMRO.0344.BPHOVBAANKANWEST.VA01.gml</text:p>
            <text:p text:style-name="common-al">- het besluit (HW 1091) tot vaststelling van hogere waarden voor de ten hoogst toelaatbare geluidsbelasting ingevolge artikel 100a Wet geluidhinder. De toelaatbare geluidsbelasting wordt vanwege wegverkeer overschreden.</text:p>
            <text:p text:style-name="common-al"/>
            <text:p text:style-name="common-al">
            <text:span text:style-name="nadrukvet">Plangebied en doelstelling</text:span>
          </text:p>
            <text:p text:style-name="common-al">Het plangebied omvat de toekomstige busbaan, wegen, fietspaden en de directe omgeving daarvan. Het traject loopt vanaf de dr. M.A. Tellegenlaan, via de Overste den Oudenlaan, het Anne Frankplein, de Koningin Wilhelminalaan, het 5 Meiplein en de Churchilllaan naar de Prins Clausbrug.</text:p>
            <text:p text:style-name="common-al">In het bestemmingsplan worden een vrijliggende busbaan en onderdoorgangen onder het 5 Meiplein en het Anne Frankplein mogelijk gemaakt. Tevens wordt planologisch ruimte gecreëerd voor aanpassing van de wegen. Deze aanpassing is noodzakelijk om de busbaan te realiseren. </text:p>
            <text:p text:style-name="common-al"/>
            <text:p text:style-name="common-al">
            <text:span text:style-name="nadrukvet">Besluit hogere waarden</text:span>
          </text:p>
            <text:p text:style-name="common-al">Burgemeester en wethouders hebben hogere waarden vastgesteld voor de ten hoogst toelaatbare geluidsbelasting als bedoeld in artikel 100a van de Wet geluidhinder. De 'voorkeursgrenswaarde' wordt vanwege wegverkeerlawaai overschreden. </text:p>
            <text:p text:style-name="common-al"/>
            <text:p text:style-name="common-al">
            <text:span text:style-name="nadrukvet">Wijziging</text:span>
          </text:p>
            <text:p text:style-name="common-al">Naar aanleiding van een zienswijze is op de verbeelding het tracé voor de warmtetransportleiding aangepast.</text:p>
            <text:p text:style-name="common-al"/>
            <text:p text:style-name="common-al">
            <text:span text:style-name="nadrukvet">Inzien</text:span>
          </text:p>
            <text:p text:style-name="common-al">Het bestemmingsplan en het besluit hogere waarden liggen met ingang van 25 februari 2016 gedurende zes weken, dus tot en met 6 april 2016 ter inzage in:</text:p>
            <text:p text:style-name="common-al">Het Stadskantoor</text:p>
            <text:p text:style-name="common-al">Stadsplateau 1, 5e verdieping,</text:p>
            <text:p text:style-name="common-al">3521 AZ, Utrecht </text:p>
            <text:p text:style-name="common-al">(open tijdens kantooruren) </text:p>
            <text:p text:style-name="common-al"/>
            <text:p text:style-name="common-al">Het bestemmingsplan is digitaal raadpleegbaar:</text:p>
            <text:p text:style-name="common-al">- via de landelijke website voor ruimtelijke plannen (deze versie is authentiek en rechtsgeldig boven alle andere versies)</text:p>
            <text:p text:style-name="common-al">- via de gemeentelijke webmodule voor ruimtelijke plannen (op de gemeentelijke website staan ook het besluit hogere waarden)</text:p>
            <text:p text:style-name="common-al"/>
            <text:p text:style-name="common-al">
            <text:span text:style-name="nadrukvet">Beroepsmogelijkheid</text:span>
          </text:p>
            <text:p text:style-name="common-al">Gedurende de bovengenoemde termijn van terinzagelegging kan tegen de besluitvorming beroep worden ingesteld door (i) belanghebbenden die zich tijdig met zienswijzen tot de gemeenteraad hebben gewend (ii) belanghebbenden aan wie niet redelijkerwijs kan worden verweten dat zij geen zienswijzen hebben ingebracht (iii) belanghebbenden die bezwaar hebben tegen de wijzigingen die de raad bij de vaststelling ten opzichte van het ontwerpbestemmingsplan heeft aangebracht. Het beroep kan worden ingesteld bij: </text:p>
            <text:p text:style-name="common-al">Afdeling Bestuursrechtspraak van de Raad van State</text:p>
            <text:p text:style-name="common-al">Postbus 20019</text:p>
            <text:p text:style-name="common-al">2500 EA Den Haag </text:p>
            <text:p text:style-name="common-al">Zo mogelijk dient een kopie van het bestreden besluit bijgevoegd te worden.</text:p>
            <text:p text:style-name="common-al"/>
            <text:p text:style-name="common-al">
            <text:span text:style-name="nadrukvet">Mogelijkheid verzoek om voorlopige voorziening</text:span>
          </text:p>
            <text:p text:style-name="common-al">Het enkel indienen van een beroepschrift schort de werking van het besluit niet op. Als een spoedeisend belang aanwezig is, kan door de indiener van een beroepschrift een afzonderlijk verzoek om 'voorlopige voorziening' ingediend worden bij de Voorzitter van de voornoemde Afdeling bestuursrechtspraak van de Raad van State. </text:p>
            <text:p text:style-name="common-al">Voor het instellen van beroep of een voorlopige voorziening zijn griffierechten verschuldigd. Het is niet mogelijk om per e-mail of anderszins digitaal beroep in te stellen.</text:p>
            <text:p text:style-name="common-al"/>
            <text:p text:style-name="common-al">
            <text:span text:style-name="nadrukvet">Crisis- en herstelwet</text:span>
          </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38</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238</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238</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HOV-baan Transwijk en besluit Hogere Waarden (Wet geluidhinder)</meta:user-defined>
    <meta:user-defined meta:name="OVERHEIDop.doctype">Officiële Publicaties, versie 1.1</meta:user-defined>
    <meta:user-defined meta:name="DCTERMS.W3CDTF/OVERHEIDop.jaargang">2016</meta:user-defined>
    <meta:user-defined meta:name="DCTERMS.W3CDTF/DCTERMS.available">2016-02-24</meta:user-defined>
    <meta:user-defined meta:name="OVERHEIDop.publicationIssue">9238</meta:user-defined>
    <meta:user-defined meta:name="OVERHEIDop.StcrtID/DC.identifier">stcrt-2016-92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trecht</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Utrecht</meta:user-defined>
    <meta:user-defined meta:name="OVERHEIDop.versieInformatie"/>
  </office:meta>
</office:document-meta>
</file>