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Harlingen TC, Ministerie van Economische Zaken </text:h>
      <text:p text:style-name="ifm_p_mt.7.4mm_ifm">De Minister van Economische Zaken maakt bekend:</text:p>
      <text:p text:style-name="ifm_p_mt.3.7mm_ifm">Dat aan Vermilion Oil &amp; Gas Netherlands B.V. te Harlingen, een omgevingsvergunning is verleend ingevolge de Wet algemene bepalingen omgevingsrecht voor de inrichting Harlingen TC, gelegen aan de Zuidwalweg 2 in de gemeente HarlingenHarlingen</text:p>
      <text:p text:style-name="ifm_p_mt.3.7mm_ifm">De omgevingsvergunning betreft de actualisering van de vigerende vergunning en het aanbrengen van technische wijzigingen ten behoeve van de beperking van BTEX emissie.</text:p>
      <text:p text:style-name="ifm_p_mt.3.7mm_ifm">Op het ontwerpbesluit dat van 12 november 2015 t/m 23 december 2015 ter inzage lag bij de gemeente zijn geen zienswijzen of adviezen ingediend.</text:p>
      <text:p text:style-name="ifm_p_mt.3.7mm_ifm">Het besluit en de andere relevante stukken liggen met ingang van 25 februari 2016 gedurende zes weken ter inzage op de secretarie van de gemeente Harlingen te Harlingen. Inzage is mogelijk op werkdagen tijdens kantooruren. Wij adviseren u voor de inzage van dit besluit eerst contact op te nemen met de gemeente (tel. 140517).</text:p>
      <text:p text:style-name="ifm_p_mt.3.7mm_ifm">Voor inlichtingen kunt u contact opnemen met het Ministerie van Economische Zaken </text:p>
      <text:p text:style-name="ifm_p_ifm">(tel. 070- 379 7298).</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221</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221</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 inrichting Harlingen TC,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DC.title">Omgevingsvergunning inrichting Harlingen TC, Ministerie van Economische Zaken</meta:user-defined>
    <meta:user-defined meta:name="DCTERMS.W3CDTF/DCTERMS.available">2016-02-24</meta:user-defined>
    <meta:user-defined meta:name="OVERHEIDop.Ruimtelijkplan/OVERHEIDop.bekendmakingBetreffendePlan"/>
  </office:meta>
</office:document-meta>
</file>