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8-7">
      <text:list-level-style-bullet text:bullet-char="•" text:level="1">
        <style:list-level-properties text:min-label-width="10mm"/>
      </text:list-level-style-bullet>
    </text:list-style>
    <text:list-style style:name="id1-3-2-1-1-8-8">
      <text:list-level-style-bullet text:bullet-char="•" text:level="1">
        <style:list-level-properties text:min-label-width="10mm"/>
      </text:list-level-style-bullet>
    </text:list-style>
    <text:list-style style:name="id1-3-2-1-1-8-9">
      <text:list-level-style-bullet text:bullet-char="•" text:level="1">
        <style:list-level-properties text:min-label-width="10mm"/>
      </text:list-level-style-bullet>
    </text:list-style>
    <text:list-style style:name="id1-3-2-1-1-8-10">
      <text:list-level-style-bullet text:bullet-char="•" text:level="1">
        <style:list-level-properties text:min-label-width="10mm"/>
      </text:list-level-style-bullet>
    </text:list-style>
    <text:list-style style:name="id1-3-2-1-1-8-11">
      <text:list-level-style-bullet text:bullet-char="•" text:level="1">
        <style:list-level-properties text:min-label-width="10mm"/>
      </text:list-level-style-bullet>
    </text:list-style>
    <text:list-style style:name="id1-3-2-1-1-8-12">
      <text:list-level-style-bullet text:bullet-char="•" text:level="1">
        <style:list-level-properties text:min-label-width="10mm"/>
      </text:list-level-style-bullet>
    </text:list-style>
    <text:list-style style:name="id1-3-2-1-1-8-13">
      <text:list-level-style-bullet text:bullet-char="•" text:level="1">
        <style:list-level-properties text:min-label-width="10mm"/>
      </text:list-level-style-bullet>
    </text:list-style>
    <text:list-style style:name="id1-3-2-1-1-8-14">
      <text:list-level-style-bullet text:bullet-char="•" text:level="1">
        <style:list-level-properties text:min-label-width="10mm"/>
      </text:list-level-style-bullet>
    </text:list-style>
    <text:list-style style:name="id1-3-2-1-1-8-15">
      <text:list-level-style-bullet text:bullet-char="•" text:level="1">
        <style:list-level-properties text:min-label-width="10mm"/>
      </text:list-level-style-bullet>
    </text:list-style>
    <text:list-style style:name="id1-3-2-1-1-8-16">
      <text:list-level-style-bullet text:bullet-char="•" text:level="1">
        <style:list-level-properties text:min-label-width="10mm"/>
      </text:list-level-style-bullet>
    </text:list-style>
    <text:list-style style:name="id1-3-2-1-1-8-17">
      <text:list-level-style-bullet text:bullet-char="•" text:level="1">
        <style:list-level-properties text:min-label-width="10mm"/>
      </text:list-level-style-bullet>
    </text:list-style>
    <text:list-style style:name="id1-3-2-1-1-8-18">
      <text:list-level-style-bullet text:bullet-char="•" text:level="1">
        <style:list-level-properties text:min-label-width="10mm"/>
      </text:list-level-style-bullet>
    </text:list-style>
    <text:list-style style:name="id1-3-2-1-1-8-19">
      <text:list-level-style-bullet text:bullet-char="•" text:level="1">
        <style:list-level-properties text:min-label-width="10mm"/>
      </text:list-level-style-bullet>
    </text:list-style>
    <text:list-style style:name="id1-3-2-1-1-8-20">
      <text:list-level-style-bullet text:bullet-char="•" text:level="1">
        <style:list-level-properties text:min-label-width="10mm"/>
      </text:list-level-style-bullet>
    </text:list-style>
    <text:list-style style:name="id1-3-2-1-1-8-21">
      <text:list-level-style-bullet text:bullet-char="•" text:level="1">
        <style:list-level-properties text:min-label-width="10mm"/>
      </text:list-level-style-bullet>
    </text:list-style>
    <text:list-style style:name="id1-3-2-1-1-8-22">
      <text:list-level-style-bullet text:bullet-char="•" text:level="1">
        <style:list-level-properties text:min-label-width="10mm"/>
      </text:list-level-style-bullet>
    </text:list-style>
    <text:list-style style:name="id1-3-2-1-1-8-23">
      <text:list-level-style-bullet text:bullet-char="•" text:level="1">
        <style:list-level-properties text:min-label-width="10mm"/>
      </text:list-level-style-bullet>
    </text:list-style>
    <text:list-style style:name="id1-3-2-1-1-8-24">
      <text:list-level-style-bullet text:bullet-char="•" text:level="1">
        <style:list-level-properties text:min-label-width="10mm"/>
      </text:list-level-style-bullet>
    </text:list-style>
    <text:list-style style:name="id1-3-2-1-1-8-25">
      <text:list-level-style-bullet text:bullet-char="•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4">
      <text:list-level-style-bullet text:bullet-char="-" text:level="1">
        <style:list-level-properties text:min-label-width="10mm"/>
      </text:list-level-style-bullet>
    </text:list-style>
    <text:list-style style:name="id1-3-2-2-1-14-1">
      <text:list-level-style-bullet text:bullet-char="-" text:level="1">
        <style:list-level-properties text:min-label-width="10mm"/>
      </text:list-level-style-bullet>
    </text:list-style>
    <text:list-style style:name="id1-3-2-2-1-14-2">
      <text:list-level-style-bullet text:bullet-char="-" text:level="1">
        <style:list-level-properties text:min-label-width="10mm"/>
      </text:list-level-style-bullet>
    </text:list-style>
    <text:list-style style:name="id1-3-2-2-1-14-3">
      <text:list-level-style-bullet text:bullet-char="-" text:level="1">
        <style:list-level-properties text:min-label-width="10mm"/>
      </text:list-level-style-bullet>
    </text:list-style>
    <text:list-style style:name="id1-3-2-2-1-1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N375 Pesse/A28 - rotonde Oosterbroekenweg/ Broekhuizen (hm 0,0 - 15,7) (incl. rotonde Koekangerveldweg) 2016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Assen, 10 februari 2016</text:p>
            <text:p text:style-name="considerans.al">Ons kenmerk VV/2016000531</text:p>
            <text:p text:style-name="considerans.al">Provincie Drenthe Verkeersbesluit</text:p>
            <text:p text:style-name="considerans.al">Onderwerp: Verkeersbesluit N375 Pesse/A28 - rotonde Oosterbroekenweg/ Broekhuizen (hm 0,0 - 15,7) (incl. rotonde Koekangerveldweg) 2016</text:p>
            <text:p text:style-name="considerans.al">De teamleider van Verkeer en Vervoer, daartoe gemandateerd door Gedeputeerde Staten van Drenthe middels het Organisatiebesluit provincie Drenthe 2014,</text:p>
            <text:p text:style-name="considerans.al">Gelet op de relevante verkeerswetgeving en genoemd Organisatiebesluit,</text:p>
            <text:p text:style-name="considerans.al">Overwegende dat:</text:p>
            <text:list text:style-name="id1-3-2-1-1-8">
              <text:list-item text:style-override="id1-3-2-1-1-8-1">
                <text:number>•</text:number>
                <text:p text:style-name="al">de N375 een provinciale gebiedsontsluitingsweg is tussen Pesse/A28 en provinciegrens Overijssel incl. Rondweg Meppel;</text:p>
              </text:list-item>
              <text:list-item text:style-override="id1-3-2-1-1-8-2">
                <text:number>•</text:number>
                <text:p text:style-name="al">dit besluit betrekking heeft op het gedeelte tussen Pesse/A28 tot de rotonde </text:p>
                <text:p text:style-name="al">Oosterbroekenweg/Broekhuizen (hm 0,0 – hm 15,7);</text:p>
              </text:list-item>
              <text:list-item text:style-override="id1-3-2-1-1-8-3">
                <text:number>•</text:number>
                <text:p text:style-name="al">de N375 gebaat is bij het waarborgen van een goede verkeersveiligheid en doorstroming;</text:p>
              </text:list-item>
              <text:list-item text:style-override="id1-3-2-1-1-8-4">
                <text:number>•</text:number>
                <text:p text:style-name="al">de vigerende verkeersbesluiten VV/A2/2003002158 d.d. 25 februari 2003 (provinciaal blad 13 van 2003) en 9/RO/2009002294 d.d. 27 februari 2009 (provinciaal blad 5 van 2009) niet meer actueel zijn;</text:p>
              </text:list-item>
              <text:list-item text:style-override="id1-3-2-1-1-8-5">
                <text:number>•</text:number>
                <text:p text:style-name="al">er werkzaamheden voor 2016 zijn gepland namelijk de aanleg van een rotonde ter hoogte van de Koekangerveldweg (hm 8,8); </text:p>
              </text:list-item>
              <text:list-item text:style-override="id1-3-2-1-1-8-6">
                <text:number>•</text:number>
                <text:p text:style-name="al">omwille van de overzichtelijkheid nieuwe verkeersbesluiten voor de hele N375 (hm 0,00 – hm 23,2) wenselijk zijn;</text:p>
              </text:list-item>
              <text:list-item text:style-override="id1-3-2-1-1-8-7">
                <text:number>•</text:number>
                <text:p text:style-name="al">het deel van de N375 tussen de rotonde Broekhuizen en de provinciegrens </text:p>
                <text:p text:style-name="al">Overijssel (hm 15,7 – 23,2) in een apart verkeersbesluit wordt geregeld;</text:p>
              </text:list-item>
              <text:list-item text:style-override="id1-3-2-1-1-8-8">
                <text:number>•</text:number>
                <text:p text:style-name="al">de N375 gesloten is voor (brom)fietsers tussen Pesse (hm 0,0) tot direct na de </text:p>
                <text:p text:style-name="al">2<text:span text:style-name="sup">e</text:span> rotonde N375/A28 (circa hm 0,2);</text:p>
              </text:list-item>
              <text:list-item text:style-override="id1-3-2-1-1-8-9">
                <text:number>•</text:number>
                <text:p text:style-name="al">de N375 gesloten is voor langzaam verkeer vanaf 2<text:span text:style-name="sup">e</text:span> rotonde N375/A28 (hm 0,2 – hm 15,7);</text:p>
              </text:list-item>
              <text:list-item text:style-override="id1-3-2-1-1-8-10">
                <text:number>•</text:number>
                <text:p text:style-name="al">er een aantal rotondes is waar uitwisseling van het verkeer plaats kan vinden;</text:p>
              </text:list-item>
              <text:list-item text:style-override="id1-3-2-1-1-8-11">
                <text:number>•</text:number>
                <text:p text:style-name="al">er daarnaast een aantal gelijkvloerse oversteken is; </text:p>
              </text:list-item>
              <text:list-item text:style-override="id1-3-2-1-1-8-12">
                <text:number>•</text:number>
                <text:p text:style-name="al">op deze gelijkvloerse kruisingen het verplicht is rechtdoor te rijden vanuit alle richtingen; </text:p>
              </text:list-item>
              <text:list-item text:style-override="id1-3-2-1-1-8-13">
                <text:number>•</text:number>
                <text:p text:style-name="al">deze verkeersregels aantoonbaar worden overtreden;</text:p>
              </text:list-item>
              <text:list-item text:style-override="id1-3-2-1-1-8-14">
                <text:number>•</text:number>
                <text:p text:style-name="al">dit leidt tot verkeersonveilige situaties en ongevallen; </text:p>
              </text:list-item>
              <text:list-item text:style-override="id1-3-2-1-1-8-15">
                <text:number>•</text:number>
                <text:p text:style-name="al">zowel vanuit de provincie Drenthe als de gemeente De Wolden er behoefte is om de situatie verkeersveiliger te maken;</text:p>
              </text:list-item>
              <text:list-item text:style-override="id1-3-2-1-1-8-16">
                <text:number>•</text:number>
                <text:p text:style-name="al">de aanleg van een rotonde op de oversteek Koekangerveldweg daarom gewenst is; </text:p>
              </text:list-item>
              <text:list-item text:style-override="id1-3-2-1-1-8-17">
                <text:number>•</text:number>
                <text:p text:style-name="al">de oversteek Ruinerweg/De Weidenweg tegelijkertijd wordt gesloten voor autoverkeer door de aanleg van landbouwsluizen;</text:p>
              </text:list-item>
              <text:list-item text:style-override="id1-3-2-1-1-8-18">
                <text:number>•</text:number>
                <text:p text:style-name="al">de gemeenteraad van De Wolden 11 december 2015 na afweging van alle belangen heeft besloten tot een rotonde op de Koekangerveldweg en landbouwsluizen in de Ruinerweg/De Weidenweg (raadsbesluit nr. XVIII/4);</text:p>
              </text:list-item>
              <text:list-item text:style-override="id1-3-2-1-1-8-19">
                <text:number>•</text:number>
                <text:p text:style-name="al">de gemeente De Wolden een omgevingsvergunning (activiteit aanleggen) voor de aanleg van de rotonde bij de N375/Koekangerveldweg verleent;</text:p>
              </text:list-item>
              <text:list-item text:style-override="id1-3-2-1-1-8-20">
                <text:number>•</text:number>
                <text:p text:style-name="al">de gemeente De Wolden  bevoegd gezag is voor een verkeersbesluit voor de landbouwsluizen  in de oversteek van de gemeentelijke Ruinerweg/</text:p>
                <text:p text:style-name="al">De Weidenweg;</text:p>
              </text:list-item>
              <text:list-item text:style-override="id1-3-2-1-1-8-21">
                <text:number>•</text:number>
                <text:p text:style-name="al">in de voorbereiding  intensief overleg heeft plaatsgevonden tussen de provincie Drenthe, gemeente De Wolden, omwonenden en belangenorganisaties;</text:p>
              </text:list-item>
              <text:list-item text:style-override="id1-3-2-1-1-8-22">
                <text:number>•</text:number>
                <text:p text:style-name="al">overeenkomstig artikel 24 van het Besluit administratieve bepalingen inzake het wegverkeer advies is gevraagd aan de (gemachtigde van de) korpschef van de nationale politie;</text:p>
              </text:list-item>
              <text:list-item text:style-override="id1-3-2-1-1-8-23">
                <text:number>•</text:number>
                <text:p text:style-name="al">de politie akkoord is (mail Eenheid Noord-Nederland, District Drenthe, d.d. </text:p>
                <text:p text:style-name="al">25 januari 2016); </text:p>
              </text:list-item>
              <text:list-item text:style-override="id1-3-2-1-1-8-24">
                <text:number>•</text:number>
                <text:p text:style-name="al">overeenkomstig artikel 25 van het Besluit administratieve bepalingen inzake het wegverkeer overleg is geweest met de gemeenten De Wolden en Meppel;</text:p>
              </text:list-item>
              <text:list-item text:style-override="id1-3-2-1-1-8-25">
                <text:number>•</text:number>
                <text:p text:style-name="al">de gemeenten De Wolden en Meppel akkoord zijn (mails d.d. 4 februari resp. </text:p>
                <text:p text:style-name="al">26 januari 2016)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e verkeersbesluiten VV/A2/2003002158 d.d. 25 februari 2003 (provinciaal blad 13 van 2003) en 9/RO/2009002294 d.d. 27 februari 2009 (provinciaal blad 5 van 2009) in te trekken;</text:p>
              </text:list-item>
              <text:list-item text:style-override="id1-3-2-2-1-1-2">
                <text:number>2.</text:number>
                <text:p text:style-name="al">door bord B1 en B6 van bijlage 1 van het RVV dat de N375 Pesse/A28 - rotonde Oosterbroekenweg/Broekhuizen (hm 15,75) aan te wijzen als voorrangsweg;</text:p>
              </text:list-item>
              <text:list-item text:style-override="id1-3-2-2-1-1-3">
                <text:number>3.</text:number>
                <text:p text:style-name="al">door bord B6 van bijlage 1 van het RVV dat verkeer op de bestaande rotondes in de N375 en de nieuw aan te leggen rotonde N375/Koekangerveldweg voorrang heeft op het verkeer dat de rotonde nadert;</text:p>
              </text:list-item>
              <text:list-item text:style-override="id1-3-2-2-1-1-4">
                <text:number>4.</text:number>
                <text:p text:style-name="al">door bord D1 van bijlage 1 van het RVV dat een verplichte rijrichting is ingesteld op de bestaande rotondes in de N375 en de nieuw aan te leggen rotonde N375/Koekangerveldweg;</text:p>
              </text:list-item>
              <text:list-item text:style-override="id1-3-2-2-1-1-5">
                <text:number>5.</text:number>
                <text:p text:style-name="al">door bord D2 van bijlage 1 van het RVV dat bestuurders ter plekke het bord voorbijgaan aan de zijde die de pijl aangeeft;</text:p>
              </text:list-item>
              <text:list-item text:style-override="id1-3-2-2-1-1-6">
                <text:number>6.</text:number>
                <text:p text:style-name="al">door bord D4 van bijlage 1 van het RVV het verkeer ter plekke verplichten rechtdoor te gaan; </text:p>
              </text:list-item>
              <text:list-item text:style-override="id1-3-2-2-1-1-7">
                <text:number>7.</text:number>
                <text:p text:style-name="al">door bord B6 bij de rotondes in de N375 dat (brom)fietsers voorrang moeten verlenen aan het kruisende verkeer; </text:p>
              </text:list-item>
              <text:list-item text:style-override="id1-3-2-2-1-1-8">
                <text:number>8.</text:number>
                <text:p text:style-name="al">door bord C15 van bijlage 1 van het RVV dat het weggedeelte tussen Pesse </text:p>
                <text:p text:style-name="al">(hm 0,00) en direct na de 2<text:span text:style-name="sup">e</text:span> rotonde N375/A28 (hm 0,2) gesloten is voor (brom)fietsers en gehandicaptenvoertuigen;</text:p>
              </text:list-item>
              <text:list-item text:style-override="id1-3-2-2-1-1-9">
                <text:number>9.</text:number>
                <text:p text:style-name="al">door bord C 9 van bijlage 1 van het RVV dat het weggedeelte vanaf 2<text:span text:style-name="sup">e</text:span> rotonde N375/A28 gesloten is voor langzaam verkeer.</text:p>
              </text:list-item>
            </text:list>
            <text:p text:style-name="common-al">Gedeputeerde Staten voornoemd,</text:p>
            <text:p text:style-name="common-al">namens dezen,</text:p>
            <text:p text:style-name="common-al">ing. S.A.B. de Vries,</text:p>
            <text:p text:style-name="common-al">teamleider Verkeer en Vervoer </text:p>
            <text:p text:style-name="common-al">mb/coll.</text:p>
            <text:p text:style-name="tussenkopondlijn">
            <text:span text:style-name="nadrukondlijn">Openbaar making </text:span>
          </text:p>
            <text:p text:style-name="common-al">De tekst van het verkeersbesluit is te vinden op de website van de rijksoverheid (www.officielebekendmakingen.nl  Staatscourant  rubriek verkeersbesluiten).</text:p>
            <text:p text:style-name="tussenkopondlijn">
            <text:span text:style-name="nadrukondlijn">Bezwaar</text:span>
          </text:p>
            <text:p text:style-name="common-al">Tegen dit besluit kan iedere belanghebbende op grond van het bepaalde in de </text:p>
            <text:p text:style-name="common-al">Algemene wet bestuursrecht binnen 6 weken na de dag van openbare kennisgeving een gemotiveerd bezwaarschrift indienen bij Gedeputeerde Staten van Drenthe, </text:p>
            <text:p text:style-name="common-al">Postbus 122, 9400 AC Assen.</text:p>
            <text:p text:style-name="common-al">Het bezwaarschrift moet ondertekend zijn en in ieder geval het volgende bevatten:</text:p>
            <text:list text:style-name="id1-3-2-2-1-14">
              <text:list-item text:style-override="id1-3-2-2-1-14-1">
                <text:number>-</text:number>
                <text:p text:style-name="al">naam en adres van de indiener;</text:p>
              </text:list-item>
              <text:list-item text:style-override="id1-3-2-2-1-14-2">
                <text:number>-</text:number>
                <text:p text:style-name="al">datum;</text:p>
              </text:list-item>
              <text:list-item text:style-override="id1-3-2-2-1-14-3">
                <text:number>-</text:number>
                <text:p text:style-name="al">omschrijving van het besluit waartegen het bezwaar is gericht;</text:p>
              </text:list-item>
              <text:list-item text:style-override="id1-3-2-2-1-14-4">
                <text:number>-</text:number>
                <text:p text:style-name="al">gronden van het bezwaar.</text:p>
              </text:list-item>
            </text:list>
            <text:p text:style-name="last-al">Het indienen van een bezwaarschrift schorst de werking van dit besluit niet. Degenen die een bezwaarschrift hebben ingediend kunnen, indien er sprake is van spoed-eisend belang, tevens op grond van artikel 8:81 van de Algemene wet bestuursrecht, bij de president van de Rechtbank Assen vragen een voorlopige voorziening te treffen. Voor het behandelen van een dergelijk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9220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922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922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N375 Pesse/A28 - rotonde Oosterbroekenweg/ Broekhuizen (hm 0,0 - 15,7) (incl. rotonde Koekangerveldweg) 2016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22</meta:user-defined>
    <meta:user-defined meta:name="OVERHEIDop.publicationIssue">9220</meta:user-defined>
    <meta:user-defined meta:name="OVERHEIDop.StcrtID/DC.identifier">stcrt-2016-9220</meta:user-defined>
    <meta:user-defined meta:name="DCTERMS.alternative">Provincie Drenthe - verkeersbesluit N375 deel Pesse/A28 tot rotonde oosterbroekenweg/Broekhuizen - gemeente De Wolden</meta:user-defined>
    <meta:user-defined meta:name="OVERHEID.Organisatietype/OVERHEID.organisationType">provincie</meta:user-defined>
    <meta:user-defined meta:name="OVERHEID.Provincie/OVERHEID.authority">Drenthe</meta:user-defined>
    <meta:user-defined meta:name="OVERHEID.Provincie/DC.creator">Drenthe</meta:user-defined>
    <meta:user-defined meta:name="OVERHEID.TaxonomieBeleidsagenda/OVERHEID.category">Verkeer | Organisatie en beleid</meta:user-defined>
    <meta:user-defined meta:name="OVERHEID.PostcodeHuisnummer/OVERHEIDop.postcodeHuisnummer">7933PA 5</meta:user-defined>
    <meta:user-defined meta:name="OVERHEIDop.woonplaats">Pesse</meta:user-defined>
    <meta:user-defined meta:name="OVERHEIDop.straatnaam">Dorpsstraat</meta:user-defined>
    <meta:user-defined meta:name="OVERHEID.PostcodeHuisnummer/OVERHEIDop.postcodeHuisnummer">7963</meta:user-defined>
    <meta:user-defined meta:name="OVERHEIDop.woonplaats">Ruinen</meta:user-defined>
    <meta:user-defined meta:name="OVERHEIDop.straatnaam">Koekangerveldweg</meta:user-defined>
    <meta:user-defined meta:name="OVERHEID.PostcodeHuisnummer/OVERHEIDop.postcodeHuisnummer">7965AB 6</meta:user-defined>
    <meta:user-defined meta:name="OVERHEIDop.woonplaats">Broekhuizen</meta:user-defined>
    <meta:user-defined meta:name="OVERHEIDop.straatnaam">Broekhuizen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2</meta:user-defined>
    <meta:user-defined meta:name="OVERHEIDvb.Wegcategorie/OVERHEIDvb.wegcategorie">Gebiedsontsluiti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6631 532494</meta:user-defined>
    <meta:user-defined meta:name="OVERHEID.EPSG28992/DC.spatial">219628 527534</meta:user-defined>
    <meta:user-defined meta:name="OVERHEID.EPSG28992/DC.spatial">213500 524560</meta:user-defined>
    <meta:user-defined meta:name="OVERHEIDop.versieInformatie"/>
  </office:meta>
</office:document-meta>
</file>