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ers, tegenover numm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6 februari 2016 het bestemmingsplan ‘Heers, tegenover nummer 15‘ ongewijzigd heeft vastgesteld. Het bestemmingsplan voorziet in het bouwen van een woning aan de Heers, tegenover nummer 15.</text:p>
            <text:p text:style-name="common-al">Dit bestemmingsplan ligt van vrijdag 26 februari 2016 tot en met donderdag 7 april 2016 voor iedereen ter inzage in het gemeentehuis, Meiveld 1 in Veldhoven.</text:p>
            <text:p text:style-name="common-al">Daarnaast is het plan te bekijken op www.ruimtelijkeplannen.nl en www.veldhoven.nl, trefwoord: ‘Heers, tegenover nummer 15’.</text:p>
            <text:p text:style-name="common-al">Tegen dit besluit kunt u als belanghebbende die tijdig een zienswijze heeft ingediend of die aantoont dat hij redelijkerwijs niet in staat is geweest zich tijdig met zijn zienswijze tot de gemeenteraad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last-al">Voor vragen  over de inhoud van dit artikel kunt u contact opnemen met de afdeling Regie en Ontwikkeling. Stuur een e-mail naar <text:span text:style-name="nadrukondlijn">gemeente@veldhoven.nl</text:span><text:span text:style-name="nadrukondlijn"/>of bel telefoonnummer 14 0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1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1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eers, tegenover nummer 15’</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17</meta:user-defined>
    <meta:user-defined meta:name="OVERHEIDop.StcrtID/DC.identifier">stcrt-2016-9217</meta:user-defined>
    <meta:user-defined meta:name="OVERHEID.TaxonomieBeleidsagenda/OVERHEID.category">Ruimte en infrastructuur | Organisatie en beleid</meta:user-defined>
    <meta:user-defined meta:name="OVERHEIDop.Ruimtelijkplan/OVERHEIDop.bekendmakingBetreffendePlan">NL.IMRO.0861.BP00051-0401</meta:user-defined>
    <meta:user-defined meta:name="DCTERMS.abstract">bouwen van een woning tegenover Heers 15</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