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voor Wierdenseweg 21, Witmoesdijk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Wierden is het plan binnengekomen om woningen te bouwen aan de Wierdenseweg 21 en Witmoesdijk ongenummerd. Het plan bestaat uit de bouw van 3 nieuwe woningen op de locatie Wierdenseweg 21 en de bouw van een landhuis aan de Witmoesdijk ongenummerd (kadastraal bekend gemeente Wierden, sectie Z, nummer 292). In ruil hiervoor wordt de bestaande bebouwing aan de Wierdenseweg 21 gesloopt. Daarnaast wordt op verschillende locaties in het buitengebied rond Enter voormalige agrarische bedrijfsbebouwing gesloopt.</text:p>
            <text:p text:style-name="common-al">Het plan past niet in het ter plaatse geldende bestemmingsplan. Wij zijn bereid het bestemmingsplan te herzien. We hebben een ontwerp gemaakt voor een nieuw bestemmingsplan, dat de naam bestemmingsplan “Buitengebied 2009, herziening Wierdenseweg 21/ Witmoesdijk ong.” heeft gekregen. In het ontwerp-bestemmingsplan hebben de gronden waar de nieuwe woningen worden gebouwd de bestemming “Wonen” gekregen. In het bestemmingsplan is aangegeven dat aan de Witmoesdijk ongenummerd een grotere woning gebouwd kan worden, om het landhuis te realiseren. Daarnaast wordt voor de slooplocaties Rondweg 11, Langevoortsweg 5, Ypeloweg 10a en Ypeloweg 21 de bestemming aangepast, om de sloop van de schuren te waarborgen. </text:p>
            <text:p text:style-name="tussenkopcur">
            <text:span text:style-name="nadrukvet">Inzage</text:span>
          </text:p>
            <text:p text:style-name="common-al">Het ontwerp-bestemmingsplan staat vanaf 25 februari 2016 op www.ruimtelijkeplannen.nl/web-roo/?planidn-NL.IMRO.0189.BP2015000016-ON01. Daarnaast ligt het ontwerp-bestemmingsplan vanaf 25 februari 2016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7">
              <text:list-item text:style-override="id1-3-2-1-1-7-1">
                <text:number>•</text:number>
                <text:p text:style-name="al">Schriftelijk. Richt uw zienswijze aan ‘Gemeente Wierden, Gemeenteraad, Postbus 43, 7640 AA Wierden’.</text:p>
              </text:list-item>
              <text:list-item text:style-override="id1-3-2-1-1-7-2">
                <text:number>•</text:number>
                <text:p text:style-name="al">Via de website. In dat geval gaat u naar www.wierden.nl/zienswijze.</text:p>
              </text:list-item>
              <text:list-item text:style-override="id1-3-2-1-1-7-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1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1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temmingsplan voor Wierdenseweg 21, Witmoesdijk ong</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210</meta:user-defined>
    <meta:user-defined meta:name="OVERHEIDop.StcrtID/DC.identifier">stcrt-2016-9210</meta:user-defined>
    <meta:user-defined meta:name="OVERHEID.TaxonomieBeleidsagenda/OVERHEID.category">Ruimte en infrastructuur | Organisatie en beleid</meta:user-defined>
    <meta:user-defined meta:name="OVERHEIDop.Ruimtelijkplan/OVERHEIDop.bekendmakingBetreffendePlan">NL.IMRO.0189.BP2015000016-ON01</meta:user-defined>
    <meta:user-defined meta:name="OVERHEIDop.referentienummer">z-15-14924</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